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20000005BF6A531D5DA48DBF3.png" manifest:media-type="image/png"/>
  <manifest:file-entry manifest:full-path="Pictures/10000201000000720000005B7D4EBB1CE04D006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1cm" fo:margin-left="2.203cm" fo:margin-top="0cm" fo:margin-bottom="0cm" table:align="left" style:writing-mode="lr-tb"/>
    </style:style>
    <style:style style:name="Tabela1.A" style:family="table-column">
      <style:table-column-properties style:column-width="1.598cm"/>
    </style:style>
    <style:style style:name="Tabela1.B" style:family="table-column">
      <style:table-column-properties style:column-width="2.044cm"/>
    </style:style>
    <style:style style:name="Tabela1.C" style:family="table-column">
      <style:table-column-properties style:column-width="2.708cm"/>
    </style:style>
    <style:style style:name="Tabela1.D" style:family="table-column">
      <style:table-column-properties style:column-width="1.189cm"/>
    </style:style>
    <style:style style:name="Tabela1.F" style:family="table-column">
      <style:table-column-properties style:column-width="2.709cm"/>
    </style:style>
    <style:style style:name="Tabela1.G" style:family="table-column">
      <style:table-column-properties style:column-width="1.207cm"/>
    </style:style>
    <style:style style:name="Tabela1.1" style:family="table-row">
      <style:table-row-properties style:min-row-height="0.422cm" fo:keep-together="auto"/>
    </style:style>
    <style:style style:name="Tabela1.A1" style:family="table-cell">
      <style:table-cell-properties fo:padding-left="0cm" fo:padding-right="0.026cm" fo:padding-top="0cm" fo:padding-bottom="0cm" fo:border-left="none" fo:border-right="1.5pt solid #000000" fo:border-top="1.5pt solid #000000" fo:border-bottom="1.5pt solid #000000"/>
    </style:style>
    <style:style style:name="Tabela1.B1" style:family="table-cell">
      <style:table-cell-properties fo:padding-left="0cm" fo:padding-right="0.026cm" fo:padding-top="0cm" fo:padding-bottom="0cm" fo:border="1.5pt solid #000000"/>
    </style:style>
    <style:style style:name="Tabela1.E1" style:family="table-cell">
      <style:table-cell-properties fo:padding-left="0cm" fo:padding-right="0.026cm" fo:padding-top="0cm" fo:padding-bottom="0cm" fo:border-left="1.5pt solid #000000" fo:border-right="none" fo:border-top="1.5pt solid #000000" fo:border-bottom="1.5pt solid #000000"/>
    </style:style>
    <style:style style:name="Tabela1.A2" style:family="table-cell">
      <style:table-cell-properties fo:padding-left="0cm" fo:padding-right="0.026cm" fo:padding-top="0cm" fo:padding-bottom="0cm" fo:border-left="none" fo:border-right="1.5pt solid #000000" fo:border-top="none" fo:border-bottom="1.5pt solid #000000"/>
    </style:style>
    <style:style style:name="Tabela1.A3" style:family="table-cell">
      <style:table-cell-properties fo:background-color="#fff2cc" fo:padding-left="0cm" fo:padding-right="0.026cm" fo:padding-top="0cm" fo:padding-bottom="0cm" fo:border-left="none" fo:border-right="1.5pt solid #000000" fo:border-top="1.5pt solid #000000" fo:border-bottom="1.5pt solid #000000">
        <style:background-image/>
      </style:table-cell-properties>
    </style:style>
    <style:style style:name="Tabela1.B3" style:family="table-cell">
      <style:table-cell-properties fo:background-color="#fff2cc" fo:padding-left="0cm" fo:padding-right="0.026cm" fo:padding-top="0cm" fo:padding-bottom="0cm" fo:border="1.5pt solid #000000">
        <style:background-image/>
      </style:table-cell-properties>
    </style:style>
    <style:style style:name="Tabela1.G3" style:family="table-cell">
      <style:table-cell-properties fo:background-color="#fff2cc" fo:padding-left="0cm" fo:padding-right="0.026cm" fo:padding-top="0cm" fo:padding-bottom="0cm" fo:border-left="1.5pt solid #000000" fo:border-right="none" fo:border-top="1.5pt solid #000000" fo:border-bottom="1.5pt solid #000000">
        <style:background-image/>
      </style:table-cell-properties>
    </style:style>
    <style:style style:name="Tabela1.A4" style:family="table-cell">
      <style:table-cell-properties fo:background-color="#c6e0b4" fo:padding-left="0cm" fo:padding-right="0.026cm" fo:padding-top="0cm" fo:padding-bottom="0cm" fo:border-left="none" fo:border-right="1.5pt solid #000000" fo:border-top="1.5pt solid #000000" fo:border-bottom="1.5pt solid #000000">
        <style:background-image/>
      </style:table-cell-properties>
    </style:style>
    <style:style style:name="Tabela1.B4" style:family="table-cell">
      <style:table-cell-properties fo:background-color="#c6e0b4" fo:padding-left="0cm" fo:padding-right="0.026cm" fo:padding-top="0cm" fo:padding-bottom="0cm" fo:border="1.5pt solid #000000">
        <style:background-image/>
      </style:table-cell-properties>
    </style:style>
    <style:style style:name="Tabela1.G4" style:family="table-cell">
      <style:table-cell-properties fo:background-color="#c6e0b4" fo:padding-left="0cm" fo:padding-right="0.026cm" fo:padding-top="0cm" fo:padding-bottom="0cm" fo:border-left="1.5pt solid #000000" fo:border-right="none" fo:border-top="1.5pt solid #000000" fo:border-bottom="1.5pt solid #000000">
        <style:background-image/>
      </style:table-cell-properties>
    </style:style>
    <style:style style:name="Tabela1.A9" style:family="table-cell">
      <style:table-cell-properties fo:background-color="#bdd7ee" fo:padding-left="0cm" fo:padding-right="0.026cm" fo:padding-top="0cm" fo:padding-bottom="0cm" fo:border-left="none" fo:border-right="1.5pt solid #000000" fo:border-top="1.5pt solid #000000" fo:border-bottom="1.5pt solid #000000">
        <style:background-image/>
      </style:table-cell-properties>
    </style:style>
    <style:style style:name="Tabela1.B9" style:family="table-cell">
      <style:table-cell-properties fo:background-color="#bdd7ee" fo:padding-left="0cm" fo:padding-right="0.026cm" fo:padding-top="0cm" fo:padding-bottom="0cm" fo:border="1.5pt solid #000000">
        <style:background-image/>
      </style:table-cell-properties>
    </style:style>
    <style:style style:name="Tabela1.G9" style:family="table-cell">
      <style:table-cell-properties fo:background-color="#bdd7ee" fo:padding-left="0cm" fo:padding-right="0.026cm" fo:padding-top="0cm" fo:padding-bottom="0cm" fo:border-left="1.5pt solid #000000" fo:border-right="none" fo:border-top="1.5pt solid #000000" fo:border-bottom="1.5pt solid #000000">
        <style:background-image/>
      </style:table-cell-properties>
    </style:style>
    <style:style style:name="Tabela1.A33" style:family="table-cell">
      <style:table-cell-properties fo:background-color="#ffe699" fo:padding-left="0cm" fo:padding-right="0.026cm" fo:padding-top="0cm" fo:padding-bottom="0cm" fo:border-left="none" fo:border-right="1.5pt solid #000000" fo:border-top="1.5pt solid #000000" fo:border-bottom="1.5pt solid #000000">
        <style:background-image/>
      </style:table-cell-properties>
    </style:style>
    <style:style style:name="Tabela1.B33" style:family="table-cell">
      <style:table-cell-properties fo:background-color="#ffe699" fo:padding-left="0cm" fo:padding-right="0.026cm" fo:padding-top="0cm" fo:padding-bottom="0cm" fo:border="1.5pt solid #000000">
        <style:background-image/>
      </style:table-cell-properties>
    </style:style>
    <style:style style:name="Tabela1.G33" style:family="table-cell">
      <style:table-cell-properties fo:background-color="#ffe699" fo:padding-left="0cm" fo:padding-right="0.026cm" fo:padding-top="0cm" fo:padding-bottom="0cm" fo:border-left="1.5pt solid #000000" fo:border-right="none" fo:border-top="1.5pt solid #000000" fo:border-bottom="1.5pt solid #000000">
        <style:background-image/>
      </style:table-cell-properties>
    </style:style>
    <style:style style:name="Tabela2" style:family="table">
      <style:table-properties style:width="16.494cm" fo:margin-left="0.725cm" fo:margin-top="0cm" fo:margin-bottom="0cm" table:align="left" style:writing-mode="lr-tb"/>
    </style:style>
    <style:style style:name="Tabela2.A" style:family="table-column">
      <style:table-column-properties style:column-width="2.491cm"/>
    </style:style>
    <style:style style:name="Tabela2.B" style:family="table-column">
      <style:table-column-properties style:column-width="8.01cm"/>
    </style:style>
    <style:style style:name="Tabela2.C" style:family="table-column">
      <style:table-column-properties style:column-width="5.994cm"/>
    </style:style>
    <style:style style:name="Tabela2.1" style:family="table-row">
      <style:table-row-properties style:min-row-height="1.314cm" fo:keep-together="auto"/>
    </style:style>
    <style:style style:name="Tabela2.A1" style:family="table-cell">
      <style:table-cell-properties fo:background-color="#d9d9d9" fo:padding-left="0cm" fo:padding-right="0.009cm" fo:padding-top="0cm" fo:padding-bottom="0cm" fo:border-left="none" fo:border-right="0.5pt solid #000000" fo:border-top="0.5pt solid #000000" fo:border-bottom="0.5pt solid #000000">
        <style:background-image/>
      </style:table-cell-properties>
    </style:style>
    <style:style style:name="Tabela2.B1" style:family="table-cell">
      <style:table-cell-properties fo:background-color="#d9d9d9" fo:padding-left="0cm" fo:padding-right="0.009cm" fo:padding-top="0cm" fo:padding-bottom="0cm" fo:border="0.5pt solid #000000">
        <style:background-image/>
      </style:table-cell-properties>
    </style:style>
    <style:style style:name="Tabela2.C1" style:family="table-cell">
      <style:table-cell-properties fo:background-color="#d9d9d9" fo:padding-left="0cm" fo:padding-right="0.009cm" fo:padding-top="0cm" fo:padding-bottom="0cm" fo:border-left="0.5pt solid #000000" fo:border-right="none" fo:border-top="0.5pt solid #000000" fo:border-bottom="0.5pt solid #000000">
        <style:background-image/>
      </style:table-cell-properties>
    </style:style>
    <style:style style:name="Tabela2.2" style:family="table-row">
      <style:table-row-properties style:min-row-height="0.868cm" fo:keep-together="auto"/>
    </style:style>
    <style:style style:name="Tabela2.A2" style:family="table-cell">
      <style:table-cell-properties fo:background-color="#c5e0b3" fo:padding-left="0cm" fo:padding-right="0.009cm" fo:padding-top="0cm" fo:padding-bottom="0cm" fo:border-left="none" fo:border-right="0.5pt solid #000000" fo:border-top="0.5pt solid #000000" fo:border-bottom="0.5pt solid #000000">
        <style:background-image/>
      </style:table-cell-properties>
    </style:style>
    <style:style style:name="Tabela2.B2" style:family="table-cell">
      <style:table-cell-properties fo:background-color="#c5e0b3" fo:padding-left="0cm" fo:padding-right="0.009cm" fo:padding-top="0cm" fo:padding-bottom="0cm" fo:border="0.5pt solid #000000">
        <style:background-image/>
      </style:table-cell-properties>
    </style:style>
    <style:style style:name="Tabela2.C2" style:family="table-cell">
      <style:table-cell-properties fo:background-color="#c5e0b3" fo:padding-left="0cm" fo:padding-right="0.009cm" fo:padding-top="0cm" fo:padding-bottom="0cm" fo:border-left="0.5pt solid #000000" fo:border-right="none" fo:border-top="0.5pt solid #000000" fo:border-bottom="0.5pt solid #000000">
        <style:background-image/>
      </style:table-cell-properties>
    </style:style>
    <style:style style:name="Tabela2.A3" style:family="table-cell">
      <style:table-cell-properties fo:background-color="#ffe599" fo:padding-left="0cm" fo:padding-right="0.009cm" fo:padding-top="0cm" fo:padding-bottom="0cm" fo:border-left="none" fo:border-right="0.5pt solid #000000" fo:border-top="0.5pt solid #000000" fo:border-bottom="0.5pt solid #000000">
        <style:background-image/>
      </style:table-cell-properties>
    </style:style>
    <style:style style:name="Tabela2.B3" style:family="table-cell">
      <style:table-cell-properties fo:background-color="#ffe599" fo:padding-left="0cm" fo:padding-right="0.009cm" fo:padding-top="0cm" fo:padding-bottom="0cm" fo:border="0.5pt solid #000000">
        <style:background-image/>
      </style:table-cell-properties>
    </style:style>
    <style:style style:name="Tabela2.C3" style:family="table-cell">
      <style:table-cell-properties fo:background-color="#ffe599" fo:padding-left="0cm" fo:padding-right="0.009cm" fo:padding-top="0cm" fo:padding-bottom="0cm" fo:border-left="0.5pt solid #000000" fo:border-right="none" fo:border-top="0.5pt solid #000000" fo:border-bottom="0.5pt solid #000000">
        <style:background-image/>
      </style:table-cell-properties>
    </style:style>
    <style:style style:name="Tabela2.A4" style:family="table-cell">
      <style:table-cell-properties fo:background-color="#e9cec9" fo:padding-left="0cm" fo:padding-right="0.009cm" fo:padding-top="0cm" fo:padding-bottom="0cm" fo:border-left="none" fo:border-right="0.5pt solid #000000" fo:border-top="0.5pt solid #000000" fo:border-bottom="0.5pt solid #000000">
        <style:background-image/>
      </style:table-cell-properties>
    </style:style>
    <style:style style:name="Tabela2.B4" style:family="table-cell">
      <style:table-cell-properties fo:background-color="#e9cec9" fo:padding-left="0cm" fo:padding-right="0.009cm" fo:padding-top="0cm" fo:padding-bottom="0cm" fo:border="0.5pt solid #000000">
        <style:background-image/>
      </style:table-cell-properties>
    </style:style>
    <style:style style:name="Tabela2.C4" style:family="table-cell">
      <style:table-cell-properties fo:background-color="#e9cec9" fo:padding-left="0cm" fo:padding-right="0.009cm" fo:padding-top="0cm" fo:padding-bottom="0cm" fo:border-left="0.5pt solid #000000" fo:border-right="none" fo:border-top="0.5pt solid #000000" fo:border-bottom="0.5pt solid #000000">
        <style:background-image/>
      </style:table-cell-properties>
    </style:style>
    <style:style style:name="Tabela3" style:family="table">
      <style:table-properties style:width="24.756cm" fo:margin-left="0.205cm" fo:margin-top="0cm" fo:margin-bottom="0cm" table:align="left" style:writing-mode="lr-tb"/>
    </style:style>
    <style:style style:name="Tabela3.A" style:family="table-column">
      <style:table-column-properties style:column-width="3.358cm"/>
    </style:style>
    <style:style style:name="Tabela3.B" style:family="table-column">
      <style:table-column-properties style:column-width="4.51cm"/>
    </style:style>
    <style:style style:name="Tabela3.C" style:family="table-column">
      <style:table-column-properties style:column-width="2.752cm"/>
    </style:style>
    <style:style style:name="Tabela3.D" style:family="table-column">
      <style:table-column-properties style:column-width="2.249cm"/>
    </style:style>
    <style:style style:name="Tabela3.E" style:family="table-column">
      <style:table-column-properties style:column-width="2.51cm"/>
    </style:style>
    <style:style style:name="Tabela3.F" style:family="table-column">
      <style:table-column-properties style:column-width="2.648cm"/>
    </style:style>
    <style:style style:name="Tabela3.G" style:family="table-column">
      <style:table-column-properties style:column-width="2.886cm"/>
    </style:style>
    <style:style style:name="Tabela3.H" style:family="table-column">
      <style:table-column-properties style:column-width="3.84cm"/>
    </style:style>
    <style:style style:name="Tabela3.1" style:family="table-row">
      <style:table-row-properties style:min-row-height="1.021cm" fo:keep-together="auto"/>
    </style:style>
    <style:style style:name="Tabela3.A1" style:family="table-cell">
      <style:table-cell-properties fo:background-color="#e5e5e5" fo:padding-left="0.009cm" fo:padding-right="0.009cm" fo:padding-top="0cm" fo:padding-bottom="0cm" fo:border="0.5pt solid #000000">
        <style:background-image/>
      </style:table-cell-properties>
    </style:style>
    <style:style style:name="Tabela3.2" style:family="table-row">
      <style:table-row-properties style:min-row-height="0.51cm" fo:keep-together="auto"/>
    </style:style>
    <style:style style:name="Tabela3.A2" style:family="table-cell">
      <style:table-cell-properties fo:padding-left="0.009cm" fo:padding-right="0.009cm" fo:padding-top="0cm" fo:padding-bottom="0cm" fo:border-left="0.5pt solid #000000" fo:border-right="0.5pt solid #000000" fo:border-top="0.5pt solid #000000" fo:border-bottom="none"/>
    </style:style>
    <style:style style:name="Tabela3.B2" style:family="table-cell">
      <style:table-cell-properties fo:padding-left="0.009cm" fo:padding-right="0.009cm" fo:padding-top="0cm" fo:padding-bottom="0cm" fo:border-left="0.5pt solid #000000" fo:border-right="0.5pt solid #000000" fo:border-top="0.5pt solid #000000" fo:border-bottom="none"/>
    </style:style>
    <style:style style:name="Tabela3.C2" style:family="table-cell">
      <style:table-cell-properties fo:padding-left="0.009cm" fo:padding-right="0.009cm" fo:padding-top="0cm" fo:padding-bottom="0cm" fo:border="0.5pt solid #000000"/>
    </style:style>
    <style:style style:name="Tabela3.D2" style:family="table-cell">
      <style:table-cell-properties fo:padding-left="0.009cm" fo:padding-right="0.009cm" fo:padding-top="0cm" fo:padding-bottom="0cm" fo:border="0.5pt solid #000000"/>
    </style:style>
    <style:style style:name="Tabela3.E2" style:family="table-cell">
      <style:table-cell-properties fo:padding-left="0.009cm" fo:padding-right="0.009cm" fo:padding-top="0cm" fo:padding-bottom="0cm" fo:border-left="0.5pt solid #000000" fo:border-right="0.5pt solid #000000" fo:border-top="0.5pt solid #000000" fo:border-bottom="none"/>
    </style:style>
    <style:style style:name="Tabela3.F2" style:family="table-cell">
      <style:table-cell-properties fo:padding-left="0.009cm" fo:padding-right="0.009cm" fo:padding-top="0cm" fo:padding-bottom="0cm" fo:border="0.5pt solid #000000"/>
    </style:style>
    <style:style style:name="Tabela3.G2" style:family="table-cell">
      <style:table-cell-properties fo:padding-left="0.009cm" fo:padding-right="0.009cm" fo:padding-top="0cm" fo:padding-bottom="0cm" fo:border="0.5pt solid #000000"/>
    </style:style>
    <style:style style:name="Tabela3.H2" style:family="table-cell">
      <style:table-cell-properties fo:padding-left="0.009cm" fo:padding-right="0.009cm" fo:padding-top="0cm" fo:padding-bottom="0cm" fo:border-left="0.5pt solid #000000" fo:border-right="0.5pt solid #000000" fo:border-top="0.5pt solid #000000" fo:border-bottom="none"/>
    </style:style>
    <style:style style:name="Tabela3.3" style:family="table-row">
      <style:table-row-properties style:min-row-height="0.386cm" fo:keep-together="auto"/>
    </style:style>
    <style:style style:name="Tabela3.A3" style:family="table-cell">
      <style:table-cell-properties fo:padding-left="0.009cm" fo:padding-right="0.009cm" fo:padding-top="0cm" fo:padding-bottom="0cm" fo:border-left="0.5pt solid #000000" fo:border-right="0.5pt solid #000000" fo:border-top="none" fo:border-bottom="none"/>
    </style:style>
    <style:style style:name="Tabela3.B3" style:family="table-cell">
      <style:table-cell-properties fo:padding-left="0.009cm" fo:padding-right="0.009cm" fo:padding-top="0cm" fo:padding-bottom="0cm" fo:border-left="0.5pt solid #000000" fo:border-right="0.5pt solid #000000" fo:border-top="none" fo:border-bottom="none"/>
    </style:style>
    <style:style style:name="Tabela3.C3" style:family="table-cell">
      <style:table-cell-properties fo:padding-left="0.009cm" fo:padding-right="0.009cm" fo:padding-top="0cm" fo:padding-bottom="0cm" fo:border-left="0.5pt solid #000000" fo:border-right="0.5pt solid #000000" fo:border-top="none" fo:border-bottom="0.5pt solid #000000"/>
    </style:style>
    <style:style style:name="Tabela3.D3" style:family="table-cell">
      <style:table-cell-properties fo:padding-left="0.009cm" fo:padding-right="0.009cm" fo:padding-top="0cm" fo:padding-bottom="0cm" fo:border-left="0.5pt solid #000000" fo:border-right="0.5pt solid #000000" fo:border-top="none" fo:border-bottom="0.5pt solid #000000"/>
    </style:style>
    <style:style style:name="Tabela3.E3" style:family="table-cell">
      <style:table-cell-properties fo:padding-left="0.009cm" fo:padding-right="0.009cm" fo:padding-top="0cm" fo:padding-bottom="0cm" fo:border-left="0.5pt solid #000000" fo:border-right="0.5pt solid #000000" fo:border-top="none" fo:border-bottom="none"/>
    </style:style>
    <style:style style:name="Tabela3.F3" style:family="table-cell">
      <style:table-cell-properties fo:padding-left="0.009cm" fo:padding-right="0.009cm" fo:padding-top="0cm" fo:padding-bottom="0cm" fo:border-left="0.5pt solid #000000" fo:border-right="0.5pt solid #000000" fo:border-top="none" fo:border-bottom="0.5pt solid #000000"/>
    </style:style>
    <style:style style:name="Tabela3.G3" style:family="table-cell">
      <style:table-cell-properties fo:padding-left="0.009cm" fo:padding-right="0.009cm" fo:padding-top="0cm" fo:padding-bottom="0cm" fo:border-left="0.5pt solid #000000" fo:border-right="0.5pt solid #000000" fo:border-top="none" fo:border-bottom="0.5pt solid #000000"/>
    </style:style>
    <style:style style:name="Tabela3.H3" style:family="table-cell">
      <style:table-cell-properties fo:padding-left="0.009cm" fo:padding-right="0.009cm" fo:padding-top="0cm" fo:padding-bottom="0cm" fo:border-left="0.5pt solid #000000" fo:border-right="0.5pt solid #000000" fo:border-top="none" fo:border-bottom="none"/>
    </style:style>
    <style:style style:name="Tabela3.A4" style:family="table-cell">
      <style:table-cell-properties fo:padding-left="0.009cm" fo:padding-right="0.009cm" fo:padding-top="0cm" fo:padding-bottom="0cm" fo:border-left="0.5pt solid #000000" fo:border-right="0.5pt solid #000000" fo:border-top="none" fo:border-bottom="none"/>
    </style:style>
    <style:style style:name="Tabela3.B4" style:family="table-cell">
      <style:table-cell-properties fo:padding-left="0.009cm" fo:padding-right="0.009cm" fo:padding-top="0cm" fo:padding-bottom="0cm" fo:border-left="0.5pt solid #000000" fo:border-right="0.5pt solid #000000" fo:border-top="none" fo:border-bottom="none"/>
    </style:style>
    <style:style style:name="Tabela3.C4" style:family="table-cell">
      <style:table-cell-properties fo:padding-left="0.009cm" fo:padding-right="0.009cm" fo:padding-top="0cm" fo:padding-bottom="0cm" fo:border-left="0.5pt solid #000000" fo:border-right="0.5pt solid #000000" fo:border-top="none" fo:border-bottom="0.5pt solid #000000"/>
    </style:style>
    <style:style style:name="Tabela3.D4" style:family="table-cell">
      <style:table-cell-properties fo:padding-left="0.009cm" fo:padding-right="0.009cm" fo:padding-top="0cm" fo:padding-bottom="0cm" fo:border-left="0.5pt solid #000000" fo:border-right="0.5pt solid #000000" fo:border-top="none" fo:border-bottom="0.5pt solid #000000"/>
    </style:style>
    <style:style style:name="Tabela3.E4" style:family="table-cell">
      <style:table-cell-properties fo:padding-left="0.009cm" fo:padding-right="0.009cm" fo:padding-top="0cm" fo:padding-bottom="0cm" fo:border-left="0.5pt solid #000000" fo:border-right="0.5pt solid #000000" fo:border-top="none" fo:border-bottom="none"/>
    </style:style>
    <style:style style:name="Tabela3.F4" style:family="table-cell">
      <style:table-cell-properties fo:padding-left="0.009cm" fo:padding-right="0.009cm" fo:padding-top="0cm" fo:padding-bottom="0cm" fo:border-left="0.5pt solid #000000" fo:border-right="0.5pt solid #000000" fo:border-top="none" fo:border-bottom="0.5pt solid #000000"/>
    </style:style>
    <style:style style:name="Tabela3.G4" style:family="table-cell">
      <style:table-cell-properties fo:padding-left="0.009cm" fo:padding-right="0.009cm" fo:padding-top="0cm" fo:padding-bottom="0cm" fo:border-left="0.5pt solid #000000" fo:border-right="0.5pt solid #000000" fo:border-top="none" fo:border-bottom="0.5pt solid #000000"/>
    </style:style>
    <style:style style:name="Tabela3.H4" style:family="table-cell">
      <style:table-cell-properties fo:padding-left="0.009cm" fo:padding-right="0.009cm" fo:padding-top="0cm" fo:padding-bottom="0cm" fo:border-left="0.5pt solid #000000" fo:border-right="0.5pt solid #000000" fo:border-top="none" fo:border-bottom="none"/>
    </style:style>
    <style:style style:name="Tabela3.A5" style:family="table-cell">
      <style:table-cell-properties fo:padding-left="0.009cm" fo:padding-right="0.009cm" fo:padding-top="0cm" fo:padding-bottom="0cm" fo:border-left="0.5pt solid #000000" fo:border-right="0.5pt solid #000000" fo:border-top="none" fo:border-bottom="none"/>
    </style:style>
    <style:style style:name="Tabela3.B5" style:family="table-cell">
      <style:table-cell-properties fo:padding-left="0.009cm" fo:padding-right="0.009cm" fo:padding-top="0cm" fo:padding-bottom="0cm" fo:border-left="0.5pt solid #000000" fo:border-right="0.5pt solid #000000" fo:border-top="none" fo:border-bottom="none"/>
    </style:style>
    <style:style style:name="Tabela3.C5" style:family="table-cell">
      <style:table-cell-properties fo:padding-left="0.009cm" fo:padding-right="0.009cm" fo:padding-top="0cm" fo:padding-bottom="0cm" fo:border-left="0.5pt solid #000000" fo:border-right="0.5pt solid #000000" fo:border-top="none" fo:border-bottom="0.5pt solid #000000"/>
    </style:style>
    <style:style style:name="Tabela3.D5" style:family="table-cell">
      <style:table-cell-properties fo:padding-left="0.009cm" fo:padding-right="0.009cm" fo:padding-top="0cm" fo:padding-bottom="0cm" fo:border-left="0.5pt solid #000000" fo:border-right="0.5pt solid #000000" fo:border-top="none" fo:border-bottom="0.5pt solid #000000"/>
    </style:style>
    <style:style style:name="Tabela3.E5" style:family="table-cell">
      <style:table-cell-properties fo:padding-left="0.009cm" fo:padding-right="0.009cm" fo:padding-top="0cm" fo:padding-bottom="0cm" fo:border-left="0.5pt solid #000000" fo:border-right="0.5pt solid #000000" fo:border-top="none" fo:border-bottom="none"/>
    </style:style>
    <style:style style:name="Tabela3.F5" style:family="table-cell">
      <style:table-cell-properties fo:padding-left="0.009cm" fo:padding-right="0.009cm" fo:padding-top="0cm" fo:padding-bottom="0cm" fo:border-left="0.5pt solid #000000" fo:border-right="0.5pt solid #000000" fo:border-top="none" fo:border-bottom="0.5pt solid #000000"/>
    </style:style>
    <style:style style:name="Tabela3.G5" style:family="table-cell">
      <style:table-cell-properties fo:padding-left="0.009cm" fo:padding-right="0.009cm" fo:padding-top="0cm" fo:padding-bottom="0cm" fo:border-left="0.5pt solid #000000" fo:border-right="0.5pt solid #000000" fo:border-top="none" fo:border-bottom="0.5pt solid #000000"/>
    </style:style>
    <style:style style:name="Tabela3.H5" style:family="table-cell">
      <style:table-cell-properties fo:padding-left="0.009cm" fo:padding-right="0.009cm" fo:padding-top="0cm" fo:padding-bottom="0cm" fo:border-left="0.5pt solid #000000" fo:border-right="0.5pt solid #000000" fo:border-top="none" fo:border-bottom="none"/>
    </style:style>
    <style:style style:name="Tabela3.A6" style:family="table-cell">
      <style:table-cell-properties fo:padding-left="0.009cm" fo:padding-right="0.009cm" fo:padding-top="0cm" fo:padding-bottom="0cm" fo:border-left="0.5pt solid #000000" fo:border-right="0.5pt solid #000000" fo:border-top="none" fo:border-bottom="none"/>
    </style:style>
    <style:style style:name="Tabela3.B6" style:family="table-cell">
      <style:table-cell-properties fo:padding-left="0.009cm" fo:padding-right="0.009cm" fo:padding-top="0cm" fo:padding-bottom="0cm" fo:border-left="0.5pt solid #000000" fo:border-right="0.5pt solid #000000" fo:border-top="none" fo:border-bottom="none"/>
    </style:style>
    <style:style style:name="Tabela3.C6" style:family="table-cell">
      <style:table-cell-properties fo:padding-left="0.009cm" fo:padding-right="0.009cm" fo:padding-top="0cm" fo:padding-bottom="0cm" fo:border-left="0.5pt solid #000000" fo:border-right="0.5pt solid #000000" fo:border-top="none" fo:border-bottom="0.5pt solid #000000"/>
    </style:style>
    <style:style style:name="Tabela3.D6" style:family="table-cell">
      <style:table-cell-properties fo:padding-left="0.009cm" fo:padding-right="0.009cm" fo:padding-top="0cm" fo:padding-bottom="0cm" fo:border-left="0.5pt solid #000000" fo:border-right="0.5pt solid #000000" fo:border-top="none" fo:border-bottom="0.5pt solid #000000"/>
    </style:style>
    <style:style style:name="Tabela3.E6" style:family="table-cell">
      <style:table-cell-properties fo:padding-left="0.009cm" fo:padding-right="0.009cm" fo:padding-top="0cm" fo:padding-bottom="0cm" fo:border-left="0.5pt solid #000000" fo:border-right="0.5pt solid #000000" fo:border-top="none" fo:border-bottom="none"/>
    </style:style>
    <style:style style:name="Tabela3.F6" style:family="table-cell">
      <style:table-cell-properties fo:padding-left="0.009cm" fo:padding-right="0.009cm" fo:padding-top="0cm" fo:padding-bottom="0cm" fo:border-left="0.5pt solid #000000" fo:border-right="0.5pt solid #000000" fo:border-top="none" fo:border-bottom="0.5pt solid #000000"/>
    </style:style>
    <style:style style:name="Tabela3.G6" style:family="table-cell">
      <style:table-cell-properties fo:padding-left="0.009cm" fo:padding-right="0.009cm" fo:padding-top="0cm" fo:padding-bottom="0cm" fo:border-left="0.5pt solid #000000" fo:border-right="0.5pt solid #000000" fo:border-top="none" fo:border-bottom="0.5pt solid #000000"/>
    </style:style>
    <style:style style:name="Tabela3.H6" style:family="table-cell">
      <style:table-cell-properties fo:padding-left="0.009cm" fo:padding-right="0.009cm" fo:padding-top="0cm" fo:padding-bottom="0cm" fo:border-left="0.5pt solid #000000" fo:border-right="0.5pt solid #000000" fo:border-top="none" fo:border-bottom="none"/>
    </style:style>
    <style:style style:name="Tabela3.7" style:family="table-row">
      <style:table-row-properties style:min-row-height="0.898cm" fo:keep-together="auto"/>
    </style:style>
    <style:style style:name="Tabela3.A7" style:family="table-cell">
      <style:table-cell-properties fo:padding-left="0.009cm" fo:padding-right="0.009cm" fo:padding-top="0cm" fo:padding-bottom="0cm" fo:border-left="0.5pt solid #000000" fo:border-right="0.5pt solid #000000" fo:border-top="none" fo:border-bottom="none"/>
    </style:style>
    <style:style style:name="Tabela3.B7" style:family="table-cell">
      <style:table-cell-properties fo:padding-left="0.009cm" fo:padding-right="0.009cm" fo:padding-top="0cm" fo:padding-bottom="0cm" fo:border-left="0.5pt solid #000000" fo:border-right="0.5pt solid #000000" fo:border-top="none" fo:border-bottom="none"/>
    </style:style>
    <style:style style:name="Tabela3.C7" style:family="table-cell">
      <style:table-cell-properties fo:padding-left="0.009cm" fo:padding-right="0.009cm" fo:padding-top="0cm" fo:padding-bottom="0cm" fo:border-left="0.5pt solid #000000" fo:border-right="0.5pt solid #000000" fo:border-top="none" fo:border-bottom="0.5pt solid #000000"/>
    </style:style>
    <style:style style:name="Tabela3.D7" style:family="table-cell">
      <style:table-cell-properties fo:padding-left="0.009cm" fo:padding-right="0.009cm" fo:padding-top="0cm" fo:padding-bottom="0cm" fo:border-left="0.5pt solid #000000" fo:border-right="0.5pt solid #000000" fo:border-top="none" fo:border-bottom="0.5pt solid #000000"/>
    </style:style>
    <style:style style:name="Tabela3.E7" style:family="table-cell">
      <style:table-cell-properties fo:padding-left="0.009cm" fo:padding-right="0.009cm" fo:padding-top="0cm" fo:padding-bottom="0cm" fo:border-left="0.5pt solid #000000" fo:border-right="0.5pt solid #000000" fo:border-top="none" fo:border-bottom="none"/>
    </style:style>
    <style:style style:name="Tabela3.F7" style:family="table-cell">
      <style:table-cell-properties fo:padding-left="0.009cm" fo:padding-right="0.009cm" fo:padding-top="0cm" fo:padding-bottom="0cm" fo:border-left="0.5pt solid #000000" fo:border-right="0.5pt solid #000000" fo:border-top="none" fo:border-bottom="0.5pt solid #000000"/>
    </style:style>
    <style:style style:name="Tabela3.G7" style:family="table-cell">
      <style:table-cell-properties fo:padding-left="0.009cm" fo:padding-right="0.009cm" fo:padding-top="0cm" fo:padding-bottom="0cm" fo:border-left="0.5pt solid #000000" fo:border-right="0.5pt solid #000000" fo:border-top="none" fo:border-bottom="0.5pt solid #000000"/>
    </style:style>
    <style:style style:name="Tabela3.H7" style:family="table-cell">
      <style:table-cell-properties fo:padding-left="0.009cm" fo:padding-right="0.009cm" fo:padding-top="0cm" fo:padding-bottom="0cm" fo:border-left="0.5pt solid #000000" fo:border-right="0.5pt solid #000000" fo:border-top="none" fo:border-bottom="none"/>
    </style:style>
    <style:style style:name="Tabela3.A8" style:family="table-cell">
      <style:table-cell-properties fo:padding-left="0.009cm" fo:padding-right="0.009cm" fo:padding-top="0cm" fo:padding-bottom="0cm" fo:border-left="0.5pt solid #000000" fo:border-right="0.5pt solid #000000" fo:border-top="none" fo:border-bottom="none"/>
    </style:style>
    <style:style style:name="Tabela3.B8" style:family="table-cell">
      <style:table-cell-properties fo:padding-left="0.009cm" fo:padding-right="0.009cm" fo:padding-top="0cm" fo:padding-bottom="0cm" fo:border-left="0.5pt solid #000000" fo:border-right="0.5pt solid #000000" fo:border-top="none" fo:border-bottom="none"/>
    </style:style>
    <style:style style:name="Tabela3.C8" style:family="table-cell">
      <style:table-cell-properties fo:padding-left="0.009cm" fo:padding-right="0.009cm" fo:padding-top="0cm" fo:padding-bottom="0cm" fo:border-left="0.5pt solid #000000" fo:border-right="0.5pt solid #000000" fo:border-top="none" fo:border-bottom="0.5pt solid #000000"/>
    </style:style>
    <style:style style:name="Tabela3.D8" style:family="table-cell">
      <style:table-cell-properties fo:padding-left="0.009cm" fo:padding-right="0.009cm" fo:padding-top="0cm" fo:padding-bottom="0cm" fo:border-left="0.5pt solid #000000" fo:border-right="0.5pt solid #000000" fo:border-top="none" fo:border-bottom="0.5pt solid #000000"/>
    </style:style>
    <style:style style:name="Tabela3.E8" style:family="table-cell">
      <style:table-cell-properties fo:padding-left="0.009cm" fo:padding-right="0.009cm" fo:padding-top="0cm" fo:padding-bottom="0cm" fo:border-left="0.5pt solid #000000" fo:border-right="0.5pt solid #000000" fo:border-top="none" fo:border-bottom="none"/>
    </style:style>
    <style:style style:name="Tabela3.F8" style:family="table-cell">
      <style:table-cell-properties fo:padding-left="0.009cm" fo:padding-right="0.009cm" fo:padding-top="0cm" fo:padding-bottom="0cm" fo:border-left="0.5pt solid #000000" fo:border-right="0.5pt solid #000000" fo:border-top="none" fo:border-bottom="0.5pt solid #000000"/>
    </style:style>
    <style:style style:name="Tabela3.G8" style:family="table-cell">
      <style:table-cell-properties fo:padding-left="0.009cm" fo:padding-right="0.009cm" fo:padding-top="0cm" fo:padding-bottom="0cm" fo:border-left="0.5pt solid #000000" fo:border-right="0.5pt solid #000000" fo:border-top="none" fo:border-bottom="0.5pt solid #000000"/>
    </style:style>
    <style:style style:name="Tabela3.H8" style:family="table-cell">
      <style:table-cell-properties fo:padding-left="0.009cm" fo:padding-right="0.009cm" fo:padding-top="0cm" fo:padding-bottom="0cm" fo:border-left="0.5pt solid #000000" fo:border-right="0.5pt solid #000000" fo:border-top="none" fo:border-bottom="none"/>
    </style:style>
    <style:style style:name="Tabela3.A9" style:family="table-cell">
      <style:table-cell-properties fo:padding-left="0.009cm" fo:padding-right="0.009cm" fo:padding-top="0cm" fo:padding-bottom="0cm" fo:border-left="0.5pt solid #000000" fo:border-right="0.5pt solid #000000" fo:border-top="none" fo:border-bottom="none"/>
    </style:style>
    <style:style style:name="Tabela3.B9" style:family="table-cell">
      <style:table-cell-properties fo:padding-left="0.009cm" fo:padding-right="0.009cm" fo:padding-top="0cm" fo:padding-bottom="0cm" fo:border-left="0.5pt solid #000000" fo:border-right="0.5pt solid #000000" fo:border-top="none" fo:border-bottom="none"/>
    </style:style>
    <style:style style:name="Tabela3.C9" style:family="table-cell">
      <style:table-cell-properties fo:padding-left="0.009cm" fo:padding-right="0.009cm" fo:padding-top="0cm" fo:padding-bottom="0cm" fo:border-left="0.5pt solid #000000" fo:border-right="0.5pt solid #000000" fo:border-top="none" fo:border-bottom="0.5pt solid #000000"/>
    </style:style>
    <style:style style:name="Tabela3.D9" style:family="table-cell">
      <style:table-cell-properties fo:padding-left="0.009cm" fo:padding-right="0.009cm" fo:padding-top="0cm" fo:padding-bottom="0cm" fo:border-left="0.5pt solid #000000" fo:border-right="0.5pt solid #000000" fo:border-top="none" fo:border-bottom="0.5pt solid #000000"/>
    </style:style>
    <style:style style:name="Tabela3.E9" style:family="table-cell">
      <style:table-cell-properties fo:padding-left="0.009cm" fo:padding-right="0.009cm" fo:padding-top="0cm" fo:padding-bottom="0cm" fo:border-left="0.5pt solid #000000" fo:border-right="0.5pt solid #000000" fo:border-top="none" fo:border-bottom="none"/>
    </style:style>
    <style:style style:name="Tabela3.F9" style:family="table-cell">
      <style:table-cell-properties fo:padding-left="0.009cm" fo:padding-right="0.009cm" fo:padding-top="0cm" fo:padding-bottom="0cm" fo:border-left="0.5pt solid #000000" fo:border-right="0.5pt solid #000000" fo:border-top="none" fo:border-bottom="0.5pt solid #000000"/>
    </style:style>
    <style:style style:name="Tabela3.G9" style:family="table-cell">
      <style:table-cell-properties fo:padding-left="0.009cm" fo:padding-right="0.009cm" fo:padding-top="0cm" fo:padding-bottom="0cm" fo:border-left="0.5pt solid #000000" fo:border-right="0.5pt solid #000000" fo:border-top="none" fo:border-bottom="0.5pt solid #000000"/>
    </style:style>
    <style:style style:name="Tabela3.H9" style:family="table-cell">
      <style:table-cell-properties fo:padding-left="0.009cm" fo:padding-right="0.009cm" fo:padding-top="0cm" fo:padding-bottom="0cm" fo:border-left="0.5pt solid #000000" fo:border-right="0.5pt solid #000000" fo:border-top="none" fo:border-bottom="none"/>
    </style:style>
    <style:style style:name="Tabela3.A10" style:family="table-cell">
      <style:table-cell-properties fo:padding-left="0.009cm" fo:padding-right="0.009cm" fo:padding-top="0cm" fo:padding-bottom="0cm" fo:border-left="0.5pt solid #000000" fo:border-right="0.5pt solid #000000" fo:border-top="none" fo:border-bottom="none"/>
    </style:style>
    <style:style style:name="Tabela3.B10" style:family="table-cell">
      <style:table-cell-properties fo:padding-left="0.009cm" fo:padding-right="0.009cm" fo:padding-top="0cm" fo:padding-bottom="0cm" fo:border-left="0.5pt solid #000000" fo:border-right="0.5pt solid #000000" fo:border-top="none" fo:border-bottom="none"/>
    </style:style>
    <style:style style:name="Tabela3.C10" style:family="table-cell">
      <style:table-cell-properties fo:padding-left="0.009cm" fo:padding-right="0.009cm" fo:padding-top="0cm" fo:padding-bottom="0cm" fo:border-left="0.5pt solid #000000" fo:border-right="0.5pt solid #000000" fo:border-top="none" fo:border-bottom="0.5pt solid #000000"/>
    </style:style>
    <style:style style:name="Tabela3.D10" style:family="table-cell">
      <style:table-cell-properties fo:padding-left="0.009cm" fo:padding-right="0.009cm" fo:padding-top="0cm" fo:padding-bottom="0cm" fo:border-left="0.5pt solid #000000" fo:border-right="0.5pt solid #000000" fo:border-top="none" fo:border-bottom="0.5pt solid #000000"/>
    </style:style>
    <style:style style:name="Tabela3.E10" style:family="table-cell">
      <style:table-cell-properties fo:padding-left="0.009cm" fo:padding-right="0.009cm" fo:padding-top="0cm" fo:padding-bottom="0cm" fo:border-left="0.5pt solid #000000" fo:border-right="0.5pt solid #000000" fo:border-top="none" fo:border-bottom="none"/>
    </style:style>
    <style:style style:name="Tabela3.F10" style:family="table-cell">
      <style:table-cell-properties fo:padding-left="0.009cm" fo:padding-right="0.009cm" fo:padding-top="0cm" fo:padding-bottom="0cm" fo:border-left="0.5pt solid #000000" fo:border-right="0.5pt solid #000000" fo:border-top="none" fo:border-bottom="0.5pt solid #000000"/>
    </style:style>
    <style:style style:name="Tabela3.G10" style:family="table-cell">
      <style:table-cell-properties fo:padding-left="0.009cm" fo:padding-right="0.009cm" fo:padding-top="0cm" fo:padding-bottom="0cm" fo:border-left="0.5pt solid #000000" fo:border-right="0.5pt solid #000000" fo:border-top="none" fo:border-bottom="0.5pt solid #000000"/>
    </style:style>
    <style:style style:name="Tabela3.H10" style:family="table-cell">
      <style:table-cell-properties fo:padding-left="0.009cm" fo:padding-right="0.009cm" fo:padding-top="0cm" fo:padding-bottom="0cm" fo:border-left="0.5pt solid #000000" fo:border-right="0.5pt solid #000000" fo:border-top="none" fo:border-bottom="none"/>
    </style:style>
    <style:style style:name="Tabela3.11" style:family="table-row">
      <style:table-row-properties style:min-row-height="1.304cm" fo:keep-together="auto"/>
    </style:style>
    <style:style style:name="Tabela3.A11" style:family="table-cell">
      <style:table-cell-properties fo:padding-left="0.009cm" fo:padding-right="0.009cm" fo:padding-top="0cm" fo:padding-bottom="0cm" fo:border-left="0.5pt solid #000000" fo:border-right="0.5pt solid #000000" fo:border-top="none" fo:border-bottom="none"/>
    </style:style>
    <style:style style:name="Tabela3.B11" style:family="table-cell">
      <style:table-cell-properties fo:padding-left="0.009cm" fo:padding-right="0.009cm" fo:padding-top="0cm" fo:padding-bottom="0cm" fo:border-left="0.5pt solid #000000" fo:border-right="0.5pt solid #000000" fo:border-top="none" fo:border-bottom="none"/>
    </style:style>
    <style:style style:name="Tabela3.C11" style:family="table-cell">
      <style:table-cell-properties fo:padding-left="0.009cm" fo:padding-right="0.009cm" fo:padding-top="0cm" fo:padding-bottom="0cm" fo:border-left="0.5pt solid #000000" fo:border-right="0.5pt solid #000000" fo:border-top="none" fo:border-bottom="0.5pt solid #000000"/>
    </style:style>
    <style:style style:name="Tabela3.D11" style:family="table-cell">
      <style:table-cell-properties fo:padding-left="0.009cm" fo:padding-right="0.009cm" fo:padding-top="0cm" fo:padding-bottom="0cm" fo:border-left="0.5pt solid #000000" fo:border-right="0.5pt solid #000000" fo:border-top="none" fo:border-bottom="0.5pt solid #000000"/>
    </style:style>
    <style:style style:name="Tabela3.E11" style:family="table-cell">
      <style:table-cell-properties fo:padding-left="0.009cm" fo:padding-right="0.009cm" fo:padding-top="0cm" fo:padding-bottom="0cm" fo:border-left="0.5pt solid #000000" fo:border-right="0.5pt solid #000000" fo:border-top="none" fo:border-bottom="none"/>
    </style:style>
    <style:style style:name="Tabela3.F11" style:family="table-cell">
      <style:table-cell-properties fo:padding-left="0.009cm" fo:padding-right="0.009cm" fo:padding-top="0cm" fo:padding-bottom="0cm" fo:border-left="0.5pt solid #000000" fo:border-right="0.5pt solid #000000" fo:border-top="none" fo:border-bottom="0.5pt solid #000000"/>
    </style:style>
    <style:style style:name="Tabela3.G11" style:family="table-cell">
      <style:table-cell-properties fo:padding-left="0.009cm" fo:padding-right="0.009cm" fo:padding-top="0cm" fo:padding-bottom="0cm" fo:border-left="0.5pt solid #000000" fo:border-right="0.5pt solid #000000" fo:border-top="none" fo:border-bottom="0.5pt solid #000000"/>
    </style:style>
    <style:style style:name="Tabela3.H11" style:family="table-cell">
      <style:table-cell-properties fo:padding-left="0.009cm" fo:padding-right="0.009cm" fo:padding-top="0cm" fo:padding-bottom="0cm" fo:border-left="0.5pt solid #000000" fo:border-right="0.5pt solid #000000" fo:border-top="none" fo:border-bottom="none"/>
    </style:style>
    <style:style style:name="Tabela3.12" style:family="table-row">
      <style:table-row-properties style:min-row-height="0.385cm" fo:keep-together="auto"/>
    </style:style>
    <style:style style:name="Tabela3.A12" style:family="table-cell">
      <style:table-cell-properties fo:padding-left="0.009cm" fo:padding-right="0.009cm" fo:padding-top="0cm" fo:padding-bottom="0cm" fo:border-left="0.5pt solid #000000" fo:border-right="0.5pt solid #000000" fo:border-top="none" fo:border-bottom="none"/>
    </style:style>
    <style:style style:name="Tabela3.B12" style:family="table-cell">
      <style:table-cell-properties fo:padding-left="0.009cm" fo:padding-right="0.009cm" fo:padding-top="0cm" fo:padding-bottom="0cm" fo:border-left="0.5pt solid #000000" fo:border-right="0.5pt solid #000000" fo:border-top="none" fo:border-bottom="none"/>
    </style:style>
    <style:style style:name="Tabela3.C12" style:family="table-cell">
      <style:table-cell-properties fo:padding-left="0.009cm" fo:padding-right="0.009cm" fo:padding-top="0cm" fo:padding-bottom="0cm" fo:border-left="0.5pt solid #000000" fo:border-right="0.5pt solid #000000" fo:border-top="none" fo:border-bottom="0.5pt solid #000000"/>
    </style:style>
    <style:style style:name="Tabela3.D12" style:family="table-cell">
      <style:table-cell-properties fo:padding-left="0.009cm" fo:padding-right="0.009cm" fo:padding-top="0cm" fo:padding-bottom="0cm" fo:border-left="0.5pt solid #000000" fo:border-right="0.5pt solid #000000" fo:border-top="none" fo:border-bottom="0.5pt solid #000000"/>
    </style:style>
    <style:style style:name="Tabela3.E12" style:family="table-cell">
      <style:table-cell-properties fo:padding-left="0.009cm" fo:padding-right="0.009cm" fo:padding-top="0cm" fo:padding-bottom="0cm" fo:border-left="0.5pt solid #000000" fo:border-right="0.5pt solid #000000" fo:border-top="none" fo:border-bottom="none"/>
    </style:style>
    <style:style style:name="Tabela3.F12" style:family="table-cell">
      <style:table-cell-properties fo:padding-left="0.009cm" fo:padding-right="0.009cm" fo:padding-top="0cm" fo:padding-bottom="0cm" fo:border-left="0.5pt solid #000000" fo:border-right="0.5pt solid #000000" fo:border-top="none" fo:border-bottom="0.5pt solid #000000"/>
    </style:style>
    <style:style style:name="Tabela3.G12" style:family="table-cell">
      <style:table-cell-properties fo:padding-left="0.009cm" fo:padding-right="0.009cm" fo:padding-top="0cm" fo:padding-bottom="0cm" fo:border-left="0.5pt solid #000000" fo:border-right="0.5pt solid #000000" fo:border-top="none" fo:border-bottom="0.5pt solid #000000"/>
    </style:style>
    <style:style style:name="Tabela3.H12" style:family="table-cell">
      <style:table-cell-properties fo:padding-left="0.009cm" fo:padding-right="0.009cm" fo:padding-top="0cm" fo:padding-bottom="0cm" fo:border-left="0.5pt solid #000000" fo:border-right="0.5pt solid #000000" fo:border-top="none" fo:border-bottom="none"/>
    </style:style>
    <style:style style:name="Tabela3.A13" style:family="table-cell">
      <style:table-cell-properties fo:padding-left="0.009cm" fo:padding-right="0.009cm" fo:padding-top="0cm" fo:padding-bottom="0cm" fo:border-left="0.5pt solid #000000" fo:border-right="0.5pt solid #000000" fo:border-top="none" fo:border-bottom="none"/>
    </style:style>
    <style:style style:name="Tabela3.B13" style:family="table-cell">
      <style:table-cell-properties fo:padding-left="0.009cm" fo:padding-right="0.009cm" fo:padding-top="0cm" fo:padding-bottom="0cm" fo:border-left="0.5pt solid #000000" fo:border-right="0.5pt solid #000000" fo:border-top="none" fo:border-bottom="none"/>
    </style:style>
    <style:style style:name="Tabela3.C13" style:family="table-cell">
      <style:table-cell-properties fo:padding-left="0.009cm" fo:padding-right="0.009cm" fo:padding-top="0cm" fo:padding-bottom="0cm" fo:border-left="0.5pt solid #000000" fo:border-right="0.5pt solid #000000" fo:border-top="none" fo:border-bottom="0.5pt solid #000000"/>
    </style:style>
    <style:style style:name="Tabela3.D13" style:family="table-cell">
      <style:table-cell-properties fo:padding-left="0.009cm" fo:padding-right="0.009cm" fo:padding-top="0cm" fo:padding-bottom="0cm" fo:border-left="0.5pt solid #000000" fo:border-right="0.5pt solid #000000" fo:border-top="none" fo:border-bottom="0.5pt solid #000000"/>
    </style:style>
    <style:style style:name="Tabela3.E13" style:family="table-cell">
      <style:table-cell-properties fo:padding-left="0.009cm" fo:padding-right="0.009cm" fo:padding-top="0cm" fo:padding-bottom="0cm" fo:border-left="0.5pt solid #000000" fo:border-right="0.5pt solid #000000" fo:border-top="none" fo:border-bottom="none"/>
    </style:style>
    <style:style style:name="Tabela3.F13" style:family="table-cell">
      <style:table-cell-properties fo:padding-left="0.009cm" fo:padding-right="0.009cm" fo:padding-top="0cm" fo:padding-bottom="0cm" fo:border-left="0.5pt solid #000000" fo:border-right="0.5pt solid #000000" fo:border-top="none" fo:border-bottom="0.5pt solid #000000"/>
    </style:style>
    <style:style style:name="Tabela3.G13" style:family="table-cell">
      <style:table-cell-properties fo:padding-left="0.009cm" fo:padding-right="0.009cm" fo:padding-top="0cm" fo:padding-bottom="0cm" fo:border-left="0.5pt solid #000000" fo:border-right="0.5pt solid #000000" fo:border-top="none" fo:border-bottom="0.5pt solid #000000"/>
    </style:style>
    <style:style style:name="Tabela3.H13" style:family="table-cell">
      <style:table-cell-properties fo:padding-left="0.009cm" fo:padding-right="0.009cm" fo:padding-top="0cm" fo:padding-bottom="0cm" fo:border-left="0.5pt solid #000000" fo:border-right="0.5pt solid #000000" fo:border-top="none" fo:border-bottom="none"/>
    </style:style>
    <style:style style:name="Tabela3.14" style:family="table-row">
      <style:table-row-properties style:min-row-height="3.491cm" fo:keep-together="auto"/>
    </style:style>
    <style:style style:name="Tabela3.A14" style:family="table-cell">
      <style:table-cell-properties fo:padding-left="0.009cm" fo:padding-right="0.009cm" fo:padding-top="0cm" fo:padding-bottom="0cm" fo:border-left="0.5pt solid #000000" fo:border-right="0.5pt solid #000000" fo:border-top="none" fo:border-bottom="none"/>
    </style:style>
    <style:style style:name="Tabela3.B14" style:family="table-cell">
      <style:table-cell-properties fo:padding-left="0.009cm" fo:padding-right="0.009cm" fo:padding-top="0cm" fo:padding-bottom="0cm" fo:border-left="0.5pt solid #000000" fo:border-right="0.5pt solid #000000" fo:border-top="none" fo:border-bottom="none"/>
    </style:style>
    <style:style style:name="Tabela3.C14" style:family="table-cell">
      <style:table-cell-properties fo:padding-left="0.009cm" fo:padding-right="0.009cm" fo:padding-top="0cm" fo:padding-bottom="0cm" fo:border-left="0.5pt solid #000000" fo:border-right="0.5pt solid #000000" fo:border-top="none" fo:border-bottom="0.5pt solid #000000"/>
    </style:style>
    <style:style style:name="Tabela3.D14" style:family="table-cell">
      <style:table-cell-properties fo:padding-left="0.009cm" fo:padding-right="0.009cm" fo:padding-top="0cm" fo:padding-bottom="0cm" fo:border-left="0.5pt solid #000000" fo:border-right="0.5pt solid #000000" fo:border-top="none" fo:border-bottom="0.5pt solid #000000"/>
    </style:style>
    <style:style style:name="Tabela3.E14" style:family="table-cell">
      <style:table-cell-properties fo:padding-left="0.009cm" fo:padding-right="0.009cm" fo:padding-top="0cm" fo:padding-bottom="0cm" fo:border-left="0.5pt solid #000000" fo:border-right="0.5pt solid #000000" fo:border-top="none" fo:border-bottom="none"/>
    </style:style>
    <style:style style:name="Tabela3.F14" style:family="table-cell">
      <style:table-cell-properties fo:padding-left="0.009cm" fo:padding-right="0.009cm" fo:padding-top="0cm" fo:padding-bottom="0cm" fo:border-left="0.5pt solid #000000" fo:border-right="0.5pt solid #000000" fo:border-top="none" fo:border-bottom="0.5pt solid #000000"/>
    </style:style>
    <style:style style:name="Tabela3.G14" style:family="table-cell">
      <style:table-cell-properties fo:padding-left="0.009cm" fo:padding-right="0.009cm" fo:padding-top="0cm" fo:padding-bottom="0cm" fo:border-left="0.5pt solid #000000" fo:border-right="0.5pt solid #000000" fo:border-top="none" fo:border-bottom="0.5pt solid #000000"/>
    </style:style>
    <style:style style:name="Tabela3.H14" style:family="table-cell">
      <style:table-cell-properties fo:padding-left="0.009cm" fo:padding-right="0.009cm" fo:padding-top="0cm" fo:padding-bottom="0cm" fo:border-left="0.5pt solid #000000" fo:border-right="0.5pt solid #000000" fo:border-top="none" fo:border-bottom="none"/>
    </style:style>
    <style:style style:name="Tabela3.15" style:family="table-row">
      <style:table-row-properties style:min-row-height="0.439cm" fo:keep-together="auto"/>
    </style:style>
    <style:style style:name="Tabela3.A15" style:family="table-cell">
      <style:table-cell-properties fo:padding-left="0.009cm" fo:padding-right="0.009cm" fo:padding-top="0cm" fo:padding-bottom="0cm" fo:border-left="0.5pt solid #000000" fo:border-right="0.5pt solid #000000" fo:border-top="none" fo:border-bottom="none"/>
    </style:style>
    <style:style style:name="Tabela3.B15" style:family="table-cell">
      <style:table-cell-properties fo:padding-left="0.009cm" fo:padding-right="0.009cm" fo:padding-top="0cm" fo:padding-bottom="0cm" fo:border-left="0.5pt solid #000000" fo:border-right="0.5pt solid #000000" fo:border-top="none" fo:border-bottom="none"/>
    </style:style>
    <style:style style:name="Tabela3.C15" style:family="table-cell">
      <style:table-cell-properties fo:padding-left="0.009cm" fo:padding-right="0.009cm" fo:padding-top="0cm" fo:padding-bottom="0cm" fo:border-left="0.5pt solid #000000" fo:border-right="0.5pt solid #000000" fo:border-top="none" fo:border-bottom="0.5pt solid #000000"/>
    </style:style>
    <style:style style:name="Tabela3.D15" style:family="table-cell">
      <style:table-cell-properties fo:padding-left="0.009cm" fo:padding-right="0.009cm" fo:padding-top="0cm" fo:padding-bottom="0cm" fo:border-left="0.5pt solid #000000" fo:border-right="0.5pt solid #000000" fo:border-top="none" fo:border-bottom="0.5pt solid #000000"/>
    </style:style>
    <style:style style:name="Tabela3.E15" style:family="table-cell">
      <style:table-cell-properties fo:padding-left="0.009cm" fo:padding-right="0.009cm" fo:padding-top="0cm" fo:padding-bottom="0cm" fo:border-left="0.5pt solid #000000" fo:border-right="0.5pt solid #000000" fo:border-top="none" fo:border-bottom="none"/>
    </style:style>
    <style:style style:name="Tabela3.F15" style:family="table-cell">
      <style:table-cell-properties fo:padding-left="0.009cm" fo:padding-right="0.009cm" fo:padding-top="0cm" fo:padding-bottom="0cm" fo:border-left="0.5pt solid #000000" fo:border-right="0.5pt solid #000000" fo:border-top="none" fo:border-bottom="0.5pt solid #000000"/>
    </style:style>
    <style:style style:name="Tabela3.G15" style:family="table-cell">
      <style:table-cell-properties fo:padding-left="0.009cm" fo:padding-right="0.009cm" fo:padding-top="0cm" fo:padding-bottom="0cm" fo:border-left="0.5pt solid #000000" fo:border-right="0.5pt solid #000000" fo:border-top="none" fo:border-bottom="0.5pt solid #000000"/>
    </style:style>
    <style:style style:name="Tabela3.H15" style:family="table-cell">
      <style:table-cell-properties fo:padding-left="0.009cm" fo:padding-right="0.009cm" fo:padding-top="0cm" fo:padding-bottom="0cm" fo:border-left="0.5pt solid #000000" fo:border-right="0.5pt solid #000000" fo:border-top="none" fo:border-bottom="none"/>
    </style:style>
    <style:style style:name="Tabela3.A16" style:family="table-cell">
      <style:table-cell-properties fo:padding-left="0.009cm" fo:padding-right="0.009cm" fo:padding-top="0cm" fo:padding-bottom="0cm" fo:border-left="0.5pt solid #000000" fo:border-right="0.5pt solid #000000" fo:border-top="none" fo:border-bottom="none"/>
    </style:style>
    <style:style style:name="Tabela3.B16" style:family="table-cell">
      <style:table-cell-properties fo:padding-left="0.009cm" fo:padding-right="0.009cm" fo:padding-top="0cm" fo:padding-bottom="0cm" fo:border-left="0.5pt solid #000000" fo:border-right="0.5pt solid #000000" fo:border-top="none" fo:border-bottom="none"/>
    </style:style>
    <style:style style:name="Tabela3.C16" style:family="table-cell">
      <style:table-cell-properties fo:padding-left="0.009cm" fo:padding-right="0.009cm" fo:padding-top="0cm" fo:padding-bottom="0cm" fo:border-left="0.5pt solid #000000" fo:border-right="0.5pt solid #000000" fo:border-top="none" fo:border-bottom="0.5pt solid #000000"/>
    </style:style>
    <style:style style:name="Tabela3.D16" style:family="table-cell">
      <style:table-cell-properties fo:padding-left="0.009cm" fo:padding-right="0.009cm" fo:padding-top="0cm" fo:padding-bottom="0cm" fo:border-left="0.5pt solid #000000" fo:border-right="0.5pt solid #000000" fo:border-top="none" fo:border-bottom="0.5pt solid #000000"/>
    </style:style>
    <style:style style:name="Tabela3.E16" style:family="table-cell">
      <style:table-cell-properties fo:padding-left="0.009cm" fo:padding-right="0.009cm" fo:padding-top="0cm" fo:padding-bottom="0cm" fo:border-left="0.5pt solid #000000" fo:border-right="0.5pt solid #000000" fo:border-top="none" fo:border-bottom="none"/>
    </style:style>
    <style:style style:name="Tabela3.F16" style:family="table-cell">
      <style:table-cell-properties fo:padding-left="0.009cm" fo:padding-right="0.009cm" fo:padding-top="0cm" fo:padding-bottom="0cm" fo:border-left="0.5pt solid #000000" fo:border-right="0.5pt solid #000000" fo:border-top="none" fo:border-bottom="0.5pt solid #000000"/>
    </style:style>
    <style:style style:name="Tabela3.G16" style:family="table-cell">
      <style:table-cell-properties fo:padding-left="0.009cm" fo:padding-right="0.009cm" fo:padding-top="0cm" fo:padding-bottom="0cm" fo:border-left="0.5pt solid #000000" fo:border-right="0.5pt solid #000000" fo:border-top="none" fo:border-bottom="0.5pt solid #000000"/>
    </style:style>
    <style:style style:name="Tabela3.H16" style:family="table-cell">
      <style:table-cell-properties fo:padding-left="0.009cm" fo:padding-right="0.009cm" fo:padding-top="0cm" fo:padding-bottom="0cm" fo:border-left="0.5pt solid #000000" fo:border-right="0.5pt solid #000000" fo:border-top="none" fo:border-bottom="none"/>
    </style:style>
    <style:style style:name="Tabela3.A17" style:family="table-cell">
      <style:table-cell-properties fo:padding-left="0.009cm" fo:padding-right="0.009cm" fo:padding-top="0cm" fo:padding-bottom="0cm" fo:border-left="0.5pt solid #000000" fo:border-right="0.5pt solid #000000" fo:border-top="none" fo:border-bottom="none"/>
    </style:style>
    <style:style style:name="Tabela3.B17" style:family="table-cell">
      <style:table-cell-properties fo:padding-left="0.009cm" fo:padding-right="0.009cm" fo:padding-top="0cm" fo:padding-bottom="0cm" fo:border-left="0.5pt solid #000000" fo:border-right="0.5pt solid #000000" fo:border-top="none" fo:border-bottom="none"/>
    </style:style>
    <style:style style:name="Tabela3.C17" style:family="table-cell">
      <style:table-cell-properties fo:padding-left="0.009cm" fo:padding-right="0.009cm" fo:padding-top="0cm" fo:padding-bottom="0cm" fo:border-left="0.5pt solid #000000" fo:border-right="0.5pt solid #000000" fo:border-top="none" fo:border-bottom="0.5pt solid #000000"/>
    </style:style>
    <style:style style:name="Tabela3.D17" style:family="table-cell">
      <style:table-cell-properties fo:padding-left="0.009cm" fo:padding-right="0.009cm" fo:padding-top="0cm" fo:padding-bottom="0cm" fo:border-left="0.5pt solid #000000" fo:border-right="0.5pt solid #000000" fo:border-top="none" fo:border-bottom="0.5pt solid #000000"/>
    </style:style>
    <style:style style:name="Tabela3.E17" style:family="table-cell">
      <style:table-cell-properties fo:padding-left="0.009cm" fo:padding-right="0.009cm" fo:padding-top="0cm" fo:padding-bottom="0cm" fo:border-left="0.5pt solid #000000" fo:border-right="0.5pt solid #000000" fo:border-top="none" fo:border-bottom="none"/>
    </style:style>
    <style:style style:name="Tabela3.F17" style:family="table-cell">
      <style:table-cell-properties fo:padding-left="0.009cm" fo:padding-right="0.009cm" fo:padding-top="0cm" fo:padding-bottom="0cm" fo:border-left="0.5pt solid #000000" fo:border-right="0.5pt solid #000000" fo:border-top="none" fo:border-bottom="0.5pt solid #000000"/>
    </style:style>
    <style:style style:name="Tabela3.G17" style:family="table-cell">
      <style:table-cell-properties fo:padding-left="0.009cm" fo:padding-right="0.009cm" fo:padding-top="0cm" fo:padding-bottom="0cm" fo:border-left="0.5pt solid #000000" fo:border-right="0.5pt solid #000000" fo:border-top="none" fo:border-bottom="0.5pt solid #000000"/>
    </style:style>
    <style:style style:name="Tabela3.H17" style:family="table-cell">
      <style:table-cell-properties fo:padding-left="0.009cm" fo:padding-right="0.009cm" fo:padding-top="0cm" fo:padding-bottom="0cm" fo:border-left="0.5pt solid #000000" fo:border-right="0.5pt solid #000000" fo:border-top="none" fo:border-bottom="none"/>
    </style:style>
    <style:style style:name="Tabela3.A18" style:family="table-cell">
      <style:table-cell-properties fo:padding-left="0.009cm" fo:padding-right="0.009cm" fo:padding-top="0cm" fo:padding-bottom="0cm" fo:border-left="0.5pt solid #000000" fo:border-right="0.5pt solid #000000" fo:border-top="none" fo:border-bottom="none"/>
    </style:style>
    <style:style style:name="Tabela3.B18" style:family="table-cell">
      <style:table-cell-properties fo:padding-left="0.009cm" fo:padding-right="0.009cm" fo:padding-top="0cm" fo:padding-bottom="0cm" fo:border-left="0.5pt solid #000000" fo:border-right="0.5pt solid #000000" fo:border-top="none" fo:border-bottom="none"/>
    </style:style>
    <style:style style:name="Tabela3.C18" style:family="table-cell">
      <style:table-cell-properties fo:padding-left="0.009cm" fo:padding-right="0.009cm" fo:padding-top="0cm" fo:padding-bottom="0cm" fo:border-left="0.5pt solid #000000" fo:border-right="0.5pt solid #000000" fo:border-top="none" fo:border-bottom="0.5pt solid #000000"/>
    </style:style>
    <style:style style:name="Tabela3.D18" style:family="table-cell">
      <style:table-cell-properties fo:padding-left="0.009cm" fo:padding-right="0.009cm" fo:padding-top="0cm" fo:padding-bottom="0cm" fo:border-left="0.5pt solid #000000" fo:border-right="0.5pt solid #000000" fo:border-top="none" fo:border-bottom="0.5pt solid #000000"/>
    </style:style>
    <style:style style:name="Tabela3.E18" style:family="table-cell">
      <style:table-cell-properties fo:padding-left="0.009cm" fo:padding-right="0.009cm" fo:padding-top="0cm" fo:padding-bottom="0cm" fo:border-left="0.5pt solid #000000" fo:border-right="0.5pt solid #000000" fo:border-top="none" fo:border-bottom="none"/>
    </style:style>
    <style:style style:name="Tabela3.F18" style:family="table-cell">
      <style:table-cell-properties fo:padding-left="0.009cm" fo:padding-right="0.009cm" fo:padding-top="0cm" fo:padding-bottom="0cm" fo:border-left="0.5pt solid #000000" fo:border-right="0.5pt solid #000000" fo:border-top="none" fo:border-bottom="0.5pt solid #000000"/>
    </style:style>
    <style:style style:name="Tabela3.G18" style:family="table-cell">
      <style:table-cell-properties fo:padding-left="0.009cm" fo:padding-right="0.009cm" fo:padding-top="0cm" fo:padding-bottom="0cm" fo:border-left="0.5pt solid #000000" fo:border-right="0.5pt solid #000000" fo:border-top="none" fo:border-bottom="0.5pt solid #000000"/>
    </style:style>
    <style:style style:name="Tabela3.H18" style:family="table-cell">
      <style:table-cell-properties fo:padding-left="0.009cm" fo:padding-right="0.009cm" fo:padding-top="0cm" fo:padding-bottom="0cm" fo:border-left="0.5pt solid #000000" fo:border-right="0.5pt solid #000000" fo:border-top="none" fo:border-bottom="none"/>
    </style:style>
    <style:style style:name="Tabela3.A19" style:family="table-cell">
      <style:table-cell-properties fo:padding-left="0.009cm" fo:padding-right="0.009cm" fo:padding-top="0cm" fo:padding-bottom="0cm" fo:border-left="0.5pt solid #000000" fo:border-right="0.5pt solid #000000" fo:border-top="none" fo:border-bottom="none"/>
    </style:style>
    <style:style style:name="Tabela3.B19" style:family="table-cell">
      <style:table-cell-properties fo:padding-left="0.009cm" fo:padding-right="0.009cm" fo:padding-top="0cm" fo:padding-bottom="0cm" fo:border-left="0.5pt solid #000000" fo:border-right="0.5pt solid #000000" fo:border-top="none" fo:border-bottom="none"/>
    </style:style>
    <style:style style:name="Tabela3.C19" style:family="table-cell">
      <style:table-cell-properties fo:padding-left="0.009cm" fo:padding-right="0.009cm" fo:padding-top="0cm" fo:padding-bottom="0cm" fo:border-left="0.5pt solid #000000" fo:border-right="0.5pt solid #000000" fo:border-top="none" fo:border-bottom="0.5pt solid #000000"/>
    </style:style>
    <style:style style:name="Tabela3.D19" style:family="table-cell">
      <style:table-cell-properties fo:padding-left="0.009cm" fo:padding-right="0.009cm" fo:padding-top="0cm" fo:padding-bottom="0cm" fo:border-left="0.5pt solid #000000" fo:border-right="0.5pt solid #000000" fo:border-top="none" fo:border-bottom="0.5pt solid #000000"/>
    </style:style>
    <style:style style:name="Tabela3.E19" style:family="table-cell">
      <style:table-cell-properties fo:padding-left="0.009cm" fo:padding-right="0.009cm" fo:padding-top="0cm" fo:padding-bottom="0cm" fo:border-left="0.5pt solid #000000" fo:border-right="0.5pt solid #000000" fo:border-top="none" fo:border-bottom="none"/>
    </style:style>
    <style:style style:name="Tabela3.F19" style:family="table-cell">
      <style:table-cell-properties fo:padding-left="0.009cm" fo:padding-right="0.009cm" fo:padding-top="0cm" fo:padding-bottom="0cm" fo:border-left="0.5pt solid #000000" fo:border-right="0.5pt solid #000000" fo:border-top="none" fo:border-bottom="0.5pt solid #000000"/>
    </style:style>
    <style:style style:name="Tabela3.G19" style:family="table-cell">
      <style:table-cell-properties fo:padding-left="0.009cm" fo:padding-right="0.009cm" fo:padding-top="0cm" fo:padding-bottom="0cm" fo:border-left="0.5pt solid #000000" fo:border-right="0.5pt solid #000000" fo:border-top="none" fo:border-bottom="0.5pt solid #000000"/>
    </style:style>
    <style:style style:name="Tabela3.H19" style:family="table-cell">
      <style:table-cell-properties fo:padding-left="0.009cm" fo:padding-right="0.009cm" fo:padding-top="0cm" fo:padding-bottom="0cm" fo:border-left="0.5pt solid #000000" fo:border-right="0.5pt solid #000000" fo:border-top="none" fo:border-bottom="none"/>
    </style:style>
    <style:style style:name="Tabela3.A20" style:family="table-cell">
      <style:table-cell-properties fo:padding-left="0.009cm" fo:padding-right="0.009cm" fo:padding-top="0cm" fo:padding-bottom="0cm" fo:border-left="0.5pt solid #000000" fo:border-right="0.5pt solid #000000" fo:border-top="none" fo:border-bottom="none"/>
    </style:style>
    <style:style style:name="Tabela3.B20" style:family="table-cell">
      <style:table-cell-properties fo:padding-left="0.009cm" fo:padding-right="0.009cm" fo:padding-top="0cm" fo:padding-bottom="0cm" fo:border-left="0.5pt solid #000000" fo:border-right="0.5pt solid #000000" fo:border-top="none" fo:border-bottom="none"/>
    </style:style>
    <style:style style:name="Tabela3.C20" style:family="table-cell">
      <style:table-cell-properties fo:padding-left="0.009cm" fo:padding-right="0.009cm" fo:padding-top="0cm" fo:padding-bottom="0cm" fo:border-left="0.5pt solid #000000" fo:border-right="0.5pt solid #000000" fo:border-top="none" fo:border-bottom="0.5pt solid #000000"/>
    </style:style>
    <style:style style:name="Tabela3.D20" style:family="table-cell">
      <style:table-cell-properties fo:padding-left="0.009cm" fo:padding-right="0.009cm" fo:padding-top="0cm" fo:padding-bottom="0cm" fo:border-left="0.5pt solid #000000" fo:border-right="0.5pt solid #000000" fo:border-top="none" fo:border-bottom="0.5pt solid #000000"/>
    </style:style>
    <style:style style:name="Tabela3.E20" style:family="table-cell">
      <style:table-cell-properties fo:padding-left="0.009cm" fo:padding-right="0.009cm" fo:padding-top="0cm" fo:padding-bottom="0cm" fo:border-left="0.5pt solid #000000" fo:border-right="0.5pt solid #000000" fo:border-top="none" fo:border-bottom="none"/>
    </style:style>
    <style:style style:name="Tabela3.F20" style:family="table-cell">
      <style:table-cell-properties fo:padding-left="0.009cm" fo:padding-right="0.009cm" fo:padding-top="0cm" fo:padding-bottom="0cm" fo:border-left="0.5pt solid #000000" fo:border-right="0.5pt solid #000000" fo:border-top="none" fo:border-bottom="0.5pt solid #000000"/>
    </style:style>
    <style:style style:name="Tabela3.G20" style:family="table-cell">
      <style:table-cell-properties fo:padding-left="0.009cm" fo:padding-right="0.009cm" fo:padding-top="0cm" fo:padding-bottom="0cm" fo:border-left="0.5pt solid #000000" fo:border-right="0.5pt solid #000000" fo:border-top="none" fo:border-bottom="0.5pt solid #000000"/>
    </style:style>
    <style:style style:name="Tabela3.H20" style:family="table-cell">
      <style:table-cell-properties fo:padding-left="0.009cm" fo:padding-right="0.009cm" fo:padding-top="0cm" fo:padding-bottom="0cm" fo:border-left="0.5pt solid #000000" fo:border-right="0.5pt solid #000000" fo:border-top="none" fo:border-bottom="none"/>
    </style:style>
    <style:style style:name="Tabela3.21" style:family="table-row">
      <style:table-row-properties style:min-row-height="0.388cm" fo:keep-together="auto"/>
    </style:style>
    <style:style style:name="Tabela3.A21" style:family="table-cell">
      <style:table-cell-properties fo:padding-left="0.009cm" fo:padding-right="0.009cm" fo:padding-top="0cm" fo:padding-bottom="0cm" fo:border-left="0.5pt solid #000000" fo:border-right="0.5pt solid #000000" fo:border-top="none" fo:border-bottom="0.5pt solid #000000"/>
    </style:style>
    <style:style style:name="Tabela3.B21" style:family="table-cell">
      <style:table-cell-properties fo:padding-left="0.009cm" fo:padding-right="0.009cm" fo:padding-top="0cm" fo:padding-bottom="0cm" fo:border-left="0.5pt solid #000000" fo:border-right="0.5pt solid #000000" fo:border-top="none" fo:border-bottom="0.5pt solid #000000"/>
    </style:style>
    <style:style style:name="Tabela3.C21" style:family="table-cell">
      <style:table-cell-properties fo:padding-left="0.009cm" fo:padding-right="0.009cm" fo:padding-top="0cm" fo:padding-bottom="0cm" fo:border-left="0.5pt solid #000000" fo:border-right="0.5pt solid #000000" fo:border-top="none" fo:border-bottom="0.5pt solid #000000"/>
    </style:style>
    <style:style style:name="Tabela3.D21" style:family="table-cell">
      <style:table-cell-properties fo:padding-left="0.009cm" fo:padding-right="0.009cm" fo:padding-top="0cm" fo:padding-bottom="0cm" fo:border-left="0.5pt solid #000000" fo:border-right="0.5pt solid #000000" fo:border-top="none" fo:border-bottom="0.5pt solid #000000"/>
    </style:style>
    <style:style style:name="Tabela3.E21" style:family="table-cell">
      <style:table-cell-properties fo:padding-left="0.009cm" fo:padding-right="0.009cm" fo:padding-top="0cm" fo:padding-bottom="0cm" fo:border-left="0.5pt solid #000000" fo:border-right="0.5pt solid #000000" fo:border-top="none" fo:border-bottom="0.5pt solid #000000"/>
    </style:style>
    <style:style style:name="Tabela3.F21" style:family="table-cell">
      <style:table-cell-properties fo:padding-left="0.009cm" fo:padding-right="0.009cm" fo:padding-top="0cm" fo:padding-bottom="0cm" fo:border-left="0.5pt solid #000000" fo:border-right="0.5pt solid #000000" fo:border-top="none" fo:border-bottom="0.5pt solid #000000"/>
    </style:style>
    <style:style style:name="Tabela3.G21" style:family="table-cell">
      <style:table-cell-properties fo:padding-left="0.009cm" fo:padding-right="0.009cm" fo:padding-top="0cm" fo:padding-bottom="0cm" fo:border-left="0.5pt solid #000000" fo:border-right="0.5pt solid #000000" fo:border-top="none" fo:border-bottom="0.5pt solid #000000"/>
    </style:style>
    <style:style style:name="Tabela3.H21" style:family="table-cell">
      <style:table-cell-properties fo:padding-left="0.009cm" fo:padding-right="0.009cm" fo:padding-top="0cm" fo:padding-bottom="0cm" fo:border-left="0.5pt solid #000000" fo:border-right="0.5pt solid #000000" fo:border-top="none" fo:border-bottom="0.5pt solid #000000"/>
    </style:style>
    <style:style style:name="Tabela4" style:family="table">
      <style:table-properties style:width="24.756cm" fo:margin-left="0.205cm" fo:margin-top="0cm" fo:margin-bottom="0cm" table:align="left" style:writing-mode="lr-tb"/>
    </style:style>
    <style:style style:name="Tabela4.A" style:family="table-column">
      <style:table-column-properties style:column-width="3.358cm"/>
    </style:style>
    <style:style style:name="Tabela4.B" style:family="table-column">
      <style:table-column-properties style:column-width="4.51cm"/>
    </style:style>
    <style:style style:name="Tabela4.C" style:family="table-column">
      <style:table-column-properties style:column-width="2.752cm"/>
    </style:style>
    <style:style style:name="Tabela4.D" style:family="table-column">
      <style:table-column-properties style:column-width="2.249cm"/>
    </style:style>
    <style:style style:name="Tabela4.E" style:family="table-column">
      <style:table-column-properties style:column-width="2.51cm"/>
    </style:style>
    <style:style style:name="Tabela4.F" style:family="table-column">
      <style:table-column-properties style:column-width="2.648cm"/>
    </style:style>
    <style:style style:name="Tabela4.G" style:family="table-column">
      <style:table-column-properties style:column-width="2.886cm"/>
    </style:style>
    <style:style style:name="Tabela4.H" style:family="table-column">
      <style:table-column-properties style:column-width="3.84cm"/>
    </style:style>
    <style:style style:name="Tabela4.1" style:family="table-row">
      <style:table-row-properties style:min-row-height="1.021cm" fo:keep-together="auto"/>
    </style:style>
    <style:style style:name="Tabela4.A1" style:family="table-cell">
      <style:table-cell-properties fo:background-color="#e5e5e5" fo:padding-left="0.009cm" fo:padding-right="0.009cm" fo:padding-top="0cm" fo:padding-bottom="0cm" fo:border="0.5pt solid #000000">
        <style:background-image/>
      </style:table-cell-properties>
    </style:style>
    <style:style style:name="Tabela4.2" style:family="table-row">
      <style:table-row-properties style:min-row-height="0.51cm" fo:keep-together="auto"/>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C2" style:family="table-cell">
      <style:table-cell-properties fo:padding-left="0.009cm" fo:padding-right="0.009cm" fo:padding-top="0cm" fo:padding-bottom="0cm" fo:border="0.5pt solid #000000"/>
    </style:style>
    <style:style style:name="Tabela4.D2" style:family="table-cell">
      <style:table-cell-properties fo:padding-left="0.009cm" fo:padding-right="0.009cm" fo:padding-top="0cm" fo:padding-bottom="0cm" fo:border-left="0.5pt solid #000000" fo:border-right="0.5pt solid #000000" fo:border-top="0.5pt solid #000000" fo:border-bottom="none"/>
    </style:style>
    <style:style style:name="Tabela4.E2" style:family="table-cell">
      <style:table-cell-properties fo:padding-left="0.009cm" fo:padding-right="0.009cm" fo:padding-top="0cm" fo:padding-bottom="0cm" fo:border-left="0.5pt solid #000000" fo:border-right="0.5pt solid #000000" fo:border-top="0.5pt solid #000000" fo:border-bottom="none"/>
    </style:style>
    <style:style style:name="Tabela4.F2" style:family="table-cell">
      <style:table-cell-properties fo:padding-left="0.009cm" fo:padding-right="0.009cm" fo:padding-top="0cm" fo:padding-bottom="0cm" fo:border="0.5pt solid #000000"/>
    </style:style>
    <style:style style:name="Tabela4.G2" style:family="table-cell">
      <style:table-cell-properties fo:padding-left="0.009cm" fo:padding-right="0.009cm" fo:padding-top="0cm" fo:padding-bottom="0cm" fo:border="0.5pt solid #000000"/>
    </style:style>
    <style:style style:name="Tabela4.H2" style:family="table-cell">
      <style:table-cell-properties fo:padding-left="0.009cm" fo:padding-right="0.009cm" fo:padding-top="0cm" fo:padding-bottom="0cm" fo:border="0.5pt solid #000000"/>
    </style:style>
    <style:style style:name="Tabela4.3" style:family="table-row">
      <style:table-row-properties style:min-row-height="0.386cm" fo:keep-together="auto"/>
    </style:style>
    <style:style style:name="Tabela4.A3" style:family="table-cell">
      <style:table-cell-properties fo:padding-left="0.009cm" fo:padding-right="0.009cm" fo:padding-top="0cm" fo:padding-bottom="0cm" fo:border-left="0.5pt solid #000000" fo:border-right="0.5pt solid #000000" fo:border-top="none" fo:border-bottom="0.5pt solid #000000"/>
    </style:style>
    <style:style style:name="Tabela4.B3" style:family="table-cell">
      <style:table-cell-properties fo:padding-left="0.009cm" fo:padding-right="0.009cm" fo:padding-top="0cm" fo:padding-bottom="0cm" fo:border-left="0.5pt solid #000000" fo:border-right="0.5pt solid #000000" fo:border-top="none" fo:border-bottom="0.5pt solid #000000"/>
    </style:style>
    <style:style style:name="Tabela4.C3" style:family="table-cell">
      <style:table-cell-properties fo:padding-left="0.009cm" fo:padding-right="0.009cm" fo:padding-top="0cm" fo:padding-bottom="0cm" fo:border-left="0.5pt solid #000000" fo:border-right="0.5pt solid #000000" fo:border-top="none" fo:border-bottom="0.5pt solid #000000"/>
    </style:style>
    <style:style style:name="Tabela4.D3" style:family="table-cell">
      <style:table-cell-properties fo:padding-left="0.009cm" fo:padding-right="0.009cm" fo:padding-top="0cm" fo:padding-bottom="0cm" fo:border-left="0.5pt solid #000000" fo:border-right="0.5pt solid #000000" fo:border-top="none" fo:border-bottom="none"/>
    </style:style>
    <style:style style:name="Tabela4.E3" style:family="table-cell">
      <style:table-cell-properties fo:padding-left="0.009cm" fo:padding-right="0.009cm" fo:padding-top="0cm" fo:padding-bottom="0cm" fo:border-left="0.5pt solid #000000" fo:border-right="0.5pt solid #000000" fo:border-top="none" fo:border-bottom="none"/>
    </style:style>
    <style:style style:name="Tabela4.F3" style:family="table-cell">
      <style:table-cell-properties fo:padding-left="0.009cm" fo:padding-right="0.009cm" fo:padding-top="0cm" fo:padding-bottom="0cm" fo:border-left="0.5pt solid #000000" fo:border-right="0.5pt solid #000000" fo:border-top="none" fo:border-bottom="0.5pt solid #000000"/>
    </style:style>
    <style:style style:name="Tabela4.G3" style:family="table-cell">
      <style:table-cell-properties fo:padding-left="0.009cm" fo:padding-right="0.009cm" fo:padding-top="0cm" fo:padding-bottom="0cm" fo:border-left="0.5pt solid #000000" fo:border-right="0.5pt solid #000000" fo:border-top="none" fo:border-bottom="0.5pt solid #000000"/>
    </style:style>
    <style:style style:name="Tabela4.H3" style:family="table-cell">
      <style:table-cell-properties fo:padding-left="0.009cm" fo:padding-right="0.009cm" fo:padding-top="0cm" fo:padding-bottom="0cm" fo:border-left="0.5pt solid #000000" fo:border-right="0.5pt solid #000000" fo:border-top="none" fo:border-bottom="0.5pt solid #000000"/>
    </style:style>
    <style:style style:name="Tabela4.A4" style:family="table-cell">
      <style:table-cell-properties fo:padding-left="0.009cm" fo:padding-right="0.009cm" fo:padding-top="0cm" fo:padding-bottom="0cm" fo:border-left="0.5pt solid #000000" fo:border-right="0.5pt solid #000000" fo:border-top="none" fo:border-bottom="0.5pt solid #000000"/>
    </style:style>
    <style:style style:name="Tabela4.B4" style:family="table-cell">
      <style:table-cell-properties fo:padding-left="0.009cm" fo:padding-right="0.009cm" fo:padding-top="0cm" fo:padding-bottom="0cm" fo:border-left="0.5pt solid #000000" fo:border-right="0.5pt solid #000000" fo:border-top="none" fo:border-bottom="0.5pt solid #000000"/>
    </style:style>
    <style:style style:name="Tabela4.C4" style:family="table-cell">
      <style:table-cell-properties fo:padding-left="0.009cm" fo:padding-right="0.009cm" fo:padding-top="0cm" fo:padding-bottom="0cm" fo:border-left="0.5pt solid #000000" fo:border-right="0.5pt solid #000000" fo:border-top="none" fo:border-bottom="0.5pt solid #000000"/>
    </style:style>
    <style:style style:name="Tabela4.D4" style:family="table-cell">
      <style:table-cell-properties fo:padding-left="0.009cm" fo:padding-right="0.009cm" fo:padding-top="0cm" fo:padding-bottom="0cm" fo:border-left="0.5pt solid #000000" fo:border-right="0.5pt solid #000000" fo:border-top="none" fo:border-bottom="none"/>
    </style:style>
    <style:style style:name="Tabela4.E4" style:family="table-cell">
      <style:table-cell-properties fo:padding-left="0.009cm" fo:padding-right="0.009cm" fo:padding-top="0cm" fo:padding-bottom="0cm" fo:border-left="0.5pt solid #000000" fo:border-right="0.5pt solid #000000" fo:border-top="none" fo:border-bottom="none"/>
    </style:style>
    <style:style style:name="Tabela4.F4" style:family="table-cell">
      <style:table-cell-properties fo:padding-left="0.009cm" fo:padding-right="0.009cm" fo:padding-top="0cm" fo:padding-bottom="0cm" fo:border-left="0.5pt solid #000000" fo:border-right="0.5pt solid #000000" fo:border-top="none" fo:border-bottom="0.5pt solid #000000"/>
    </style:style>
    <style:style style:name="Tabela4.G4" style:family="table-cell">
      <style:table-cell-properties fo:padding-left="0.009cm" fo:padding-right="0.009cm" fo:padding-top="0cm" fo:padding-bottom="0cm" fo:border-left="0.5pt solid #000000" fo:border-right="0.5pt solid #000000" fo:border-top="none" fo:border-bottom="0.5pt solid #000000"/>
    </style:style>
    <style:style style:name="Tabela4.H4" style:family="table-cell">
      <style:table-cell-properties fo:padding-left="0.009cm" fo:padding-right="0.009cm" fo:padding-top="0cm" fo:padding-bottom="0cm" fo:border-left="0.5pt solid #000000" fo:border-right="0.5pt solid #000000" fo:border-top="none" fo:border-bottom="0.5pt solid #000000"/>
    </style:style>
    <style:style style:name="Tabela4.5" style:family="table-row">
      <style:table-row-properties style:min-row-height="0.439cm" fo:keep-together="auto"/>
    </style:style>
    <style:style style:name="Tabela4.A5" style:family="table-cell">
      <style:table-cell-properties fo:padding-left="0.009cm" fo:padding-right="0.009cm" fo:padding-top="0cm" fo:padding-bottom="0cm" fo:border-left="0.5pt solid #000000" fo:border-right="0.5pt solid #000000" fo:border-top="none" fo:border-bottom="0.5pt solid #000000"/>
    </style:style>
    <style:style style:name="Tabela4.B5" style:family="table-cell">
      <style:table-cell-properties fo:padding-left="0.009cm" fo:padding-right="0.009cm" fo:padding-top="0cm" fo:padding-bottom="0cm" fo:border-left="0.5pt solid #000000" fo:border-right="0.5pt solid #000000" fo:border-top="none" fo:border-bottom="0.5pt solid #000000"/>
    </style:style>
    <style:style style:name="Tabela4.C5" style:family="table-cell">
      <style:table-cell-properties fo:padding-left="0.009cm" fo:padding-right="0.009cm" fo:padding-top="0cm" fo:padding-bottom="0cm" fo:border-left="0.5pt solid #000000" fo:border-right="0.5pt solid #000000" fo:border-top="none" fo:border-bottom="0.5pt solid #000000"/>
    </style:style>
    <style:style style:name="Tabela4.D5" style:family="table-cell">
      <style:table-cell-properties fo:padding-left="0.009cm" fo:padding-right="0.009cm" fo:padding-top="0cm" fo:padding-bottom="0cm" fo:border-left="0.5pt solid #000000" fo:border-right="0.5pt solid #000000" fo:border-top="none" fo:border-bottom="none"/>
    </style:style>
    <style:style style:name="Tabela4.E5" style:family="table-cell">
      <style:table-cell-properties fo:padding-left="0.009cm" fo:padding-right="0.009cm" fo:padding-top="0cm" fo:padding-bottom="0cm" fo:border-left="0.5pt solid #000000" fo:border-right="0.5pt solid #000000" fo:border-top="none" fo:border-bottom="none"/>
    </style:style>
    <style:style style:name="Tabela4.F5" style:family="table-cell">
      <style:table-cell-properties fo:padding-left="0.009cm" fo:padding-right="0.009cm" fo:padding-top="0cm" fo:padding-bottom="0cm" fo:border-left="0.5pt solid #000000" fo:border-right="0.5pt solid #000000" fo:border-top="none" fo:border-bottom="0.5pt solid #000000"/>
    </style:style>
    <style:style style:name="Tabela4.G5" style:family="table-cell">
      <style:table-cell-properties fo:padding-left="0.009cm" fo:padding-right="0.009cm" fo:padding-top="0cm" fo:padding-bottom="0cm" fo:border-left="0.5pt solid #000000" fo:border-right="0.5pt solid #000000" fo:border-top="none" fo:border-bottom="0.5pt solid #000000"/>
    </style:style>
    <style:style style:name="Tabela4.H5" style:family="table-cell">
      <style:table-cell-properties fo:padding-left="0.009cm" fo:padding-right="0.009cm" fo:padding-top="0cm" fo:padding-bottom="0cm" fo:border-left="0.5pt solid #000000" fo:border-right="0.5pt solid #000000" fo:border-top="none" fo:border-bottom="0.5pt solid #000000"/>
    </style:style>
    <style:style style:name="Tabela4.A6" style:family="table-cell">
      <style:table-cell-properties fo:padding-left="0.009cm" fo:padding-right="0.009cm" fo:padding-top="0cm" fo:padding-bottom="0cm" fo:border-left="0.5pt solid #000000" fo:border-right="0.5pt solid #000000" fo:border-top="none" fo:border-bottom="0.5pt solid #000000"/>
    </style:style>
    <style:style style:name="Tabela4.B6" style:family="table-cell">
      <style:table-cell-properties fo:padding-left="0.009cm" fo:padding-right="0.009cm" fo:padding-top="0cm" fo:padding-bottom="0cm" fo:border-left="0.5pt solid #000000" fo:border-right="0.5pt solid #000000" fo:border-top="none" fo:border-bottom="0.5pt solid #000000"/>
    </style:style>
    <style:style style:name="Tabela4.C6" style:family="table-cell">
      <style:table-cell-properties fo:padding-left="0.009cm" fo:padding-right="0.009cm" fo:padding-top="0cm" fo:padding-bottom="0cm" fo:border-left="0.5pt solid #000000" fo:border-right="0.5pt solid #000000" fo:border-top="none" fo:border-bottom="0.5pt solid #000000"/>
    </style:style>
    <style:style style:name="Tabela4.D6" style:family="table-cell">
      <style:table-cell-properties fo:padding-left="0.009cm" fo:padding-right="0.009cm" fo:padding-top="0cm" fo:padding-bottom="0cm" fo:border-left="0.5pt solid #000000" fo:border-right="0.5pt solid #000000" fo:border-top="none" fo:border-bottom="none"/>
    </style:style>
    <style:style style:name="Tabela4.E6" style:family="table-cell">
      <style:table-cell-properties fo:padding-left="0.009cm" fo:padding-right="0.009cm" fo:padding-top="0cm" fo:padding-bottom="0cm" fo:border-left="0.5pt solid #000000" fo:border-right="0.5pt solid #000000" fo:border-top="none" fo:border-bottom="none"/>
    </style:style>
    <style:style style:name="Tabela4.F6" style:family="table-cell">
      <style:table-cell-properties fo:padding-left="0.009cm" fo:padding-right="0.009cm" fo:padding-top="0cm" fo:padding-bottom="0cm" fo:border-left="0.5pt solid #000000" fo:border-right="0.5pt solid #000000" fo:border-top="none" fo:border-bottom="0.5pt solid #000000"/>
    </style:style>
    <style:style style:name="Tabela4.G6" style:family="table-cell">
      <style:table-cell-properties fo:padding-left="0.009cm" fo:padding-right="0.009cm" fo:padding-top="0cm" fo:padding-bottom="0cm" fo:border-left="0.5pt solid #000000" fo:border-right="0.5pt solid #000000" fo:border-top="none" fo:border-bottom="0.5pt solid #000000"/>
    </style:style>
    <style:style style:name="Tabela4.H6" style:family="table-cell">
      <style:table-cell-properties fo:padding-left="0.009cm" fo:padding-right="0.009cm" fo:padding-top="0cm" fo:padding-bottom="0cm" fo:border-left="0.5pt solid #000000" fo:border-right="0.5pt solid #000000" fo:border-top="none" fo:border-bottom="0.5pt solid #000000"/>
    </style:style>
    <style:style style:name="Tabela4.A7" style:family="table-cell">
      <style:table-cell-properties fo:padding-left="0.009cm" fo:padding-right="0.009cm" fo:padding-top="0cm" fo:padding-bottom="0cm" fo:border-left="0.5pt solid #000000" fo:border-right="0.5pt solid #000000" fo:border-top="none" fo:border-bottom="0.5pt solid #000000"/>
    </style:style>
    <style:style style:name="Tabela4.B7" style:family="table-cell">
      <style:table-cell-properties fo:padding-left="0.009cm" fo:padding-right="0.009cm" fo:padding-top="0cm" fo:padding-bottom="0cm" fo:border-left="0.5pt solid #000000" fo:border-right="0.5pt solid #000000" fo:border-top="none" fo:border-bottom="0.5pt solid #000000"/>
    </style:style>
    <style:style style:name="Tabela4.C7" style:family="table-cell">
      <style:table-cell-properties fo:padding-left="0.009cm" fo:padding-right="0.009cm" fo:padding-top="0cm" fo:padding-bottom="0cm" fo:border-left="0.5pt solid #000000" fo:border-right="0.5pt solid #000000" fo:border-top="none" fo:border-bottom="0.5pt solid #000000"/>
    </style:style>
    <style:style style:name="Tabela4.D7" style:family="table-cell">
      <style:table-cell-properties fo:padding-left="0.009cm" fo:padding-right="0.009cm" fo:padding-top="0cm" fo:padding-bottom="0cm" fo:border-left="0.5pt solid #000000" fo:border-right="0.5pt solid #000000" fo:border-top="none" fo:border-bottom="none"/>
    </style:style>
    <style:style style:name="Tabela4.E7" style:family="table-cell">
      <style:table-cell-properties fo:padding-left="0.009cm" fo:padding-right="0.009cm" fo:padding-top="0cm" fo:padding-bottom="0cm" fo:border-left="0.5pt solid #000000" fo:border-right="0.5pt solid #000000" fo:border-top="none" fo:border-bottom="none"/>
    </style:style>
    <style:style style:name="Tabela4.F7" style:family="table-cell">
      <style:table-cell-properties fo:padding-left="0.009cm" fo:padding-right="0.009cm" fo:padding-top="0cm" fo:padding-bottom="0cm" fo:border-left="0.5pt solid #000000" fo:border-right="0.5pt solid #000000" fo:border-top="none" fo:border-bottom="0.5pt solid #000000"/>
    </style:style>
    <style:style style:name="Tabela4.G7" style:family="table-cell">
      <style:table-cell-properties fo:padding-left="0.009cm" fo:padding-right="0.009cm" fo:padding-top="0cm" fo:padding-bottom="0cm" fo:border-left="0.5pt solid #000000" fo:border-right="0.5pt solid #000000" fo:border-top="none" fo:border-bottom="0.5pt solid #000000"/>
    </style:style>
    <style:style style:name="Tabela4.H7" style:family="table-cell">
      <style:table-cell-properties fo:padding-left="0.009cm" fo:padding-right="0.009cm" fo:padding-top="0cm" fo:padding-bottom="0cm" fo:border-left="0.5pt solid #000000" fo:border-right="0.5pt solid #000000" fo:border-top="none" fo:border-bottom="0.5pt solid #000000"/>
    </style:style>
    <style:style style:name="Tabela4.A8" style:family="table-cell">
      <style:table-cell-properties fo:padding-left="0.009cm" fo:padding-right="0.009cm" fo:padding-top="0cm" fo:padding-bottom="0cm" fo:border-left="0.5pt solid #000000" fo:border-right="0.5pt solid #000000" fo:border-top="none" fo:border-bottom="0.5pt solid #000000"/>
    </style:style>
    <style:style style:name="Tabela4.B8" style:family="table-cell">
      <style:table-cell-properties fo:padding-left="0.009cm" fo:padding-right="0.009cm" fo:padding-top="0cm" fo:padding-bottom="0cm" fo:border-left="0.5pt solid #000000" fo:border-right="0.5pt solid #000000" fo:border-top="none" fo:border-bottom="0.5pt solid #000000"/>
    </style:style>
    <style:style style:name="Tabela4.C8" style:family="table-cell">
      <style:table-cell-properties fo:padding-left="0.009cm" fo:padding-right="0.009cm" fo:padding-top="0cm" fo:padding-bottom="0cm" fo:border-left="0.5pt solid #000000" fo:border-right="0.5pt solid #000000" fo:border-top="none" fo:border-bottom="0.5pt solid #000000"/>
    </style:style>
    <style:style style:name="Tabela4.D8" style:family="table-cell">
      <style:table-cell-properties fo:padding-left="0.009cm" fo:padding-right="0.009cm" fo:padding-top="0cm" fo:padding-bottom="0cm" fo:border-left="0.5pt solid #000000" fo:border-right="0.5pt solid #000000" fo:border-top="none" fo:border-bottom="none"/>
    </style:style>
    <style:style style:name="Tabela4.E8" style:family="table-cell">
      <style:table-cell-properties fo:padding-left="0.009cm" fo:padding-right="0.009cm" fo:padding-top="0cm" fo:padding-bottom="0cm" fo:border-left="0.5pt solid #000000" fo:border-right="0.5pt solid #000000" fo:border-top="none" fo:border-bottom="none"/>
    </style:style>
    <style:style style:name="Tabela4.F8" style:family="table-cell">
      <style:table-cell-properties fo:padding-left="0.009cm" fo:padding-right="0.009cm" fo:padding-top="0cm" fo:padding-bottom="0cm" fo:border-left="0.5pt solid #000000" fo:border-right="0.5pt solid #000000" fo:border-top="none" fo:border-bottom="0.5pt solid #000000"/>
    </style:style>
    <style:style style:name="Tabela4.G8" style:family="table-cell">
      <style:table-cell-properties fo:padding-left="0.009cm" fo:padding-right="0.009cm" fo:padding-top="0cm" fo:padding-bottom="0cm" fo:border-left="0.5pt solid #000000" fo:border-right="0.5pt solid #000000" fo:border-top="none" fo:border-bottom="0.5pt solid #000000"/>
    </style:style>
    <style:style style:name="Tabela4.H8" style:family="table-cell">
      <style:table-cell-properties fo:padding-left="0.009cm" fo:padding-right="0.009cm" fo:padding-top="0cm" fo:padding-bottom="0cm" fo:border-left="0.5pt solid #000000" fo:border-right="0.5pt solid #000000" fo:border-top="none" fo:border-bottom="0.5pt solid #000000"/>
    </style:style>
    <style:style style:name="Tabela4.A9" style:family="table-cell">
      <style:table-cell-properties fo:padding-left="0.009cm" fo:padding-right="0.009cm" fo:padding-top="0cm" fo:padding-bottom="0cm" fo:border-left="0.5pt solid #000000" fo:border-right="0.5pt solid #000000" fo:border-top="none" fo:border-bottom="0.5pt solid #000000"/>
    </style:style>
    <style:style style:name="Tabela4.B9" style:family="table-cell">
      <style:table-cell-properties fo:padding-left="0.009cm" fo:padding-right="0.009cm" fo:padding-top="0cm" fo:padding-bottom="0cm" fo:border-left="0.5pt solid #000000" fo:border-right="0.5pt solid #000000" fo:border-top="none" fo:border-bottom="0.5pt solid #000000"/>
    </style:style>
    <style:style style:name="Tabela4.C9" style:family="table-cell">
      <style:table-cell-properties fo:padding-left="0.009cm" fo:padding-right="0.009cm" fo:padding-top="0cm" fo:padding-bottom="0cm" fo:border-left="0.5pt solid #000000" fo:border-right="0.5pt solid #000000" fo:border-top="none" fo:border-bottom="0.5pt solid #000000"/>
    </style:style>
    <style:style style:name="Tabela4.D9" style:family="table-cell">
      <style:table-cell-properties fo:padding-left="0.009cm" fo:padding-right="0.009cm" fo:padding-top="0cm" fo:padding-bottom="0cm" fo:border-left="0.5pt solid #000000" fo:border-right="0.5pt solid #000000" fo:border-top="none" fo:border-bottom="none"/>
    </style:style>
    <style:style style:name="Tabela4.E9" style:family="table-cell">
      <style:table-cell-properties fo:padding-left="0.009cm" fo:padding-right="0.009cm" fo:padding-top="0cm" fo:padding-bottom="0cm" fo:border-left="0.5pt solid #000000" fo:border-right="0.5pt solid #000000" fo:border-top="none" fo:border-bottom="none"/>
    </style:style>
    <style:style style:name="Tabela4.F9" style:family="table-cell">
      <style:table-cell-properties fo:padding-left="0.009cm" fo:padding-right="0.009cm" fo:padding-top="0cm" fo:padding-bottom="0cm" fo:border-left="0.5pt solid #000000" fo:border-right="0.5pt solid #000000" fo:border-top="none" fo:border-bottom="0.5pt solid #000000"/>
    </style:style>
    <style:style style:name="Tabela4.G9" style:family="table-cell">
      <style:table-cell-properties fo:padding-left="0.009cm" fo:padding-right="0.009cm" fo:padding-top="0cm" fo:padding-bottom="0cm" fo:border-left="0.5pt solid #000000" fo:border-right="0.5pt solid #000000" fo:border-top="none" fo:border-bottom="0.5pt solid #000000"/>
    </style:style>
    <style:style style:name="Tabela4.H9" style:family="table-cell">
      <style:table-cell-properties fo:padding-left="0.009cm" fo:padding-right="0.009cm" fo:padding-top="0cm" fo:padding-bottom="0cm" fo:border-left="0.5pt solid #000000" fo:border-right="0.5pt solid #000000" fo:border-top="none" fo:border-bottom="0.5pt solid #000000"/>
    </style:style>
    <style:style style:name="Tabela4.A10" style:family="table-cell">
      <style:table-cell-properties fo:padding-left="0.009cm" fo:padding-right="0.009cm" fo:padding-top="0cm" fo:padding-bottom="0cm" fo:border-left="0.5pt solid #000000" fo:border-right="0.5pt solid #000000" fo:border-top="none" fo:border-bottom="0.5pt solid #000000"/>
    </style:style>
    <style:style style:name="Tabela4.B10" style:family="table-cell">
      <style:table-cell-properties fo:padding-left="0.009cm" fo:padding-right="0.009cm" fo:padding-top="0cm" fo:padding-bottom="0cm" fo:border-left="0.5pt solid #000000" fo:border-right="0.5pt solid #000000" fo:border-top="none" fo:border-bottom="0.5pt solid #000000"/>
    </style:style>
    <style:style style:name="Tabela4.C10" style:family="table-cell">
      <style:table-cell-properties fo:padding-left="0.009cm" fo:padding-right="0.009cm" fo:padding-top="0cm" fo:padding-bottom="0cm" fo:border-left="0.5pt solid #000000" fo:border-right="0.5pt solid #000000" fo:border-top="none" fo:border-bottom="0.5pt solid #000000"/>
    </style:style>
    <style:style style:name="Tabela4.D10" style:family="table-cell">
      <style:table-cell-properties fo:padding-left="0.009cm" fo:padding-right="0.009cm" fo:padding-top="0cm" fo:padding-bottom="0cm" fo:border-left="0.5pt solid #000000" fo:border-right="0.5pt solid #000000" fo:border-top="none" fo:border-bottom="none"/>
    </style:style>
    <style:style style:name="Tabela4.E10" style:family="table-cell">
      <style:table-cell-properties fo:padding-left="0.009cm" fo:padding-right="0.009cm" fo:padding-top="0cm" fo:padding-bottom="0cm" fo:border-left="0.5pt solid #000000" fo:border-right="0.5pt solid #000000" fo:border-top="none" fo:border-bottom="none"/>
    </style:style>
    <style:style style:name="Tabela4.F10" style:family="table-cell">
      <style:table-cell-properties fo:padding-left="0.009cm" fo:padding-right="0.009cm" fo:padding-top="0cm" fo:padding-bottom="0cm" fo:border-left="0.5pt solid #000000" fo:border-right="0.5pt solid #000000" fo:border-top="none" fo:border-bottom="0.5pt solid #000000"/>
    </style:style>
    <style:style style:name="Tabela4.G10" style:family="table-cell">
      <style:table-cell-properties fo:padding-left="0.009cm" fo:padding-right="0.009cm" fo:padding-top="0cm" fo:padding-bottom="0cm" fo:border-left="0.5pt solid #000000" fo:border-right="0.5pt solid #000000" fo:border-top="none" fo:border-bottom="0.5pt solid #000000"/>
    </style:style>
    <style:style style:name="Tabela4.H10" style:family="table-cell">
      <style:table-cell-properties fo:padding-left="0.009cm" fo:padding-right="0.009cm" fo:padding-top="0cm" fo:padding-bottom="0cm" fo:border-left="0.5pt solid #000000" fo:border-right="0.5pt solid #000000" fo:border-top="none" fo:border-bottom="0.5pt solid #000000"/>
    </style:style>
    <style:style style:name="Tabela4.A11" style:family="table-cell">
      <style:table-cell-properties fo:padding-left="0.009cm" fo:padding-right="0.009cm" fo:padding-top="0cm" fo:padding-bottom="0cm" fo:border-left="0.5pt solid #000000" fo:border-right="0.5pt solid #000000" fo:border-top="none" fo:border-bottom="0.5pt solid #000000"/>
    </style:style>
    <style:style style:name="Tabela4.B11" style:family="table-cell">
      <style:table-cell-properties fo:padding-left="0.009cm" fo:padding-right="0.009cm" fo:padding-top="0cm" fo:padding-bottom="0cm" fo:border-left="0.5pt solid #000000" fo:border-right="0.5pt solid #000000" fo:border-top="none" fo:border-bottom="0.5pt solid #000000"/>
    </style:style>
    <style:style style:name="Tabela4.C11" style:family="table-cell">
      <style:table-cell-properties fo:padding-left="0.009cm" fo:padding-right="0.009cm" fo:padding-top="0cm" fo:padding-bottom="0cm" fo:border-left="0.5pt solid #000000" fo:border-right="0.5pt solid #000000" fo:border-top="none" fo:border-bottom="0.5pt solid #000000"/>
    </style:style>
    <style:style style:name="Tabela4.D11" style:family="table-cell">
      <style:table-cell-properties fo:padding-left="0.009cm" fo:padding-right="0.009cm" fo:padding-top="0cm" fo:padding-bottom="0cm" fo:border-left="0.5pt solid #000000" fo:border-right="0.5pt solid #000000" fo:border-top="none" fo:border-bottom="none"/>
    </style:style>
    <style:style style:name="Tabela4.E11" style:family="table-cell">
      <style:table-cell-properties fo:padding-left="0.009cm" fo:padding-right="0.009cm" fo:padding-top="0cm" fo:padding-bottom="0cm" fo:border-left="0.5pt solid #000000" fo:border-right="0.5pt solid #000000" fo:border-top="none" fo:border-bottom="none"/>
    </style:style>
    <style:style style:name="Tabela4.F11" style:family="table-cell">
      <style:table-cell-properties fo:padding-left="0.009cm" fo:padding-right="0.009cm" fo:padding-top="0cm" fo:padding-bottom="0cm" fo:border-left="0.5pt solid #000000" fo:border-right="0.5pt solid #000000" fo:border-top="none" fo:border-bottom="0.5pt solid #000000"/>
    </style:style>
    <style:style style:name="Tabela4.G11" style:family="table-cell">
      <style:table-cell-properties fo:padding-left="0.009cm" fo:padding-right="0.009cm" fo:padding-top="0cm" fo:padding-bottom="0cm" fo:border-left="0.5pt solid #000000" fo:border-right="0.5pt solid #000000" fo:border-top="none" fo:border-bottom="0.5pt solid #000000"/>
    </style:style>
    <style:style style:name="Tabela4.H11" style:family="table-cell">
      <style:table-cell-properties fo:padding-left="0.009cm" fo:padding-right="0.009cm" fo:padding-top="0cm" fo:padding-bottom="0cm" fo:border-left="0.5pt solid #000000" fo:border-right="0.5pt solid #000000" fo:border-top="none" fo:border-bottom="0.5pt solid #000000"/>
    </style:style>
    <style:style style:name="Tabela4.A12" style:family="table-cell">
      <style:table-cell-properties fo:padding-left="0.009cm" fo:padding-right="0.009cm" fo:padding-top="0cm" fo:padding-bottom="0cm" fo:border-left="0.5pt solid #000000" fo:border-right="0.5pt solid #000000" fo:border-top="none" fo:border-bottom="0.5pt solid #000000"/>
    </style:style>
    <style:style style:name="Tabela4.B12" style:family="table-cell">
      <style:table-cell-properties fo:padding-left="0.009cm" fo:padding-right="0.009cm" fo:padding-top="0cm" fo:padding-bottom="0cm" fo:border-left="0.5pt solid #000000" fo:border-right="0.5pt solid #000000" fo:border-top="none" fo:border-bottom="0.5pt solid #000000"/>
    </style:style>
    <style:style style:name="Tabela4.C12" style:family="table-cell">
      <style:table-cell-properties fo:padding-left="0.009cm" fo:padding-right="0.009cm" fo:padding-top="0cm" fo:padding-bottom="0cm" fo:border-left="0.5pt solid #000000" fo:border-right="0.5pt solid #000000" fo:border-top="none" fo:border-bottom="0.5pt solid #000000"/>
    </style:style>
    <style:style style:name="Tabela4.D12" style:family="table-cell">
      <style:table-cell-properties fo:padding-left="0.009cm" fo:padding-right="0.009cm" fo:padding-top="0cm" fo:padding-bottom="0cm" fo:border-left="0.5pt solid #000000" fo:border-right="0.5pt solid #000000" fo:border-top="none" fo:border-bottom="none"/>
    </style:style>
    <style:style style:name="Tabela4.E12" style:family="table-cell">
      <style:table-cell-properties fo:padding-left="0.009cm" fo:padding-right="0.009cm" fo:padding-top="0cm" fo:padding-bottom="0cm" fo:border-left="0.5pt solid #000000" fo:border-right="0.5pt solid #000000" fo:border-top="none" fo:border-bottom="none"/>
    </style:style>
    <style:style style:name="Tabela4.F12" style:family="table-cell">
      <style:table-cell-properties fo:padding-left="0.009cm" fo:padding-right="0.009cm" fo:padding-top="0cm" fo:padding-bottom="0cm" fo:border-left="0.5pt solid #000000" fo:border-right="0.5pt solid #000000" fo:border-top="none" fo:border-bottom="0.5pt solid #000000"/>
    </style:style>
    <style:style style:name="Tabela4.G12" style:family="table-cell">
      <style:table-cell-properties fo:padding-left="0.009cm" fo:padding-right="0.009cm" fo:padding-top="0cm" fo:padding-bottom="0cm" fo:border-left="0.5pt solid #000000" fo:border-right="0.5pt solid #000000" fo:border-top="none" fo:border-bottom="0.5pt solid #000000"/>
    </style:style>
    <style:style style:name="Tabela4.H12" style:family="table-cell">
      <style:table-cell-properties fo:padding-left="0.009cm" fo:padding-right="0.009cm" fo:padding-top="0cm" fo:padding-bottom="0cm" fo:border-left="0.5pt solid #000000" fo:border-right="0.5pt solid #000000" fo:border-top="none" fo:border-bottom="0.5pt solid #000000"/>
    </style:style>
    <style:style style:name="Tabela4.A13" style:family="table-cell">
      <style:table-cell-properties fo:padding-left="0.009cm" fo:padding-right="0.009cm" fo:padding-top="0cm" fo:padding-bottom="0cm" fo:border-left="0.5pt solid #000000" fo:border-right="0.5pt solid #000000" fo:border-top="none" fo:border-bottom="0.5pt solid #000000"/>
    </style:style>
    <style:style style:name="Tabela4.B13" style:family="table-cell">
      <style:table-cell-properties fo:padding-left="0.009cm" fo:padding-right="0.009cm" fo:padding-top="0cm" fo:padding-bottom="0cm" fo:border-left="0.5pt solid #000000" fo:border-right="0.5pt solid #000000" fo:border-top="none" fo:border-bottom="0.5pt solid #000000"/>
    </style:style>
    <style:style style:name="Tabela4.C13" style:family="table-cell">
      <style:table-cell-properties fo:padding-left="0.009cm" fo:padding-right="0.009cm" fo:padding-top="0cm" fo:padding-bottom="0cm" fo:border-left="0.5pt solid #000000" fo:border-right="0.5pt solid #000000" fo:border-top="none" fo:border-bottom="0.5pt solid #000000"/>
    </style:style>
    <style:style style:name="Tabela4.D13" style:family="table-cell">
      <style:table-cell-properties fo:padding-left="0.009cm" fo:padding-right="0.009cm" fo:padding-top="0cm" fo:padding-bottom="0cm" fo:border-left="0.5pt solid #000000" fo:border-right="0.5pt solid #000000" fo:border-top="none" fo:border-bottom="none"/>
    </style:style>
    <style:style style:name="Tabela4.E13" style:family="table-cell">
      <style:table-cell-properties fo:padding-left="0.009cm" fo:padding-right="0.009cm" fo:padding-top="0cm" fo:padding-bottom="0cm" fo:border-left="0.5pt solid #000000" fo:border-right="0.5pt solid #000000" fo:border-top="none" fo:border-bottom="none"/>
    </style:style>
    <style:style style:name="Tabela4.F13" style:family="table-cell">
      <style:table-cell-properties fo:padding-left="0.009cm" fo:padding-right="0.009cm" fo:padding-top="0cm" fo:padding-bottom="0cm" fo:border-left="0.5pt solid #000000" fo:border-right="0.5pt solid #000000" fo:border-top="none" fo:border-bottom="0.5pt solid #000000"/>
    </style:style>
    <style:style style:name="Tabela4.G13" style:family="table-cell">
      <style:table-cell-properties fo:padding-left="0.009cm" fo:padding-right="0.009cm" fo:padding-top="0cm" fo:padding-bottom="0cm" fo:border-left="0.5pt solid #000000" fo:border-right="0.5pt solid #000000" fo:border-top="none" fo:border-bottom="0.5pt solid #000000"/>
    </style:style>
    <style:style style:name="Tabela4.H13" style:family="table-cell">
      <style:table-cell-properties fo:padding-left="0.009cm" fo:padding-right="0.009cm" fo:padding-top="0cm" fo:padding-bottom="0cm" fo:border-left="0.5pt solid #000000" fo:border-right="0.5pt solid #000000" fo:border-top="none" fo:border-bottom="0.5pt solid #000000"/>
    </style:style>
    <style:style style:name="Tabela4.A14" style:family="table-cell">
      <style:table-cell-properties fo:padding-left="0.009cm" fo:padding-right="0.009cm" fo:padding-top="0cm" fo:padding-bottom="0cm" fo:border-left="0.5pt solid #000000" fo:border-right="0.5pt solid #000000" fo:border-top="none" fo:border-bottom="0.5pt solid #000000"/>
    </style:style>
    <style:style style:name="Tabela4.B14" style:family="table-cell">
      <style:table-cell-properties fo:padding-left="0.009cm" fo:padding-right="0.009cm" fo:padding-top="0cm" fo:padding-bottom="0cm" fo:border-left="0.5pt solid #000000" fo:border-right="0.5pt solid #000000" fo:border-top="none" fo:border-bottom="0.5pt solid #000000"/>
    </style:style>
    <style:style style:name="Tabela4.C14" style:family="table-cell">
      <style:table-cell-properties fo:padding-left="0.009cm" fo:padding-right="0.009cm" fo:padding-top="0cm" fo:padding-bottom="0cm" fo:border-left="0.5pt solid #000000" fo:border-right="0.5pt solid #000000" fo:border-top="none" fo:border-bottom="0.5pt solid #000000"/>
    </style:style>
    <style:style style:name="Tabela4.D14" style:family="table-cell">
      <style:table-cell-properties fo:padding-left="0.009cm" fo:padding-right="0.009cm" fo:padding-top="0cm" fo:padding-bottom="0cm" fo:border-left="0.5pt solid #000000" fo:border-right="0.5pt solid #000000" fo:border-top="none" fo:border-bottom="none"/>
    </style:style>
    <style:style style:name="Tabela4.E14" style:family="table-cell">
      <style:table-cell-properties fo:padding-left="0.009cm" fo:padding-right="0.009cm" fo:padding-top="0cm" fo:padding-bottom="0cm" fo:border-left="0.5pt solid #000000" fo:border-right="0.5pt solid #000000" fo:border-top="none" fo:border-bottom="none"/>
    </style:style>
    <style:style style:name="Tabela4.F14" style:family="table-cell">
      <style:table-cell-properties fo:padding-left="0.009cm" fo:padding-right="0.009cm" fo:padding-top="0cm" fo:padding-bottom="0cm" fo:border-left="0.5pt solid #000000" fo:border-right="0.5pt solid #000000" fo:border-top="none" fo:border-bottom="0.5pt solid #000000"/>
    </style:style>
    <style:style style:name="Tabela4.G14" style:family="table-cell">
      <style:table-cell-properties fo:padding-left="0.009cm" fo:padding-right="0.009cm" fo:padding-top="0cm" fo:padding-bottom="0cm" fo:border-left="0.5pt solid #000000" fo:border-right="0.5pt solid #000000" fo:border-top="none" fo:border-bottom="0.5pt solid #000000"/>
    </style:style>
    <style:style style:name="Tabela4.H14" style:family="table-cell">
      <style:table-cell-properties fo:padding-left="0.009cm" fo:padding-right="0.009cm" fo:padding-top="0cm" fo:padding-bottom="0cm" fo:border-left="0.5pt solid #000000" fo:border-right="0.5pt solid #000000" fo:border-top="none" fo:border-bottom="0.5pt solid #000000"/>
    </style:style>
    <style:style style:name="Tabela4.A15" style:family="table-cell">
      <style:table-cell-properties fo:padding-left="0.009cm" fo:padding-right="0.009cm" fo:padding-top="0cm" fo:padding-bottom="0cm" fo:border-left="0.5pt solid #000000" fo:border-right="0.5pt solid #000000" fo:border-top="none" fo:border-bottom="0.5pt solid #000000"/>
    </style:style>
    <style:style style:name="Tabela4.B15" style:family="table-cell">
      <style:table-cell-properties fo:padding-left="0.009cm" fo:padding-right="0.009cm" fo:padding-top="0cm" fo:padding-bottom="0cm" fo:border-left="0.5pt solid #000000" fo:border-right="0.5pt solid #000000" fo:border-top="none" fo:border-bottom="0.5pt solid #000000"/>
    </style:style>
    <style:style style:name="Tabela4.C15" style:family="table-cell">
      <style:table-cell-properties fo:padding-left="0.009cm" fo:padding-right="0.009cm" fo:padding-top="0cm" fo:padding-bottom="0cm" fo:border-left="0.5pt solid #000000" fo:border-right="0.5pt solid #000000" fo:border-top="none" fo:border-bottom="0.5pt solid #000000"/>
    </style:style>
    <style:style style:name="Tabela4.D15" style:family="table-cell">
      <style:table-cell-properties fo:padding-left="0.009cm" fo:padding-right="0.009cm" fo:padding-top="0cm" fo:padding-bottom="0cm" fo:border-left="0.5pt solid #000000" fo:border-right="0.5pt solid #000000" fo:border-top="none" fo:border-bottom="none"/>
    </style:style>
    <style:style style:name="Tabela4.E15" style:family="table-cell">
      <style:table-cell-properties fo:padding-left="0.009cm" fo:padding-right="0.009cm" fo:padding-top="0cm" fo:padding-bottom="0cm" fo:border-left="0.5pt solid #000000" fo:border-right="0.5pt solid #000000" fo:border-top="none" fo:border-bottom="none"/>
    </style:style>
    <style:style style:name="Tabela4.F15" style:family="table-cell">
      <style:table-cell-properties fo:padding-left="0.009cm" fo:padding-right="0.009cm" fo:padding-top="0cm" fo:padding-bottom="0cm" fo:border-left="0.5pt solid #000000" fo:border-right="0.5pt solid #000000" fo:border-top="none" fo:border-bottom="0.5pt solid #000000"/>
    </style:style>
    <style:style style:name="Tabela4.G15" style:family="table-cell">
      <style:table-cell-properties fo:padding-left="0.009cm" fo:padding-right="0.009cm" fo:padding-top="0cm" fo:padding-bottom="0cm" fo:border-left="0.5pt solid #000000" fo:border-right="0.5pt solid #000000" fo:border-top="none" fo:border-bottom="0.5pt solid #000000"/>
    </style:style>
    <style:style style:name="Tabela4.H15" style:family="table-cell">
      <style:table-cell-properties fo:padding-left="0.009cm" fo:padding-right="0.009cm" fo:padding-top="0cm" fo:padding-bottom="0cm" fo:border-left="0.5pt solid #000000" fo:border-right="0.5pt solid #000000" fo:border-top="none" fo:border-bottom="0.5pt solid #000000"/>
    </style:style>
    <style:style style:name="Tabela4.A16" style:family="table-cell">
      <style:table-cell-properties fo:padding-left="0.009cm" fo:padding-right="0.009cm" fo:padding-top="0cm" fo:padding-bottom="0cm" fo:border-left="0.5pt solid #000000" fo:border-right="0.5pt solid #000000" fo:border-top="none" fo:border-bottom="0.5pt solid #000000"/>
    </style:style>
    <style:style style:name="Tabela4.B16" style:family="table-cell">
      <style:table-cell-properties fo:padding-left="0.009cm" fo:padding-right="0.009cm" fo:padding-top="0cm" fo:padding-bottom="0cm" fo:border-left="0.5pt solid #000000" fo:border-right="0.5pt solid #000000" fo:border-top="none" fo:border-bottom="0.5pt solid #000000"/>
    </style:style>
    <style:style style:name="Tabela4.C16" style:family="table-cell">
      <style:table-cell-properties fo:padding-left="0.009cm" fo:padding-right="0.009cm" fo:padding-top="0cm" fo:padding-bottom="0cm" fo:border-left="0.5pt solid #000000" fo:border-right="0.5pt solid #000000" fo:border-top="none" fo:border-bottom="0.5pt solid #000000"/>
    </style:style>
    <style:style style:name="Tabela4.D16" style:family="table-cell">
      <style:table-cell-properties fo:padding-left="0.009cm" fo:padding-right="0.009cm" fo:padding-top="0cm" fo:padding-bottom="0cm" fo:border-left="0.5pt solid #000000" fo:border-right="0.5pt solid #000000" fo:border-top="none" fo:border-bottom="none"/>
    </style:style>
    <style:style style:name="Tabela4.E16" style:family="table-cell">
      <style:table-cell-properties fo:padding-left="0.009cm" fo:padding-right="0.009cm" fo:padding-top="0cm" fo:padding-bottom="0cm" fo:border-left="0.5pt solid #000000" fo:border-right="0.5pt solid #000000" fo:border-top="none" fo:border-bottom="none"/>
    </style:style>
    <style:style style:name="Tabela4.F16" style:family="table-cell">
      <style:table-cell-properties fo:padding-left="0.009cm" fo:padding-right="0.009cm" fo:padding-top="0cm" fo:padding-bottom="0cm" fo:border-left="0.5pt solid #000000" fo:border-right="0.5pt solid #000000" fo:border-top="none" fo:border-bottom="0.5pt solid #000000"/>
    </style:style>
    <style:style style:name="Tabela4.G16" style:family="table-cell">
      <style:table-cell-properties fo:padding-left="0.009cm" fo:padding-right="0.009cm" fo:padding-top="0cm" fo:padding-bottom="0cm" fo:border-left="0.5pt solid #000000" fo:border-right="0.5pt solid #000000" fo:border-top="none" fo:border-bottom="0.5pt solid #000000"/>
    </style:style>
    <style:style style:name="Tabela4.H16" style:family="table-cell">
      <style:table-cell-properties fo:padding-left="0.009cm" fo:padding-right="0.009cm" fo:padding-top="0cm" fo:padding-bottom="0cm" fo:border-left="0.5pt solid #000000" fo:border-right="0.5pt solid #000000" fo:border-top="none" fo:border-bottom="0.5pt solid #000000"/>
    </style:style>
    <style:style style:name="Tabela4.A17" style:family="table-cell">
      <style:table-cell-properties fo:padding-left="0.009cm" fo:padding-right="0.009cm" fo:padding-top="0cm" fo:padding-bottom="0cm" fo:border-left="0.5pt solid #000000" fo:border-right="0.5pt solid #000000" fo:border-top="none" fo:border-bottom="0.5pt solid #000000"/>
    </style:style>
    <style:style style:name="Tabela4.B17" style:family="table-cell">
      <style:table-cell-properties fo:padding-left="0.009cm" fo:padding-right="0.009cm" fo:padding-top="0cm" fo:padding-bottom="0cm" fo:border-left="0.5pt solid #000000" fo:border-right="0.5pt solid #000000" fo:border-top="none" fo:border-bottom="0.5pt solid #000000"/>
    </style:style>
    <style:style style:name="Tabela4.C17" style:family="table-cell">
      <style:table-cell-properties fo:padding-left="0.009cm" fo:padding-right="0.009cm" fo:padding-top="0cm" fo:padding-bottom="0cm" fo:border-left="0.5pt solid #000000" fo:border-right="0.5pt solid #000000" fo:border-top="none" fo:border-bottom="0.5pt solid #000000"/>
    </style:style>
    <style:style style:name="Tabela4.D17" style:family="table-cell">
      <style:table-cell-properties fo:padding-left="0.009cm" fo:padding-right="0.009cm" fo:padding-top="0cm" fo:padding-bottom="0cm" fo:border-left="0.5pt solid #000000" fo:border-right="0.5pt solid #000000" fo:border-top="none" fo:border-bottom="none"/>
    </style:style>
    <style:style style:name="Tabela4.E17" style:family="table-cell">
      <style:table-cell-properties fo:padding-left="0.009cm" fo:padding-right="0.009cm" fo:padding-top="0cm" fo:padding-bottom="0cm" fo:border-left="0.5pt solid #000000" fo:border-right="0.5pt solid #000000" fo:border-top="none" fo:border-bottom="none"/>
    </style:style>
    <style:style style:name="Tabela4.F17" style:family="table-cell">
      <style:table-cell-properties fo:padding-left="0.009cm" fo:padding-right="0.009cm" fo:padding-top="0cm" fo:padding-bottom="0cm" fo:border-left="0.5pt solid #000000" fo:border-right="0.5pt solid #000000" fo:border-top="none" fo:border-bottom="0.5pt solid #000000"/>
    </style:style>
    <style:style style:name="Tabela4.G17" style:family="table-cell">
      <style:table-cell-properties fo:padding-left="0.009cm" fo:padding-right="0.009cm" fo:padding-top="0cm" fo:padding-bottom="0cm" fo:border-left="0.5pt solid #000000" fo:border-right="0.5pt solid #000000" fo:border-top="none" fo:border-bottom="0.5pt solid #000000"/>
    </style:style>
    <style:style style:name="Tabela4.H17" style:family="table-cell">
      <style:table-cell-properties fo:padding-left="0.009cm" fo:padding-right="0.009cm" fo:padding-top="0cm" fo:padding-bottom="0cm" fo:border-left="0.5pt solid #000000" fo:border-right="0.5pt solid #000000" fo:border-top="none" fo:border-bottom="0.5pt solid #000000"/>
    </style:style>
    <style:style style:name="Tabela4.A18" style:family="table-cell">
      <style:table-cell-properties fo:padding-left="0.009cm" fo:padding-right="0.009cm" fo:padding-top="0cm" fo:padding-bottom="0cm" fo:border-left="0.5pt solid #000000" fo:border-right="0.5pt solid #000000" fo:border-top="none" fo:border-bottom="0.5pt solid #000000"/>
    </style:style>
    <style:style style:name="Tabela4.B18" style:family="table-cell">
      <style:table-cell-properties fo:padding-left="0.009cm" fo:padding-right="0.009cm" fo:padding-top="0cm" fo:padding-bottom="0cm" fo:border-left="0.5pt solid #000000" fo:border-right="0.5pt solid #000000" fo:border-top="none" fo:border-bottom="0.5pt solid #000000"/>
    </style:style>
    <style:style style:name="Tabela4.C18" style:family="table-cell">
      <style:table-cell-properties fo:padding-left="0.009cm" fo:padding-right="0.009cm" fo:padding-top="0cm" fo:padding-bottom="0cm" fo:border-left="0.5pt solid #000000" fo:border-right="0.5pt solid #000000" fo:border-top="none" fo:border-bottom="0.5pt solid #000000"/>
    </style:style>
    <style:style style:name="Tabela4.D18" style:family="table-cell">
      <style:table-cell-properties fo:padding-left="0.009cm" fo:padding-right="0.009cm" fo:padding-top="0cm" fo:padding-bottom="0cm" fo:border-left="0.5pt solid #000000" fo:border-right="0.5pt solid #000000" fo:border-top="none" fo:border-bottom="none"/>
    </style:style>
    <style:style style:name="Tabela4.E18" style:family="table-cell">
      <style:table-cell-properties fo:padding-left="0.009cm" fo:padding-right="0.009cm" fo:padding-top="0cm" fo:padding-bottom="0cm" fo:border-left="0.5pt solid #000000" fo:border-right="0.5pt solid #000000" fo:border-top="none" fo:border-bottom="none"/>
    </style:style>
    <style:style style:name="Tabela4.F18" style:family="table-cell">
      <style:table-cell-properties fo:padding-left="0.009cm" fo:padding-right="0.009cm" fo:padding-top="0cm" fo:padding-bottom="0cm" fo:border-left="0.5pt solid #000000" fo:border-right="0.5pt solid #000000" fo:border-top="none" fo:border-bottom="0.5pt solid #000000"/>
    </style:style>
    <style:style style:name="Tabela4.G18" style:family="table-cell">
      <style:table-cell-properties fo:padding-left="0.009cm" fo:padding-right="0.009cm" fo:padding-top="0cm" fo:padding-bottom="0cm" fo:border-left="0.5pt solid #000000" fo:border-right="0.5pt solid #000000" fo:border-top="none" fo:border-bottom="0.5pt solid #000000"/>
    </style:style>
    <style:style style:name="Tabela4.H18" style:family="table-cell">
      <style:table-cell-properties fo:padding-left="0.009cm" fo:padding-right="0.009cm" fo:padding-top="0cm" fo:padding-bottom="0cm" fo:border-left="0.5pt solid #000000" fo:border-right="0.5pt solid #000000" fo:border-top="none" fo:border-bottom="0.5pt solid #000000"/>
    </style:style>
    <style:style style:name="Tabela4.A19" style:family="table-cell">
      <style:table-cell-properties fo:padding-left="0.009cm" fo:padding-right="0.009cm" fo:padding-top="0cm" fo:padding-bottom="0cm" fo:border-left="0.5pt solid #000000" fo:border-right="0.5pt solid #000000" fo:border-top="none" fo:border-bottom="0.5pt solid #000000"/>
    </style:style>
    <style:style style:name="Tabela4.B19" style:family="table-cell">
      <style:table-cell-properties fo:padding-left="0.009cm" fo:padding-right="0.009cm" fo:padding-top="0cm" fo:padding-bottom="0cm" fo:border-left="0.5pt solid #000000" fo:border-right="0.5pt solid #000000" fo:border-top="none" fo:border-bottom="0.5pt solid #000000"/>
    </style:style>
    <style:style style:name="Tabela4.C19" style:family="table-cell">
      <style:table-cell-properties fo:padding-left="0.009cm" fo:padding-right="0.009cm" fo:padding-top="0cm" fo:padding-bottom="0cm" fo:border-left="0.5pt solid #000000" fo:border-right="0.5pt solid #000000" fo:border-top="none" fo:border-bottom="0.5pt solid #000000"/>
    </style:style>
    <style:style style:name="Tabela4.D19" style:family="table-cell">
      <style:table-cell-properties fo:padding-left="0.009cm" fo:padding-right="0.009cm" fo:padding-top="0cm" fo:padding-bottom="0cm" fo:border-left="0.5pt solid #000000" fo:border-right="0.5pt solid #000000" fo:border-top="none" fo:border-bottom="none"/>
    </style:style>
    <style:style style:name="Tabela4.E19" style:family="table-cell">
      <style:table-cell-properties fo:padding-left="0.009cm" fo:padding-right="0.009cm" fo:padding-top="0cm" fo:padding-bottom="0cm" fo:border-left="0.5pt solid #000000" fo:border-right="0.5pt solid #000000" fo:border-top="none" fo:border-bottom="none"/>
    </style:style>
    <style:style style:name="Tabela4.F19" style:family="table-cell">
      <style:table-cell-properties fo:padding-left="0.009cm" fo:padding-right="0.009cm" fo:padding-top="0cm" fo:padding-bottom="0cm" fo:border-left="0.5pt solid #000000" fo:border-right="0.5pt solid #000000" fo:border-top="none" fo:border-bottom="0.5pt solid #000000"/>
    </style:style>
    <style:style style:name="Tabela4.G19" style:family="table-cell">
      <style:table-cell-properties fo:padding-left="0.009cm" fo:padding-right="0.009cm" fo:padding-top="0cm" fo:padding-bottom="0cm" fo:border-left="0.5pt solid #000000" fo:border-right="0.5pt solid #000000" fo:border-top="none" fo:border-bottom="0.5pt solid #000000"/>
    </style:style>
    <style:style style:name="Tabela4.H19" style:family="table-cell">
      <style:table-cell-properties fo:padding-left="0.009cm" fo:padding-right="0.009cm" fo:padding-top="0cm" fo:padding-bottom="0cm" fo:border-left="0.5pt solid #000000" fo:border-right="0.5pt solid #000000" fo:border-top="none" fo:border-bottom="0.5pt solid #000000"/>
    </style:style>
    <style:style style:name="Tabela4.A20" style:family="table-cell">
      <style:table-cell-properties fo:padding-left="0.009cm" fo:padding-right="0.009cm" fo:padding-top="0cm" fo:padding-bottom="0cm" fo:border-left="0.5pt solid #000000" fo:border-right="0.5pt solid #000000" fo:border-top="none" fo:border-bottom="0.5pt solid #000000"/>
    </style:style>
    <style:style style:name="Tabela4.B20" style:family="table-cell">
      <style:table-cell-properties fo:padding-left="0.009cm" fo:padding-right="0.009cm" fo:padding-top="0cm" fo:padding-bottom="0cm" fo:border-left="0.5pt solid #000000" fo:border-right="0.5pt solid #000000" fo:border-top="none" fo:border-bottom="0.5pt solid #000000"/>
    </style:style>
    <style:style style:name="Tabela4.C20" style:family="table-cell">
      <style:table-cell-properties fo:padding-left="0.009cm" fo:padding-right="0.009cm" fo:padding-top="0cm" fo:padding-bottom="0cm" fo:border-left="0.5pt solid #000000" fo:border-right="0.5pt solid #000000" fo:border-top="none" fo:border-bottom="0.5pt solid #000000"/>
    </style:style>
    <style:style style:name="Tabela4.D20" style:family="table-cell">
      <style:table-cell-properties fo:padding-left="0.009cm" fo:padding-right="0.009cm" fo:padding-top="0cm" fo:padding-bottom="0cm" fo:border-left="0.5pt solid #000000" fo:border-right="0.5pt solid #000000" fo:border-top="none" fo:border-bottom="none"/>
    </style:style>
    <style:style style:name="Tabela4.E20" style:family="table-cell">
      <style:table-cell-properties fo:padding-left="0.009cm" fo:padding-right="0.009cm" fo:padding-top="0cm" fo:padding-bottom="0cm" fo:border-left="0.5pt solid #000000" fo:border-right="0.5pt solid #000000" fo:border-top="none" fo:border-bottom="none"/>
    </style:style>
    <style:style style:name="Tabela4.F20" style:family="table-cell">
      <style:table-cell-properties fo:padding-left="0.009cm" fo:padding-right="0.009cm" fo:padding-top="0cm" fo:padding-bottom="0cm" fo:border-left="0.5pt solid #000000" fo:border-right="0.5pt solid #000000" fo:border-top="none" fo:border-bottom="0.5pt solid #000000"/>
    </style:style>
    <style:style style:name="Tabela4.G20" style:family="table-cell">
      <style:table-cell-properties fo:padding-left="0.009cm" fo:padding-right="0.009cm" fo:padding-top="0cm" fo:padding-bottom="0cm" fo:border-left="0.5pt solid #000000" fo:border-right="0.5pt solid #000000" fo:border-top="none" fo:border-bottom="0.5pt solid #000000"/>
    </style:style>
    <style:style style:name="Tabela4.H20" style:family="table-cell">
      <style:table-cell-properties fo:padding-left="0.009cm" fo:padding-right="0.009cm" fo:padding-top="0cm" fo:padding-bottom="0cm" fo:border-left="0.5pt solid #000000" fo:border-right="0.5pt solid #000000" fo:border-top="none" fo:border-bottom="0.5pt solid #000000"/>
    </style:style>
    <style:style style:name="Tabela4.A21" style:family="table-cell">
      <style:table-cell-properties fo:padding-left="0.009cm" fo:padding-right="0.009cm" fo:padding-top="0cm" fo:padding-bottom="0cm" fo:border-left="0.5pt solid #000000" fo:border-right="0.5pt solid #000000" fo:border-top="none" fo:border-bottom="0.5pt solid #000000"/>
    </style:style>
    <style:style style:name="Tabela4.B21" style:family="table-cell">
      <style:table-cell-properties fo:padding-left="0.009cm" fo:padding-right="0.009cm" fo:padding-top="0cm" fo:padding-bottom="0cm" fo:border-left="0.5pt solid #000000" fo:border-right="0.5pt solid #000000" fo:border-top="none" fo:border-bottom="0.5pt solid #000000"/>
    </style:style>
    <style:style style:name="Tabela4.C21" style:family="table-cell">
      <style:table-cell-properties fo:padding-left="0.009cm" fo:padding-right="0.009cm" fo:padding-top="0cm" fo:padding-bottom="0cm" fo:border-left="0.5pt solid #000000" fo:border-right="0.5pt solid #000000" fo:border-top="none" fo:border-bottom="0.5pt solid #000000"/>
    </style:style>
    <style:style style:name="Tabela4.D21" style:family="table-cell">
      <style:table-cell-properties fo:padding-left="0.009cm" fo:padding-right="0.009cm" fo:padding-top="0cm" fo:padding-bottom="0cm" fo:border-left="0.5pt solid #000000" fo:border-right="0.5pt solid #000000" fo:border-top="none" fo:border-bottom="none"/>
    </style:style>
    <style:style style:name="Tabela4.E21" style:family="table-cell">
      <style:table-cell-properties fo:padding-left="0.009cm" fo:padding-right="0.009cm" fo:padding-top="0cm" fo:padding-bottom="0cm" fo:border-left="0.5pt solid #000000" fo:border-right="0.5pt solid #000000" fo:border-top="none" fo:border-bottom="none"/>
    </style:style>
    <style:style style:name="Tabela4.F21" style:family="table-cell">
      <style:table-cell-properties fo:padding-left="0.009cm" fo:padding-right="0.009cm" fo:padding-top="0cm" fo:padding-bottom="0cm" fo:border-left="0.5pt solid #000000" fo:border-right="0.5pt solid #000000" fo:border-top="none" fo:border-bottom="0.5pt solid #000000"/>
    </style:style>
    <style:style style:name="Tabela4.G21" style:family="table-cell">
      <style:table-cell-properties fo:padding-left="0.009cm" fo:padding-right="0.009cm" fo:padding-top="0cm" fo:padding-bottom="0cm" fo:border-left="0.5pt solid #000000" fo:border-right="0.5pt solid #000000" fo:border-top="none" fo:border-bottom="0.5pt solid #000000"/>
    </style:style>
    <style:style style:name="Tabela4.H21" style:family="table-cell">
      <style:table-cell-properties fo:padding-left="0.009cm" fo:padding-right="0.009cm" fo:padding-top="0cm" fo:padding-bottom="0cm" fo:border-left="0.5pt solid #000000" fo:border-right="0.5pt solid #000000" fo:border-top="none" fo:border-bottom="0.5pt solid #000000"/>
    </style:style>
    <style:style style:name="Tabela4.A22" style:family="table-cell">
      <style:table-cell-properties fo:padding-left="0.009cm" fo:padding-right="0.009cm" fo:padding-top="0cm" fo:padding-bottom="0cm" fo:border-left="0.5pt solid #000000" fo:border-right="0.5pt solid #000000" fo:border-top="none" fo:border-bottom="0.5pt solid #000000"/>
    </style:style>
    <style:style style:name="Tabela4.B22" style:family="table-cell">
      <style:table-cell-properties fo:padding-left="0.009cm" fo:padding-right="0.009cm" fo:padding-top="0cm" fo:padding-bottom="0cm" fo:border-left="0.5pt solid #000000" fo:border-right="0.5pt solid #000000" fo:border-top="none" fo:border-bottom="0.5pt solid #000000"/>
    </style:style>
    <style:style style:name="Tabela4.C22" style:family="table-cell">
      <style:table-cell-properties fo:padding-left="0.009cm" fo:padding-right="0.009cm" fo:padding-top="0cm" fo:padding-bottom="0cm" fo:border-left="0.5pt solid #000000" fo:border-right="0.5pt solid #000000" fo:border-top="none" fo:border-bottom="0.5pt solid #000000"/>
    </style:style>
    <style:style style:name="Tabela4.D22" style:family="table-cell">
      <style:table-cell-properties fo:padding-left="0.009cm" fo:padding-right="0.009cm" fo:padding-top="0cm" fo:padding-bottom="0cm" fo:border-left="0.5pt solid #000000" fo:border-right="0.5pt solid #000000" fo:border-top="none" fo:border-bottom="none"/>
    </style:style>
    <style:style style:name="Tabela4.E22" style:family="table-cell">
      <style:table-cell-properties fo:padding-left="0.009cm" fo:padding-right="0.009cm" fo:padding-top="0cm" fo:padding-bottom="0cm" fo:border-left="0.5pt solid #000000" fo:border-right="0.5pt solid #000000" fo:border-top="none" fo:border-bottom="none"/>
    </style:style>
    <style:style style:name="Tabela4.F22" style:family="table-cell">
      <style:table-cell-properties fo:padding-left="0.009cm" fo:padding-right="0.009cm" fo:padding-top="0cm" fo:padding-bottom="0cm" fo:border-left="0.5pt solid #000000" fo:border-right="0.5pt solid #000000" fo:border-top="none" fo:border-bottom="0.5pt solid #000000"/>
    </style:style>
    <style:style style:name="Tabela4.G22" style:family="table-cell">
      <style:table-cell-properties fo:padding-left="0.009cm" fo:padding-right="0.009cm" fo:padding-top="0cm" fo:padding-bottom="0cm" fo:border-left="0.5pt solid #000000" fo:border-right="0.5pt solid #000000" fo:border-top="none" fo:border-bottom="0.5pt solid #000000"/>
    </style:style>
    <style:style style:name="Tabela4.H22" style:family="table-cell">
      <style:table-cell-properties fo:padding-left="0.009cm" fo:padding-right="0.009cm" fo:padding-top="0cm" fo:padding-bottom="0cm" fo:border-left="0.5pt solid #000000" fo:border-right="0.5pt solid #000000" fo:border-top="none" fo:border-bottom="0.5pt solid #000000"/>
    </style:style>
    <style:style style:name="Tabela4.A23" style:family="table-cell">
      <style:table-cell-properties fo:padding-left="0.009cm" fo:padding-right="0.009cm" fo:padding-top="0cm" fo:padding-bottom="0cm" fo:border-left="0.5pt solid #000000" fo:border-right="0.5pt solid #000000" fo:border-top="none" fo:border-bottom="0.5pt solid #000000"/>
    </style:style>
    <style:style style:name="Tabela4.B23" style:family="table-cell">
      <style:table-cell-properties fo:padding-left="0.009cm" fo:padding-right="0.009cm" fo:padding-top="0cm" fo:padding-bottom="0cm" fo:border-left="0.5pt solid #000000" fo:border-right="0.5pt solid #000000" fo:border-top="none" fo:border-bottom="0.5pt solid #000000"/>
    </style:style>
    <style:style style:name="Tabela4.C23" style:family="table-cell">
      <style:table-cell-properties fo:padding-left="0.009cm" fo:padding-right="0.009cm" fo:padding-top="0cm" fo:padding-bottom="0cm" fo:border-left="0.5pt solid #000000" fo:border-right="0.5pt solid #000000" fo:border-top="none" fo:border-bottom="0.5pt solid #000000"/>
    </style:style>
    <style:style style:name="Tabela4.D23" style:family="table-cell">
      <style:table-cell-properties fo:padding-left="0.009cm" fo:padding-right="0.009cm" fo:padding-top="0cm" fo:padding-bottom="0cm" fo:border-left="0.5pt solid #000000" fo:border-right="0.5pt solid #000000" fo:border-top="none" fo:border-bottom="none"/>
    </style:style>
    <style:style style:name="Tabela4.E23" style:family="table-cell">
      <style:table-cell-properties fo:padding-left="0.009cm" fo:padding-right="0.009cm" fo:padding-top="0cm" fo:padding-bottom="0cm" fo:border-left="0.5pt solid #000000" fo:border-right="0.5pt solid #000000" fo:border-top="none" fo:border-bottom="none"/>
    </style:style>
    <style:style style:name="Tabela4.F23" style:family="table-cell">
      <style:table-cell-properties fo:padding-left="0.009cm" fo:padding-right="0.009cm" fo:padding-top="0cm" fo:padding-bottom="0cm" fo:border-left="0.5pt solid #000000" fo:border-right="0.5pt solid #000000" fo:border-top="none" fo:border-bottom="0.5pt solid #000000"/>
    </style:style>
    <style:style style:name="Tabela4.G23" style:family="table-cell">
      <style:table-cell-properties fo:padding-left="0.009cm" fo:padding-right="0.009cm" fo:padding-top="0cm" fo:padding-bottom="0cm" fo:border-left="0.5pt solid #000000" fo:border-right="0.5pt solid #000000" fo:border-top="none" fo:border-bottom="0.5pt solid #000000"/>
    </style:style>
    <style:style style:name="Tabela4.H23" style:family="table-cell">
      <style:table-cell-properties fo:padding-left="0.009cm" fo:padding-right="0.009cm" fo:padding-top="0cm" fo:padding-bottom="0cm" fo:border-left="0.5pt solid #000000" fo:border-right="0.5pt solid #000000" fo:border-top="none" fo:border-bottom="0.5pt solid #000000"/>
    </style:style>
    <style:style style:name="Tabela4.A24" style:family="table-cell">
      <style:table-cell-properties fo:padding-left="0.009cm" fo:padding-right="0.009cm" fo:padding-top="0cm" fo:padding-bottom="0cm" fo:border-left="0.5pt solid #000000" fo:border-right="0.5pt solid #000000" fo:border-top="none" fo:border-bottom="0.5pt solid #000000"/>
    </style:style>
    <style:style style:name="Tabela4.B24" style:family="table-cell">
      <style:table-cell-properties fo:padding-left="0.009cm" fo:padding-right="0.009cm" fo:padding-top="0cm" fo:padding-bottom="0cm" fo:border-left="0.5pt solid #000000" fo:border-right="0.5pt solid #000000" fo:border-top="none" fo:border-bottom="0.5pt solid #000000"/>
    </style:style>
    <style:style style:name="Tabela4.C24" style:family="table-cell">
      <style:table-cell-properties fo:padding-left="0.009cm" fo:padding-right="0.009cm" fo:padding-top="0cm" fo:padding-bottom="0cm" fo:border-left="0.5pt solid #000000" fo:border-right="0.5pt solid #000000" fo:border-top="none" fo:border-bottom="0.5pt solid #000000"/>
    </style:style>
    <style:style style:name="Tabela4.D24" style:family="table-cell">
      <style:table-cell-properties fo:padding-left="0.009cm" fo:padding-right="0.009cm" fo:padding-top="0cm" fo:padding-bottom="0cm" fo:border-left="0.5pt solid #000000" fo:border-right="0.5pt solid #000000" fo:border-top="none" fo:border-bottom="none"/>
    </style:style>
    <style:style style:name="Tabela4.E24" style:family="table-cell">
      <style:table-cell-properties fo:padding-left="0.009cm" fo:padding-right="0.009cm" fo:padding-top="0cm" fo:padding-bottom="0cm" fo:border-left="0.5pt solid #000000" fo:border-right="0.5pt solid #000000" fo:border-top="none" fo:border-bottom="none"/>
    </style:style>
    <style:style style:name="Tabela4.F24" style:family="table-cell">
      <style:table-cell-properties fo:padding-left="0.009cm" fo:padding-right="0.009cm" fo:padding-top="0cm" fo:padding-bottom="0cm" fo:border-left="0.5pt solid #000000" fo:border-right="0.5pt solid #000000" fo:border-top="none" fo:border-bottom="0.5pt solid #000000"/>
    </style:style>
    <style:style style:name="Tabela4.G24" style:family="table-cell">
      <style:table-cell-properties fo:padding-left="0.009cm" fo:padding-right="0.009cm" fo:padding-top="0cm" fo:padding-bottom="0cm" fo:border-left="0.5pt solid #000000" fo:border-right="0.5pt solid #000000" fo:border-top="none" fo:border-bottom="0.5pt solid #000000"/>
    </style:style>
    <style:style style:name="Tabela4.H24" style:family="table-cell">
      <style:table-cell-properties fo:padding-left="0.009cm" fo:padding-right="0.009cm" fo:padding-top="0cm" fo:padding-bottom="0cm" fo:border-left="0.5pt solid #000000" fo:border-right="0.5pt solid #000000" fo:border-top="none" fo:border-bottom="0.5pt solid #000000"/>
    </style:style>
    <style:style style:name="Tabela4.A25" style:family="table-cell">
      <style:table-cell-properties fo:padding-left="0.009cm" fo:padding-right="0.009cm" fo:padding-top="0cm" fo:padding-bottom="0cm" fo:border-left="0.5pt solid #000000" fo:border-right="0.5pt solid #000000" fo:border-top="none" fo:border-bottom="0.5pt solid #000000"/>
    </style:style>
    <style:style style:name="Tabela4.B25" style:family="table-cell">
      <style:table-cell-properties fo:padding-left="0.009cm" fo:padding-right="0.009cm" fo:padding-top="0cm" fo:padding-bottom="0cm" fo:border-left="0.5pt solid #000000" fo:border-right="0.5pt solid #000000" fo:border-top="none" fo:border-bottom="0.5pt solid #000000"/>
    </style:style>
    <style:style style:name="Tabela4.C25" style:family="table-cell">
      <style:table-cell-properties fo:padding-left="0.009cm" fo:padding-right="0.009cm" fo:padding-top="0cm" fo:padding-bottom="0cm" fo:border-left="0.5pt solid #000000" fo:border-right="0.5pt solid #000000" fo:border-top="none" fo:border-bottom="0.5pt solid #000000"/>
    </style:style>
    <style:style style:name="Tabela4.D25" style:family="table-cell">
      <style:table-cell-properties fo:padding-left="0.009cm" fo:padding-right="0.009cm" fo:padding-top="0cm" fo:padding-bottom="0cm" fo:border-left="0.5pt solid #000000" fo:border-right="0.5pt solid #000000" fo:border-top="none" fo:border-bottom="none"/>
    </style:style>
    <style:style style:name="Tabela4.E25" style:family="table-cell">
      <style:table-cell-properties fo:padding-left="0.009cm" fo:padding-right="0.009cm" fo:padding-top="0cm" fo:padding-bottom="0cm" fo:border-left="0.5pt solid #000000" fo:border-right="0.5pt solid #000000" fo:border-top="none" fo:border-bottom="none"/>
    </style:style>
    <style:style style:name="Tabela4.F25" style:family="table-cell">
      <style:table-cell-properties fo:padding-left="0.009cm" fo:padding-right="0.009cm" fo:padding-top="0cm" fo:padding-bottom="0cm" fo:border-left="0.5pt solid #000000" fo:border-right="0.5pt solid #000000" fo:border-top="none" fo:border-bottom="0.5pt solid #000000"/>
    </style:style>
    <style:style style:name="Tabela4.G25" style:family="table-cell">
      <style:table-cell-properties fo:padding-left="0.009cm" fo:padding-right="0.009cm" fo:padding-top="0cm" fo:padding-bottom="0cm" fo:border-left="0.5pt solid #000000" fo:border-right="0.5pt solid #000000" fo:border-top="none" fo:border-bottom="0.5pt solid #000000"/>
    </style:style>
    <style:style style:name="Tabela4.H25" style:family="table-cell">
      <style:table-cell-properties fo:padding-left="0.009cm" fo:padding-right="0.009cm" fo:padding-top="0cm" fo:padding-bottom="0cm" fo:border-left="0.5pt solid #000000" fo:border-right="0.5pt solid #000000" fo:border-top="none" fo:border-bottom="0.5pt solid #000000"/>
    </style:style>
    <style:style style:name="Tabela4.A26" style:family="table-cell">
      <style:table-cell-properties fo:padding-left="0.009cm" fo:padding-right="0.009cm" fo:padding-top="0cm" fo:padding-bottom="0cm" fo:border-left="0.5pt solid #000000" fo:border-right="0.5pt solid #000000" fo:border-top="none" fo:border-bottom="0.5pt solid #000000"/>
    </style:style>
    <style:style style:name="Tabela4.B26" style:family="table-cell">
      <style:table-cell-properties fo:padding-left="0.009cm" fo:padding-right="0.009cm" fo:padding-top="0cm" fo:padding-bottom="0cm" fo:border-left="0.5pt solid #000000" fo:border-right="0.5pt solid #000000" fo:border-top="none" fo:border-bottom="0.5pt solid #000000"/>
    </style:style>
    <style:style style:name="Tabela4.C26" style:family="table-cell">
      <style:table-cell-properties fo:padding-left="0.009cm" fo:padding-right="0.009cm" fo:padding-top="0cm" fo:padding-bottom="0cm" fo:border-left="0.5pt solid #000000" fo:border-right="0.5pt solid #000000" fo:border-top="none" fo:border-bottom="0.5pt solid #000000"/>
    </style:style>
    <style:style style:name="Tabela4.D26" style:family="table-cell">
      <style:table-cell-properties fo:padding-left="0.009cm" fo:padding-right="0.009cm" fo:padding-top="0cm" fo:padding-bottom="0cm" fo:border-left="0.5pt solid #000000" fo:border-right="0.5pt solid #000000" fo:border-top="none" fo:border-bottom="none"/>
    </style:style>
    <style:style style:name="Tabela4.E26" style:family="table-cell">
      <style:table-cell-properties fo:padding-left="0.009cm" fo:padding-right="0.009cm" fo:padding-top="0cm" fo:padding-bottom="0cm" fo:border-left="0.5pt solid #000000" fo:border-right="0.5pt solid #000000" fo:border-top="none" fo:border-bottom="none"/>
    </style:style>
    <style:style style:name="Tabela4.F26" style:family="table-cell">
      <style:table-cell-properties fo:padding-left="0.009cm" fo:padding-right="0.009cm" fo:padding-top="0cm" fo:padding-bottom="0cm" fo:border-left="0.5pt solid #000000" fo:border-right="0.5pt solid #000000" fo:border-top="none" fo:border-bottom="0.5pt solid #000000"/>
    </style:style>
    <style:style style:name="Tabela4.G26" style:family="table-cell">
      <style:table-cell-properties fo:padding-left="0.009cm" fo:padding-right="0.009cm" fo:padding-top="0cm" fo:padding-bottom="0cm" fo:border-left="0.5pt solid #000000" fo:border-right="0.5pt solid #000000" fo:border-top="none" fo:border-bottom="0.5pt solid #000000"/>
    </style:style>
    <style:style style:name="Tabela4.H26" style:family="table-cell">
      <style:table-cell-properties fo:padding-left="0.009cm" fo:padding-right="0.009cm" fo:padding-top="0cm" fo:padding-bottom="0cm" fo:border-left="0.5pt solid #000000" fo:border-right="0.5pt solid #000000" fo:border-top="none" fo:border-bottom="0.5pt solid #000000"/>
    </style:style>
    <style:style style:name="Tabela4.A27" style:family="table-cell">
      <style:table-cell-properties fo:padding-left="0.009cm" fo:padding-right="0.009cm" fo:padding-top="0cm" fo:padding-bottom="0cm" fo:border-left="0.5pt solid #000000" fo:border-right="0.5pt solid #000000" fo:border-top="none" fo:border-bottom="0.5pt solid #000000"/>
    </style:style>
    <style:style style:name="Tabela4.B27" style:family="table-cell">
      <style:table-cell-properties fo:padding-left="0.009cm" fo:padding-right="0.009cm" fo:padding-top="0cm" fo:padding-bottom="0cm" fo:border-left="0.5pt solid #000000" fo:border-right="0.5pt solid #000000" fo:border-top="none" fo:border-bottom="0.5pt solid #000000"/>
    </style:style>
    <style:style style:name="Tabela4.C27" style:family="table-cell">
      <style:table-cell-properties fo:padding-left="0.009cm" fo:padding-right="0.009cm" fo:padding-top="0cm" fo:padding-bottom="0cm" fo:border-left="0.5pt solid #000000" fo:border-right="0.5pt solid #000000" fo:border-top="none" fo:border-bottom="0.5pt solid #000000"/>
    </style:style>
    <style:style style:name="Tabela4.D27" style:family="table-cell">
      <style:table-cell-properties fo:padding-left="0.009cm" fo:padding-right="0.009cm" fo:padding-top="0cm" fo:padding-bottom="0cm" fo:border-left="0.5pt solid #000000" fo:border-right="0.5pt solid #000000" fo:border-top="none" fo:border-bottom="none"/>
    </style:style>
    <style:style style:name="Tabela4.E27" style:family="table-cell">
      <style:table-cell-properties fo:padding-left="0.009cm" fo:padding-right="0.009cm" fo:padding-top="0cm" fo:padding-bottom="0cm" fo:border-left="0.5pt solid #000000" fo:border-right="0.5pt solid #000000" fo:border-top="none" fo:border-bottom="none"/>
    </style:style>
    <style:style style:name="Tabela4.F27" style:family="table-cell">
      <style:table-cell-properties fo:padding-left="0.009cm" fo:padding-right="0.009cm" fo:padding-top="0cm" fo:padding-bottom="0cm" fo:border-left="0.5pt solid #000000" fo:border-right="0.5pt solid #000000" fo:border-top="none" fo:border-bottom="0.5pt solid #000000"/>
    </style:style>
    <style:style style:name="Tabela4.G27" style:family="table-cell">
      <style:table-cell-properties fo:padding-left="0.009cm" fo:padding-right="0.009cm" fo:padding-top="0cm" fo:padding-bottom="0cm" fo:border-left="0.5pt solid #000000" fo:border-right="0.5pt solid #000000" fo:border-top="none" fo:border-bottom="0.5pt solid #000000"/>
    </style:style>
    <style:style style:name="Tabela4.H27" style:family="table-cell">
      <style:table-cell-properties fo:padding-left="0.009cm" fo:padding-right="0.009cm" fo:padding-top="0cm" fo:padding-bottom="0cm" fo:border-left="0.5pt solid #000000" fo:border-right="0.5pt solid #000000" fo:border-top="none" fo:border-bottom="0.5pt solid #000000"/>
    </style:style>
    <style:style style:name="Tabela4.A28" style:family="table-cell">
      <style:table-cell-properties fo:padding-left="0.009cm" fo:padding-right="0.009cm" fo:padding-top="0cm" fo:padding-bottom="0cm" fo:border-left="0.5pt solid #000000" fo:border-right="0.5pt solid #000000" fo:border-top="none" fo:border-bottom="0.5pt solid #000000"/>
    </style:style>
    <style:style style:name="Tabela4.B28" style:family="table-cell">
      <style:table-cell-properties fo:padding-left="0.009cm" fo:padding-right="0.009cm" fo:padding-top="0cm" fo:padding-bottom="0cm" fo:border-left="0.5pt solid #000000" fo:border-right="0.5pt solid #000000" fo:border-top="none" fo:border-bottom="0.5pt solid #000000"/>
    </style:style>
    <style:style style:name="Tabela4.C28" style:family="table-cell">
      <style:table-cell-properties fo:padding-left="0.009cm" fo:padding-right="0.009cm" fo:padding-top="0cm" fo:padding-bottom="0cm" fo:border-left="0.5pt solid #000000" fo:border-right="0.5pt solid #000000" fo:border-top="none" fo:border-bottom="0.5pt solid #000000"/>
    </style:style>
    <style:style style:name="Tabela4.D28" style:family="table-cell">
      <style:table-cell-properties fo:padding-left="0.009cm" fo:padding-right="0.009cm" fo:padding-top="0cm" fo:padding-bottom="0cm" fo:border-left="0.5pt solid #000000" fo:border-right="0.5pt solid #000000" fo:border-top="none" fo:border-bottom="none"/>
    </style:style>
    <style:style style:name="Tabela4.E28" style:family="table-cell">
      <style:table-cell-properties fo:padding-left="0.009cm" fo:padding-right="0.009cm" fo:padding-top="0cm" fo:padding-bottom="0cm" fo:border-left="0.5pt solid #000000" fo:border-right="0.5pt solid #000000" fo:border-top="none" fo:border-bottom="none"/>
    </style:style>
    <style:style style:name="Tabela4.F28" style:family="table-cell">
      <style:table-cell-properties fo:padding-left="0.009cm" fo:padding-right="0.009cm" fo:padding-top="0cm" fo:padding-bottom="0cm" fo:border-left="0.5pt solid #000000" fo:border-right="0.5pt solid #000000" fo:border-top="none" fo:border-bottom="0.5pt solid #000000"/>
    </style:style>
    <style:style style:name="Tabela4.G28" style:family="table-cell">
      <style:table-cell-properties fo:padding-left="0.009cm" fo:padding-right="0.009cm" fo:padding-top="0cm" fo:padding-bottom="0cm" fo:border-left="0.5pt solid #000000" fo:border-right="0.5pt solid #000000" fo:border-top="none" fo:border-bottom="0.5pt solid #000000"/>
    </style:style>
    <style:style style:name="Tabela4.H28" style:family="table-cell">
      <style:table-cell-properties fo:padding-left="0.009cm" fo:padding-right="0.009cm" fo:padding-top="0cm" fo:padding-bottom="0cm" fo:border-left="0.5pt solid #000000" fo:border-right="0.5pt solid #000000" fo:border-top="none" fo:border-bottom="0.5pt solid #000000"/>
    </style:style>
    <style:style style:name="Tabela4.A29" style:family="table-cell">
      <style:table-cell-properties fo:padding-left="0.009cm" fo:padding-right="0.009cm" fo:padding-top="0cm" fo:padding-bottom="0cm" fo:border-left="0.5pt solid #000000" fo:border-right="0.5pt solid #000000" fo:border-top="none" fo:border-bottom="0.5pt solid #000000"/>
    </style:style>
    <style:style style:name="Tabela4.B29" style:family="table-cell">
      <style:table-cell-properties fo:padding-left="0.009cm" fo:padding-right="0.009cm" fo:padding-top="0cm" fo:padding-bottom="0cm" fo:border-left="0.5pt solid #000000" fo:border-right="0.5pt solid #000000" fo:border-top="none" fo:border-bottom="0.5pt solid #000000"/>
    </style:style>
    <style:style style:name="Tabela4.C29" style:family="table-cell">
      <style:table-cell-properties fo:padding-left="0.009cm" fo:padding-right="0.009cm" fo:padding-top="0cm" fo:padding-bottom="0cm" fo:border-left="0.5pt solid #000000" fo:border-right="0.5pt solid #000000" fo:border-top="none" fo:border-bottom="0.5pt solid #000000"/>
    </style:style>
    <style:style style:name="Tabela4.D29" style:family="table-cell">
      <style:table-cell-properties fo:padding-left="0.009cm" fo:padding-right="0.009cm" fo:padding-top="0cm" fo:padding-bottom="0cm" fo:border-left="0.5pt solid #000000" fo:border-right="0.5pt solid #000000" fo:border-top="none" fo:border-bottom="none"/>
    </style:style>
    <style:style style:name="Tabela4.E29" style:family="table-cell">
      <style:table-cell-properties fo:padding-left="0.009cm" fo:padding-right="0.009cm" fo:padding-top="0cm" fo:padding-bottom="0cm" fo:border-left="0.5pt solid #000000" fo:border-right="0.5pt solid #000000" fo:border-top="none" fo:border-bottom="none"/>
    </style:style>
    <style:style style:name="Tabela4.F29" style:family="table-cell">
      <style:table-cell-properties fo:padding-left="0.009cm" fo:padding-right="0.009cm" fo:padding-top="0cm" fo:padding-bottom="0cm" fo:border-left="0.5pt solid #000000" fo:border-right="0.5pt solid #000000" fo:border-top="none" fo:border-bottom="0.5pt solid #000000"/>
    </style:style>
    <style:style style:name="Tabela4.G29" style:family="table-cell">
      <style:table-cell-properties fo:padding-left="0.009cm" fo:padding-right="0.009cm" fo:padding-top="0cm" fo:padding-bottom="0cm" fo:border-left="0.5pt solid #000000" fo:border-right="0.5pt solid #000000" fo:border-top="none" fo:border-bottom="0.5pt solid #000000"/>
    </style:style>
    <style:style style:name="Tabela4.H29" style:family="table-cell">
      <style:table-cell-properties fo:padding-left="0.009cm" fo:padding-right="0.009cm" fo:padding-top="0cm" fo:padding-bottom="0cm" fo:border-left="0.5pt solid #000000" fo:border-right="0.5pt solid #000000" fo:border-top="none" fo:border-bottom="0.5pt solid #000000"/>
    </style:style>
    <style:style style:name="Tabela4.A30" style:family="table-cell">
      <style:table-cell-properties fo:padding-left="0.009cm" fo:padding-right="0.009cm" fo:padding-top="0cm" fo:padding-bottom="0cm" fo:border-left="0.5pt solid #000000" fo:border-right="0.5pt solid #000000" fo:border-top="none" fo:border-bottom="0.5pt solid #000000"/>
    </style:style>
    <style:style style:name="Tabela4.B30" style:family="table-cell">
      <style:table-cell-properties fo:padding-left="0.009cm" fo:padding-right="0.009cm" fo:padding-top="0cm" fo:padding-bottom="0cm" fo:border-left="0.5pt solid #000000" fo:border-right="0.5pt solid #000000" fo:border-top="none" fo:border-bottom="0.5pt solid #000000"/>
    </style:style>
    <style:style style:name="Tabela4.C30" style:family="table-cell">
      <style:table-cell-properties fo:padding-left="0.009cm" fo:padding-right="0.009cm" fo:padding-top="0cm" fo:padding-bottom="0cm" fo:border-left="0.5pt solid #000000" fo:border-right="0.5pt solid #000000" fo:border-top="none" fo:border-bottom="0.5pt solid #000000"/>
    </style:style>
    <style:style style:name="Tabela4.D30" style:family="table-cell">
      <style:table-cell-properties fo:padding-left="0.009cm" fo:padding-right="0.009cm" fo:padding-top="0cm" fo:padding-bottom="0cm" fo:border-left="0.5pt solid #000000" fo:border-right="0.5pt solid #000000" fo:border-top="none" fo:border-bottom="none"/>
    </style:style>
    <style:style style:name="Tabela4.E30" style:family="table-cell">
      <style:table-cell-properties fo:padding-left="0.009cm" fo:padding-right="0.009cm" fo:padding-top="0cm" fo:padding-bottom="0cm" fo:border-left="0.5pt solid #000000" fo:border-right="0.5pt solid #000000" fo:border-top="none" fo:border-bottom="none"/>
    </style:style>
    <style:style style:name="Tabela4.F30" style:family="table-cell">
      <style:table-cell-properties fo:padding-left="0.009cm" fo:padding-right="0.009cm" fo:padding-top="0cm" fo:padding-bottom="0cm" fo:border-left="0.5pt solid #000000" fo:border-right="0.5pt solid #000000" fo:border-top="none" fo:border-bottom="0.5pt solid #000000"/>
    </style:style>
    <style:style style:name="Tabela4.G30" style:family="table-cell">
      <style:table-cell-properties fo:padding-left="0.009cm" fo:padding-right="0.009cm" fo:padding-top="0cm" fo:padding-bottom="0cm" fo:border-left="0.5pt solid #000000" fo:border-right="0.5pt solid #000000" fo:border-top="none" fo:border-bottom="0.5pt solid #000000"/>
    </style:style>
    <style:style style:name="Tabela4.H30" style:family="table-cell">
      <style:table-cell-properties fo:padding-left="0.009cm" fo:padding-right="0.009cm" fo:padding-top="0cm" fo:padding-bottom="0cm" fo:border-left="0.5pt solid #000000" fo:border-right="0.5pt solid #000000" fo:border-top="none" fo:border-bottom="0.5pt solid #000000"/>
    </style:style>
    <style:style style:name="Tabela4.A31" style:family="table-cell">
      <style:table-cell-properties fo:padding-left="0.009cm" fo:padding-right="0.009cm" fo:padding-top="0cm" fo:padding-bottom="0cm" fo:border-left="0.5pt solid #000000" fo:border-right="0.5pt solid #000000" fo:border-top="none" fo:border-bottom="0.5pt solid #000000"/>
    </style:style>
    <style:style style:name="Tabela4.B31" style:family="table-cell">
      <style:table-cell-properties fo:padding-left="0.009cm" fo:padding-right="0.009cm" fo:padding-top="0cm" fo:padding-bottom="0cm" fo:border-left="0.5pt solid #000000" fo:border-right="0.5pt solid #000000" fo:border-top="none" fo:border-bottom="0.5pt solid #000000"/>
    </style:style>
    <style:style style:name="Tabela4.C31" style:family="table-cell">
      <style:table-cell-properties fo:padding-left="0.009cm" fo:padding-right="0.009cm" fo:padding-top="0cm" fo:padding-bottom="0cm" fo:border-left="0.5pt solid #000000" fo:border-right="0.5pt solid #000000" fo:border-top="none" fo:border-bottom="0.5pt solid #000000"/>
    </style:style>
    <style:style style:name="Tabela4.D31" style:family="table-cell">
      <style:table-cell-properties fo:padding-left="0.009cm" fo:padding-right="0.009cm" fo:padding-top="0cm" fo:padding-bottom="0cm" fo:border-left="0.5pt solid #000000" fo:border-right="0.5pt solid #000000" fo:border-top="none" fo:border-bottom="none"/>
    </style:style>
    <style:style style:name="Tabela4.E31" style:family="table-cell">
      <style:table-cell-properties fo:padding-left="0.009cm" fo:padding-right="0.009cm" fo:padding-top="0cm" fo:padding-bottom="0cm" fo:border-left="0.5pt solid #000000" fo:border-right="0.5pt solid #000000" fo:border-top="none" fo:border-bottom="none"/>
    </style:style>
    <style:style style:name="Tabela4.F31" style:family="table-cell">
      <style:table-cell-properties fo:padding-left="0.009cm" fo:padding-right="0.009cm" fo:padding-top="0cm" fo:padding-bottom="0cm" fo:border-left="0.5pt solid #000000" fo:border-right="0.5pt solid #000000" fo:border-top="none" fo:border-bottom="0.5pt solid #000000"/>
    </style:style>
    <style:style style:name="Tabela4.G31" style:family="table-cell">
      <style:table-cell-properties fo:padding-left="0.009cm" fo:padding-right="0.009cm" fo:padding-top="0cm" fo:padding-bottom="0cm" fo:border-left="0.5pt solid #000000" fo:border-right="0.5pt solid #000000" fo:border-top="none" fo:border-bottom="0.5pt solid #000000"/>
    </style:style>
    <style:style style:name="Tabela4.H31" style:family="table-cell">
      <style:table-cell-properties fo:padding-left="0.009cm" fo:padding-right="0.009cm" fo:padding-top="0cm" fo:padding-bottom="0cm" fo:border-left="0.5pt solid #000000" fo:border-right="0.5pt solid #000000" fo:border-top="none" fo:border-bottom="0.5pt solid #000000"/>
    </style:style>
    <style:style style:name="Tabela4.A32" style:family="table-cell">
      <style:table-cell-properties fo:padding-left="0.009cm" fo:padding-right="0.009cm" fo:padding-top="0cm" fo:padding-bottom="0cm" fo:border-left="0.5pt solid #000000" fo:border-right="0.5pt solid #000000" fo:border-top="none" fo:border-bottom="0.5pt solid #000000"/>
    </style:style>
    <style:style style:name="Tabela4.B32" style:family="table-cell">
      <style:table-cell-properties fo:padding-left="0.009cm" fo:padding-right="0.009cm" fo:padding-top="0cm" fo:padding-bottom="0cm" fo:border-left="0.5pt solid #000000" fo:border-right="0.5pt solid #000000" fo:border-top="none" fo:border-bottom="0.5pt solid #000000"/>
    </style:style>
    <style:style style:name="Tabela4.C32" style:family="table-cell">
      <style:table-cell-properties fo:padding-left="0.009cm" fo:padding-right="0.009cm" fo:padding-top="0cm" fo:padding-bottom="0cm" fo:border-left="0.5pt solid #000000" fo:border-right="0.5pt solid #000000" fo:border-top="none" fo:border-bottom="0.5pt solid #000000"/>
    </style:style>
    <style:style style:name="Tabela4.D32" style:family="table-cell">
      <style:table-cell-properties fo:padding-left="0.009cm" fo:padding-right="0.009cm" fo:padding-top="0cm" fo:padding-bottom="0cm" fo:border-left="0.5pt solid #000000" fo:border-right="0.5pt solid #000000" fo:border-top="none" fo:border-bottom="none"/>
    </style:style>
    <style:style style:name="Tabela4.E32" style:family="table-cell">
      <style:table-cell-properties fo:padding-left="0.009cm" fo:padding-right="0.009cm" fo:padding-top="0cm" fo:padding-bottom="0cm" fo:border-left="0.5pt solid #000000" fo:border-right="0.5pt solid #000000" fo:border-top="none" fo:border-bottom="none"/>
    </style:style>
    <style:style style:name="Tabela4.F32" style:family="table-cell">
      <style:table-cell-properties fo:padding-left="0.009cm" fo:padding-right="0.009cm" fo:padding-top="0cm" fo:padding-bottom="0cm" fo:border-left="0.5pt solid #000000" fo:border-right="0.5pt solid #000000" fo:border-top="none" fo:border-bottom="0.5pt solid #000000"/>
    </style:style>
    <style:style style:name="Tabela4.G32" style:family="table-cell">
      <style:table-cell-properties fo:padding-left="0.009cm" fo:padding-right="0.009cm" fo:padding-top="0cm" fo:padding-bottom="0cm" fo:border-left="0.5pt solid #000000" fo:border-right="0.5pt solid #000000" fo:border-top="none" fo:border-bottom="0.5pt solid #000000"/>
    </style:style>
    <style:style style:name="Tabela4.H32" style:family="table-cell">
      <style:table-cell-properties fo:padding-left="0.009cm" fo:padding-right="0.009cm" fo:padding-top="0cm" fo:padding-bottom="0cm" fo:border-left="0.5pt solid #000000" fo:border-right="0.5pt solid #000000" fo:border-top="none" fo:border-bottom="0.5pt solid #000000"/>
    </style:style>
    <style:style style:name="Tabela4.33" style:family="table-row">
      <style:table-row-properties style:min-row-height="0.441cm" fo:keep-together="auto"/>
    </style:style>
    <style:style style:name="Tabela4.A33" style:family="table-cell">
      <style:table-cell-properties fo:padding-left="0.009cm" fo:padding-right="0.009cm" fo:padding-top="0cm" fo:padding-bottom="0cm" fo:border-left="0.5pt solid #000000" fo:border-right="0.5pt solid #000000" fo:border-top="none" fo:border-bottom="0.5pt solid #000000"/>
    </style:style>
    <style:style style:name="Tabela4.B33" style:family="table-cell">
      <style:table-cell-properties fo:padding-left="0.009cm" fo:padding-right="0.009cm" fo:padding-top="0cm" fo:padding-bottom="0cm" fo:border-left="0.5pt solid #000000" fo:border-right="0.5pt solid #000000" fo:border-top="none" fo:border-bottom="0.5pt solid #000000"/>
    </style:style>
    <style:style style:name="Tabela4.C33" style:family="table-cell">
      <style:table-cell-properties fo:padding-left="0.009cm" fo:padding-right="0.009cm" fo:padding-top="0cm" fo:padding-bottom="0cm" fo:border-left="0.5pt solid #000000" fo:border-right="0.5pt solid #000000" fo:border-top="none" fo:border-bottom="0.5pt solid #000000"/>
    </style:style>
    <style:style style:name="Tabela4.D33" style:family="table-cell">
      <style:table-cell-properties fo:padding-left="0.009cm" fo:padding-right="0.009cm" fo:padding-top="0cm" fo:padding-bottom="0cm" fo:border-left="0.5pt solid #000000" fo:border-right="0.5pt solid #000000" fo:border-top="none" fo:border-bottom="0.5pt solid #000000"/>
    </style:style>
    <style:style style:name="Tabela4.E33" style:family="table-cell">
      <style:table-cell-properties fo:padding-left="0.009cm" fo:padding-right="0.009cm" fo:padding-top="0cm" fo:padding-bottom="0cm" fo:border-left="0.5pt solid #000000" fo:border-right="0.5pt solid #000000" fo:border-top="none" fo:border-bottom="0.5pt solid #000000"/>
    </style:style>
    <style:style style:name="Tabela4.F33" style:family="table-cell">
      <style:table-cell-properties fo:padding-left="0.009cm" fo:padding-right="0.009cm" fo:padding-top="0cm" fo:padding-bottom="0cm" fo:border-left="0.5pt solid #000000" fo:border-right="0.5pt solid #000000" fo:border-top="none" fo:border-bottom="0.5pt solid #000000"/>
    </style:style>
    <style:style style:name="Tabela4.G33" style:family="table-cell">
      <style:table-cell-properties fo:padding-left="0.009cm" fo:padding-right="0.009cm" fo:padding-top="0cm" fo:padding-bottom="0cm" fo:border-left="0.5pt solid #000000" fo:border-right="0.5pt solid #000000" fo:border-top="none" fo:border-bottom="0.5pt solid #000000"/>
    </style:style>
    <style:style style:name="Tabela4.H33" style:family="table-cell">
      <style:table-cell-properties fo:padding-left="0.009cm" fo:padding-right="0.009cm" fo:padding-top="0cm" fo:padding-bottom="0cm" fo:border-left="0.5pt solid #000000" fo:border-right="0.5pt solid #000000" fo:border-top="none" fo:border-bottom="0.5pt solid #000000"/>
    </style:style>
    <style:style style:name="Tabela5" style:family="table">
      <style:table-properties style:width="24.756cm" fo:margin-left="0.205cm" fo:margin-top="0cm" fo:margin-bottom="0cm" table:align="left" style:writing-mode="lr-tb"/>
    </style:style>
    <style:style style:name="Tabela5.A" style:family="table-column">
      <style:table-column-properties style:column-width="3.358cm"/>
    </style:style>
    <style:style style:name="Tabela5.B" style:family="table-column">
      <style:table-column-properties style:column-width="4.51cm"/>
    </style:style>
    <style:style style:name="Tabela5.C" style:family="table-column">
      <style:table-column-properties style:column-width="2.752cm"/>
    </style:style>
    <style:style style:name="Tabela5.D" style:family="table-column">
      <style:table-column-properties style:column-width="2.249cm"/>
    </style:style>
    <style:style style:name="Tabela5.E" style:family="table-column">
      <style:table-column-properties style:column-width="2.51cm"/>
    </style:style>
    <style:style style:name="Tabela5.F" style:family="table-column">
      <style:table-column-properties style:column-width="2.648cm"/>
    </style:style>
    <style:style style:name="Tabela5.G" style:family="table-column">
      <style:table-column-properties style:column-width="2.886cm"/>
    </style:style>
    <style:style style:name="Tabela5.H" style:family="table-column">
      <style:table-column-properties style:column-width="3.84cm"/>
    </style:style>
    <style:style style:name="Tabela5.1" style:family="table-row">
      <style:table-row-properties style:min-row-height="1.021cm" fo:keep-together="auto"/>
    </style:style>
    <style:style style:name="Tabela5.A1" style:family="table-cell">
      <style:table-cell-properties fo:background-color="#e5e5e5" fo:padding-left="0.009cm" fo:padding-right="0.009cm" fo:padding-top="0cm" fo:padding-bottom="0cm" fo:border="0.5pt solid #000000">
        <style:background-image/>
      </style:table-cell-properties>
    </style:style>
    <style:style style:name="Tabela5.2" style:family="table-row">
      <style:table-row-properties style:min-row-height="1.215cm" fo:keep-together="auto"/>
    </style:style>
    <style:style style:name="Tabela5.A2" style:family="table-cell">
      <style:table-cell-properties fo:padding-left="0.009cm" fo:padding-right="0.009cm" fo:padding-top="0cm" fo:padding-bottom="0cm" fo:border="0.5pt solid #000000"/>
    </style:style>
    <style:style style:name="Tabela5.B2" style:family="table-cell">
      <style:table-cell-properties fo:padding-left="0.009cm" fo:padding-right="0.009cm" fo:padding-top="0cm" fo:padding-bottom="0cm" fo:border="0.5pt solid #000000"/>
    </style:style>
    <style:style style:name="Tabela5.C2" style:family="table-cell">
      <style:table-cell-properties fo:padding-left="0.009cm" fo:padding-right="0.009cm" fo:padding-top="0cm" fo:padding-bottom="0cm" fo:border="0.5pt solid #000000"/>
    </style:style>
    <style:style style:name="Tabela5.D2" style:family="table-cell">
      <style:table-cell-properties fo:padding-left="0.009cm" fo:padding-right="0.009cm" fo:padding-top="0cm" fo:padding-bottom="0cm" fo:border="0.5pt solid #000000"/>
    </style:style>
    <style:style style:name="Tabela5.E2" style:family="table-cell">
      <style:table-cell-properties fo:padding-left="0.009cm" fo:padding-right="0.009cm" fo:padding-top="0cm" fo:padding-bottom="0cm" fo:border="0.5pt solid #000000"/>
    </style:style>
    <style:style style:name="Tabela5.F2" style:family="table-cell">
      <style:table-cell-properties fo:padding-left="0.009cm" fo:padding-right="0.009cm" fo:padding-top="0cm" fo:padding-bottom="0cm" fo:border="0.5pt solid #000000"/>
    </style:style>
    <style:style style:name="Tabela5.G2" style:family="table-cell">
      <style:table-cell-properties fo:padding-left="0.009cm" fo:padding-right="0.009cm" fo:padding-top="0cm" fo:padding-bottom="0cm" fo:border="0.5pt solid #000000"/>
    </style:style>
    <style:style style:name="Tabela5.H2" style:family="table-cell">
      <style:table-cell-properties fo:padding-left="0.009cm" fo:padding-right="0.009cm" fo:padding-top="0cm" fo:padding-bottom="0cm" fo:border="0.5pt solid #000000"/>
    </style:style>
    <style:style style:name="P1" style:family="paragraph" style:parent-style-name="Contents_20_1" style:list-style-name="WWNum2">
      <style:paragraph-properties fo:margin-left="0.559cm" fo:margin-right="0cm" fo:margin-top="0.527cm" fo:margin-bottom="0cm" loext:contextual-spacing="false" fo:line-height="100%" fo:text-align="start" style:justify-single-word="false" fo:text-indent="-0.353cm" style:auto-text-indent="false">
        <style:tab-stops>
          <style:tab-stop style:position="0.561cm"/>
          <style:tab-stop style:position="17.478cm" style:leader-style="dotted" style:leader-text="."/>
        </style:tab-stops>
      </style:paragraph-properties>
    </style:style>
    <style:style style:name="P2" style:family="paragraph" style:parent-style-name="Contents_20_1" style:list-style-name="WWNum2">
      <style:paragraph-properties fo:margin-left="0.7cm" fo:margin-right="0cm" fo:margin-top="0.176cm" fo:margin-bottom="0cm" loext:contextual-spacing="false" fo:line-height="100%" fo:text-align="start" style:justify-single-word="false" fo:text-indent="-0.494cm" style:auto-text-indent="false">
        <style:tab-stops>
          <style:tab-stop style:position="0.702cm"/>
          <style:tab-stop style:position="17.267cm" style:leader-style="dotted" style:leader-text="."/>
        </style:tab-stops>
      </style:paragraph-properties>
    </style:style>
    <style:style style:name="P3" style:family="paragraph" style:parent-style-name="Contents_20_1" style:list-style-name="WWNum2">
      <style:paragraph-properties fo:margin-left="0.841cm" fo:margin-right="0cm" fo:margin-top="0.176cm" fo:margin-bottom="0cm" loext:contextual-spacing="false" fo:line-height="100%" fo:text-align="start" style:justify-single-word="false" fo:text-indent="-0.635cm" style:auto-text-indent="false">
        <style:tab-stops>
          <style:tab-stop style:position="0.843cm"/>
          <style:tab-stop style:position="17.267cm" style:leader-style="dotted" style:leader-text="."/>
        </style:tab-stops>
      </style:paragraph-properties>
    </style:style>
    <style:style style:name="P4" style:family="paragraph" style:parent-style-name="Contents_20_1" style:list-style-name="WWNum2">
      <style:paragraph-properties fo:margin-left="0.866cm" fo:margin-right="0cm" fo:margin-top="0.176cm" fo:margin-bottom="0cm" loext:contextual-spacing="false" fo:line-height="100%" fo:text-align="start" style:justify-single-word="false" fo:text-indent="-0.66cm" style:auto-text-indent="false">
        <style:tab-stops>
          <style:tab-stop style:position="0.868cm"/>
          <style:tab-stop style:position="17.267cm" style:leader-style="dotted" style:leader-text="."/>
        </style:tab-stops>
      </style:paragraph-properties>
    </style:style>
    <style:style style:name="P5" style:family="paragraph" style:parent-style-name="Contents_20_1">
      <style:paragraph-properties fo:margin-left="0.208cm" fo:margin-right="0cm" fo:text-indent="0cm" style:auto-text-indent="false">
        <style:tab-stops>
          <style:tab-stop style:position="17.267cm" style:leader-style="dotted" style:leader-text="."/>
        </style:tab-stops>
      </style:paragraph-properties>
    </style:style>
    <style:style style:name="P6" style:family="paragraph" style:parent-style-name="Contents_20_2" style:list-style-name="WWNum2">
      <style:paragraph-properties fo:margin-left="1.3cm" fo:margin-right="0cm" fo:margin-top="0.176cm" fo:margin-bottom="0cm" loext:contextual-spacing="false" fo:line-height="100%" fo:text-align="start" style:justify-single-word="false" fo:text-indent="-0.67cm" style:auto-text-indent="false">
        <style:tab-stops>
          <style:tab-stop style:position="1.302cm"/>
          <style:tab-stop style:position="17.478cm" style:leader-style="dotted" style:leader-text="."/>
        </style:tab-stops>
      </style:paragraph-properties>
    </style:style>
    <style:style style:name="P7" style:family="paragraph" style:parent-style-name="Contents_20_2" style:list-style-name="WWNum2">
      <style:paragraph-properties fo:margin-left="1.3cm" fo:margin-right="0cm" fo:margin-top="0.176cm" fo:margin-bottom="0cm" loext:contextual-spacing="false" fo:line-height="100%" fo:text-align="start" style:justify-single-word="false" fo:text-indent="-0.67cm" style:auto-text-indent="false">
        <style:tab-stops>
          <style:tab-stop style:position="1.302cm"/>
          <style:tab-stop style:position="17.267cm" style:leader-style="dotted" style:leader-text="."/>
        </style:tab-stops>
      </style:paragraph-properties>
    </style:style>
    <style:style style:name="P8" style:family="paragraph" style:parent-style-name="Contents_20_2" style:list-style-name="WWNum2">
      <style:paragraph-properties fo:margin-left="0.631cm" fo:margin-right="0.205cm" fo:margin-top="0.176cm" fo:margin-bottom="0cm" loext:contextual-spacing="false" fo:line-height="100%" fo:text-align="start" style:justify-single-word="false" fo:text-indent="0cm" style:auto-text-indent="false">
        <style:tab-stops>
          <style:tab-stop style:position="1.443cm"/>
          <style:tab-stop style:position="17.267cm" style:leader-style="dotted" style:leader-text="."/>
        </style:tab-stops>
      </style:paragraph-properties>
    </style:style>
    <style:style style:name="P9" style:family="paragraph" style:parent-style-name="Contents_20_2" style:list-style-name="WWNum2">
      <style:paragraph-properties fo:margin-left="1.441cm" fo:margin-right="0cm" fo:margin-top="0.176cm" fo:margin-bottom="0cm" loext:contextual-spacing="false" fo:line-height="100%" fo:text-align="start" style:justify-single-word="false" fo:text-indent="-0.811cm" style:auto-text-indent="false">
        <style:tab-stops>
          <style:tab-stop style:position="1.443cm"/>
          <style:tab-stop style:position="17.267cm" style:leader-style="dotted" style:leader-text="."/>
        </style:tab-stops>
      </style:paragraph-properties>
    </style:style>
    <style:style style:name="P10" style:family="paragraph" style:parent-style-name="Contents_20_3" style:list-style-name="WWNum2">
      <style:paragraph-properties fo:margin-left="1.055cm" fo:margin-right="0.205cm" fo:margin-top="0.176cm" fo:margin-bottom="0cm" loext:contextual-spacing="false" fo:line-height="100%" fo:text-align="start" style:justify-single-word="false" fo:text-indent="0cm" style:auto-text-indent="false">
        <style:tab-stops>
          <style:tab-stop style:position="2.535cm"/>
          <style:tab-stop style:position="2.536cm"/>
          <style:tab-stop style:position="17.267cm" style:leader-style="dotted" style:leader-text="."/>
        </style:tab-stops>
      </style:paragraph-properties>
    </style:style>
    <style:style style:name="P11" style:family="paragraph" style:parent-style-name="Contents_20_3" style:list-style-name="WWNum2">
      <style:paragraph-properties fo:margin-left="2.536cm" fo:margin-right="0cm" fo:margin-top="0.176cm" fo:margin-bottom="0cm" loext:contextual-spacing="false" fo:line-height="100%" fo:text-align="start" style:justify-single-word="false" fo:text-indent="-1.482cm" style:auto-text-indent="false">
        <style:tab-stops>
          <style:tab-stop style:position="2.535cm"/>
          <style:tab-stop style:position="2.536cm"/>
          <style:tab-stop style:position="17.267cm" style:leader-style="dotted" style:leader-text="."/>
        </style:tab-stops>
      </style:paragraph-properties>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49cm" fo:margin-top="0cm" fo:margin-bottom="0cm" loext:contextual-spacing="false" fo:text-align="start" style:justify-single-word="false" fo:text-indent="0cm" style:auto-text-indent="false"/>
    </style:style>
    <style:style style:name="P15" style:family="paragraph" style:parent-style-name="Heading_20_1">
      <style:paragraph-properties fo:text-align="start" style:justify-single-word="false"/>
    </style:style>
    <style:style style:name="P16" style:family="paragraph" style:parent-style-name="Heading_20_1">
      <style:paragraph-properties fo:margin-top="0cm" fo:margin-bottom="0cm" loext:contextual-spacing="false" fo:text-align="start" style:justify-single-word="false"/>
    </style:style>
    <style:style style:name="P17" style:family="paragraph" style:parent-style-name="Heading_20_1">
      <style:paragraph-properties fo:margin-top="0cm" fo:margin-bottom="0cm" loext:contextual-spacing="false" fo:text-align="start" style:justify-single-word="false">
        <style:tab-stops>
          <style:tab-stop style:position="5.286cm"/>
        </style:tab-stops>
      </style:paragraph-properties>
    </style:style>
    <style:style style:name="P18" style:family="paragraph" style:parent-style-name="Heading_20_1">
      <style:paragraph-properties fo:margin-left="0.958cm" fo:margin-right="0cm" fo:margin-top="0.189cm" fo:margin-bottom="0cm" loext:contextual-spacing="false" fo:text-align="start" style:justify-single-word="false" fo:text-indent="0cm" style:auto-text-indent="false"/>
    </style:style>
    <style:style style:name="P19" style:family="paragraph" style:parent-style-name="Heading_20_1">
      <style:paragraph-properties fo:margin-left="2.113cm" fo:margin-right="2.096cm" fo:margin-top="0.189cm" fo:margin-bottom="0cm" loext:contextual-spacing="false" fo:text-align="center" style:justify-single-word="false" fo:text-indent="0cm" style:auto-text-indent="false"/>
    </style:style>
    <style:style style:name="P20" style:family="paragraph" style:parent-style-name="Heading_20_1">
      <style:paragraph-properties fo:margin-left="2.113cm" fo:margin-right="2.096cm" fo:margin-top="0.392cm" fo:margin-bottom="0cm" loext:contextual-spacing="false" fo:text-align="center" style:justify-single-word="false" fo:text-indent="0cm" style:auto-text-indent="false"/>
    </style:style>
    <style:style style:name="P21" style:family="paragraph" style:parent-style-name="Heading_20_1" style:list-style-name="WWNum3">
      <style:paragraph-properties fo:margin-left="0.584cm" fo:margin-right="0cm" fo:margin-top="0.189cm" fo:margin-bottom="0cm" loext:contextual-spacing="false" fo:line-height="100%" fo:text-align="justify" style:justify-single-word="false" fo:text-indent="-0.377cm" style:auto-text-indent="false">
        <style:tab-stops>
          <style:tab-stop style:position="0.586cm"/>
        </style:tab-stops>
      </style:paragraph-properties>
    </style:style>
    <style:style style:name="P22" style:family="paragraph" style:parent-style-name="Heading_20_1">
      <style:paragraph-properties fo:margin-left="0.208cm" fo:margin-right="0.185cm" fo:text-indent="0cm" style:auto-text-indent="false"/>
    </style:style>
    <style:style style:name="P23" style:family="paragraph" style:parent-style-name="Heading_20_1">
      <style:paragraph-properties fo:margin-left="0.208cm" fo:margin-right="0.185cm" fo:margin-top="0cm" fo:margin-bottom="0cm" loext:contextual-spacing="false" fo:text-indent="0cm" style:auto-text-indent="false"/>
    </style:style>
    <style:style style:name="P24" style:family="paragraph" style:parent-style-name="Heading_20_1">
      <style:paragraph-properties fo:margin-left="0.208cm" fo:margin-right="0.183cm" fo:margin-top="0cm" fo:margin-bottom="0cm" loext:contextual-spacing="false" fo:text-indent="0cm" style:auto-text-indent="false"/>
    </style:style>
    <style:style style:name="P25" style:family="paragraph" style:parent-style-name="Heading_20_1">
      <style:paragraph-properties fo:margin-left="0.208cm" fo:margin-right="0.183cm" fo:text-indent="0cm" style:auto-text-indent="false"/>
    </style:style>
    <style:style style:name="P26" style:family="paragraph" style:parent-style-name="Heading_20_1" style:list-style-name="WWNum3">
      <style:paragraph-properties fo:margin-left="0.748cm" fo:margin-right="0cm" fo:margin-top="0.212cm" fo:margin-bottom="0cm" loext:contextual-spacing="false" fo:line-height="100%" fo:text-align="justify" style:justify-single-word="false" fo:text-indent="-0.542cm" style:auto-text-indent="false">
        <style:tab-stops>
          <style:tab-stop style:position="0.75cm"/>
        </style:tab-stops>
      </style:paragraph-properties>
    </style:style>
    <style:style style:name="P27" style:family="paragraph" style:parent-style-name="Heading_20_1" style:list-style-name="WWNum4">
      <style:paragraph-properties fo:margin-left="0.208cm" fo:margin-right="0.187cm" fo:margin-top="0.215cm" fo:margin-bottom="0cm" loext:contextual-spacing="false" fo:line-height="98%" fo:text-align="justify" style:justify-single-word="false" fo:text-indent="0cm" style:auto-text-indent="false">
        <style:tab-stops>
          <style:tab-stop style:position="2.208cm"/>
        </style:tab-stops>
      </style:paragraph-properties>
    </style:style>
    <style:style style:name="P28" style:family="paragraph" style:parent-style-name="Heading_20_1" style:list-style-name="WWNum3">
      <style:paragraph-properties fo:margin-left="0.914cm" fo:margin-right="0cm" fo:margin-top="0.21cm" fo:margin-bottom="0cm" loext:contextual-spacing="false" fo:line-height="100%" fo:text-align="start" style:justify-single-word="false" fo:text-indent="-0.707cm" style:auto-text-indent="false">
        <style:tab-stops>
          <style:tab-stop style:position="0.915cm"/>
        </style:tab-stops>
      </style:paragraph-properties>
    </style:style>
    <style:style style:name="P29" style:family="paragraph" style:parent-style-name="Heading_20_1" style:list-style-name="WWNum3">
      <style:paragraph-properties fo:margin-left="0.889cm" fo:margin-right="0cm" fo:margin-top="0.212cm" fo:margin-bottom="0cm" loext:contextual-spacing="false" fo:line-height="100%" fo:text-align="justify" style:justify-single-word="false" fo:text-indent="-0.683cm" style:auto-text-indent="false">
        <style:tab-stops>
          <style:tab-stop style:position="0.891cm"/>
        </style:tab-stops>
      </style:paragraph-properties>
    </style:style>
    <style:style style:name="P30" style:family="paragraph" style:parent-style-name="Heading_20_1" style:master-page-name="Converted31">
      <style:paragraph-properties fo:margin-left="6.909cm" fo:margin-right="4.881cm" fo:margin-top="0.265cm" fo:margin-bottom="0cm" loext:contextual-spacing="false" fo:text-align="center" style:justify-single-word="false" fo:text-indent="0cm" style:auto-text-indent="false" style:page-number="auto"/>
    </style:style>
    <style:style style:name="P31" style:family="paragraph" style:parent-style-name="List_20_Paragraph" style:list-style-name="WWNum1">
      <style:paragraph-properties fo:margin-left="0.208cm" fo:margin-right="0.183cm" fo:margin-top="0.21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2" style:family="paragraph" style:parent-style-name="List_20_Paragraph" style:list-style-name="WWNum4">
      <style:paragraph-properties fo:margin-left="0.208cm" fo:margin-right="0.183cm" fo:margin-top="0.21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3" style:family="paragraph" style:parent-style-name="List_20_Paragraph" style:list-style-name="WWNum12">
      <style:paragraph-properties fo:margin-left="0.208cm" fo:margin-right="0.183cm" fo:margin-top="0.212cm" fo:margin-bottom="0cm" loext:contextual-spacing="false" fo:line-height="100%" fo:text-align="justify" style:justify-single-word="false" fo:text-indent="0cm" style:auto-text-indent="false">
        <style:tab-stops>
          <style:tab-stop style:position="2.208cm"/>
        </style:tab-stops>
      </style:paragraph-properties>
    </style:style>
    <style:style style:name="P34" style:family="paragraph" style:parent-style-name="List_20_Paragraph" style:list-style-name="WWNum1">
      <style:paragraph-properties fo:margin-left="0.208cm" fo:margin-right="0.183cm" fo:margin-top="0.21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5" style:family="paragraph" style:parent-style-name="List_20_Paragraph" style:list-style-name="WWNum4">
      <style:paragraph-properties fo:margin-left="0.208cm" fo:margin-right="0.183cm" fo:margin-top="0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6" style:family="paragraph" style:parent-style-name="List_20_Paragraph" style:list-style-name="WWNum3">
      <style:paragraph-properties fo:margin-left="0.208cm" fo:margin-right="0.183cm" fo:margin-top="0cm" fo:margin-bottom="0cm" loext:contextual-spacing="false" fo:line-height="100%" fo:text-align="justify" style:justify-single-word="false" fo:text-indent="0cm" style:auto-text-indent="false">
        <style:tab-stops>
          <style:tab-stop style:position="1.478cm"/>
        </style:tab-stops>
      </style:paragraph-properties>
    </style:style>
    <style:style style:name="P37" style:family="paragraph" style:parent-style-name="List_20_Paragraph" style:list-style-name="WWNum4">
      <style:paragraph-properties fo:margin-left="0.208cm" fo:margin-right="0.183cm" fo:margin-top="0.189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8" style:family="paragraph" style:parent-style-name="List_20_Paragraph" style:list-style-name="WWNum4">
      <style:paragraph-properties fo:margin-left="0.208cm" fo:margin-right="0.183cm" fo:margin-top="0.213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39" style:family="paragraph" style:parent-style-name="List_20_Paragraph" style:list-style-name="WWNum1">
      <style:paragraph-properties fo:margin-left="0.208cm" fo:margin-right="0.185cm" fo:margin-top="0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0" style:family="paragraph" style:parent-style-name="List_20_Paragraph" style:list-style-name="WWNum4">
      <style:paragraph-properties fo:margin-left="0.208cm" fo:margin-right="0.185cm" fo:margin-top="0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1" style:family="paragraph" style:parent-style-name="List_20_Paragraph" style:list-style-name="WWNum3">
      <style:paragraph-properties fo:margin-left="0.208cm" fo:margin-right="0.185cm" fo:margin-top="0cm" fo:margin-bottom="0cm" loext:contextual-spacing="false" fo:line-height="100%" fo:text-align="justify" style:justify-single-word="false" fo:text-indent="0cm" style:auto-text-indent="false">
        <style:tab-stops>
          <style:tab-stop style:position="1.478cm"/>
        </style:tab-stops>
      </style:paragraph-properties>
    </style:style>
    <style:style style:name="P42" style:family="paragraph" style:parent-style-name="List_20_Paragraph" style:list-style-name="WWNum4">
      <style:paragraph-properties fo:margin-left="0.208cm" fo:margin-right="0.185cm" fo:margin-top="0cm" fo:margin-bottom="0cm" loext:contextual-spacing="false" fo:line-height="100%" fo:text-align="start" style:justify-single-word="false" fo:text-indent="0cm" style:auto-text-indent="false">
        <style:tab-stops>
          <style:tab-stop style:position="2.207cm"/>
          <style:tab-stop style:position="2.208cm"/>
        </style:tab-stops>
      </style:paragraph-properties>
    </style:style>
    <style:style style:name="P43" style:family="paragraph" style:parent-style-name="List_20_Paragraph" style:list-style-name="WWNum4">
      <style:paragraph-properties fo:margin-left="0.208cm" fo:margin-right="0.185cm" fo:margin-top="0.21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4" style:family="paragraph" style:parent-style-name="List_20_Paragraph" style:list-style-name="WWNum12">
      <style:paragraph-properties fo:margin-left="0.208cm" fo:margin-right="0.185cm" fo:margin-top="0.212cm" fo:margin-bottom="0cm" loext:contextual-spacing="false" fo:line-height="100%" fo:text-align="justify" style:justify-single-word="false" fo:text-indent="0cm" style:auto-text-indent="false">
        <style:tab-stops>
          <style:tab-stop style:position="2.208cm"/>
        </style:tab-stops>
      </style:paragraph-properties>
    </style:style>
    <style:style style:name="P45" style:family="paragraph" style:parent-style-name="List_20_Paragraph" style:list-style-name="WWNum4">
      <style:paragraph-properties fo:margin-left="0.208cm" fo:margin-right="0.185cm" fo:margin-top="0.212cm" fo:margin-bottom="0cm" loext:contextual-spacing="false" fo:line-height="100%" fo:text-align="start" style:justify-single-word="false" fo:text-indent="0cm" style:auto-text-indent="false">
        <style:tab-stops>
          <style:tab-stop style:position="2.207cm"/>
          <style:tab-stop style:position="2.208cm"/>
        </style:tab-stops>
      </style:paragraph-properties>
    </style:style>
    <style:style style:name="P46" style:family="paragraph" style:parent-style-name="List_20_Paragraph" style:list-style-name="WWNum4">
      <style:paragraph-properties fo:margin-left="0.208cm" fo:margin-right="0.185cm" fo:margin-top="0.189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 style:family="paragraph" style:parent-style-name="List_20_Paragraph" style:list-style-name="WWNum12">
      <style:paragraph-properties fo:margin-left="0.208cm" fo:margin-right="0.185cm" fo:margin-top="0.189cm" fo:margin-bottom="0cm" loext:contextual-spacing="false" fo:line-height="100%" fo:text-align="justify" style:justify-single-word="false" fo:text-indent="0cm" style:auto-text-indent="false">
        <style:tab-stops>
          <style:tab-stop style:position="2.208cm"/>
        </style:tab-stops>
      </style:paragraph-properties>
    </style:style>
    <style:style style:name="P48" style:family="paragraph" style:parent-style-name="List_20_Paragraph" style:list-style-name="WWNum1">
      <style:paragraph-properties fo:margin-left="2.748cm" fo:margin-right="0.187cm" fo:margin-top="0.212cm" fo:margin-bottom="0cm" loext:contextual-spacing="false" fo:line-height="100%" fo:text-align="justify" style:justify-single-word="false" fo:text-indent="-0.635cm" style:auto-text-indent="false">
        <style:tab-stops>
          <style:tab-stop style:position="2.748cm"/>
        </style:tab-stops>
      </style:paragraph-properties>
    </style:style>
    <style:style style:name="P49" style:family="paragraph" style:parent-style-name="List_20_Paragraph" style:list-style-name="WWNum1">
      <style:paragraph-properties fo:margin-left="2.748cm" fo:margin-right="0.185cm" fo:margin-top="0.21cm" fo:margin-bottom="0cm" loext:contextual-spacing="false" fo:line-height="100%" fo:text-align="justify" style:justify-single-word="false" fo:text-indent="-0.635cm" style:auto-text-indent="false">
        <style:tab-stops>
          <style:tab-stop style:position="2.748cm"/>
        </style:tab-stops>
      </style:paragraph-properties>
    </style:style>
    <style:style style:name="P50" style:family="paragraph" style:parent-style-name="List_20_Paragraph" style:list-style-name="WWNum1">
      <style:paragraph-properties fo:margin-left="2.748cm" fo:margin-right="0cm" fo:margin-top="0.21cm" fo:margin-bottom="0cm" loext:contextual-spacing="false" fo:line-height="100%" fo:text-align="justify" style:justify-single-word="false" fo:text-indent="-0.635cm" style:auto-text-indent="false">
        <style:tab-stops>
          <style:tab-stop style:position="2.748cm"/>
        </style:tab-stops>
      </style:paragraph-properties>
    </style:style>
    <style:style style:name="P51" style:family="paragraph" style:parent-style-name="List_20_Paragraph" style:list-style-name="WWNum3">
      <style:paragraph-properties fo:margin-left="0.877cm" fo:margin-right="0cm" fo:margin-top="0.212cm" fo:margin-bottom="0cm" loext:contextual-spacing="false" fo:line-height="100%" fo:text-align="justify" style:justify-single-word="false" fo:text-indent="-0.67cm" style:auto-text-indent="false">
        <style:tab-stops>
          <style:tab-stop style:position="0.878cm"/>
        </style:tab-stops>
      </style:paragraph-properties>
    </style:style>
    <style:style style:name="P52" style:family="paragraph" style:parent-style-name="List_20_Paragraph" style:list-style-name="WWNum3">
      <style:paragraph-properties fo:margin-left="0.877cm" fo:margin-right="0cm" fo:margin-top="0cm" fo:margin-bottom="0cm" loext:contextual-spacing="false" fo:line-height="100%" fo:text-align="justify" style:justify-single-word="false" fo:text-indent="-0.67cm" style:auto-text-indent="false">
        <style:tab-stops>
          <style:tab-stop style:position="0.878cm"/>
        </style:tab-stops>
      </style:paragraph-properties>
    </style:style>
    <style:style style:name="P53" style:family="paragraph" style:parent-style-name="List_20_Paragraph" style:list-style-name="WWNum4">
      <style:paragraph-properties fo:margin-left="0.208cm" fo:margin-right="0.185cm" fo:margin-top="0.106cm" fo:margin-bottom="0cm" loext:contextual-spacing="false" fo:line-height="100%" fo:text-align="justify" style:justify-single-word="false" fo:text-indent="2cm" style:auto-text-indent="false">
        <style:tab-stops>
          <style:tab-stop style:position="2.727cm"/>
        </style:tab-stops>
      </style:paragraph-properties>
    </style:style>
    <style:style style:name="P54" style:family="paragraph" style:parent-style-name="List_20_Paragraph" style:list-style-name="WWNum4">
      <style:paragraph-properties fo:margin-left="0.208cm" fo:margin-right="0.183cm" fo:margin-top="0.106cm" fo:margin-bottom="0cm" loext:contextual-spacing="false" fo:line-height="100%" fo:text-align="justify" style:justify-single-word="false" fo:text-indent="2cm" style:auto-text-indent="false">
        <style:tab-stops>
          <style:tab-stop style:position="2.642cm"/>
        </style:tab-stops>
      </style:paragraph-properties>
    </style:style>
    <style:style style:name="P55" style:family="paragraph" style:parent-style-name="List_20_Paragraph" style:list-style-name="WWNum5">
      <style:paragraph-properties fo:margin-left="2.208cm" fo:margin-right="0.185cm" fo:margin-top="0cm" fo:margin-bottom="0cm" loext:contextual-spacing="false" fo:line-height="100%" fo:text-align="start" style:justify-single-word="false" fo:text-indent="0cm" style:auto-text-indent="false">
        <style:tab-stops>
          <style:tab-stop style:position="2.612cm"/>
        </style:tab-stops>
      </style:paragraph-properties>
    </style:style>
    <style:style style:name="P56" style:family="paragraph" style:parent-style-name="List_20_Paragraph" style:list-style-name="WWNum4">
      <style:paragraph-properties fo:margin-left="2.208cm" fo:margin-right="0.185cm" fo:margin-top="0cm" fo:margin-bottom="0cm" loext:contextual-spacing="false" fo:line-height="100%" fo:text-align="justify" style:justify-single-word="false" fo:text-indent="0cm" style:auto-text-indent="false">
        <style:tab-stops>
          <style:tab-stop style:position="2.775cm"/>
        </style:tab-stops>
      </style:paragraph-properties>
    </style:style>
    <style:style style:name="P57" style:family="paragraph" style:parent-style-name="List_20_Paragraph" style:list-style-name="WWNum6">
      <style:paragraph-properties fo:margin-left="2.208cm" fo:margin-right="0.185cm" fo:margin-top="0.212cm" fo:margin-bottom="0cm" loext:contextual-spacing="false" fo:line-height="100%" fo:text-align="justify" style:justify-single-word="false" fo:text-indent="0cm" style:auto-text-indent="false">
        <style:tab-stops>
          <style:tab-stop style:position="2.452cm"/>
        </style:tab-stops>
      </style:paragraph-properties>
    </style:style>
    <style:style style:name="P58" style:family="paragraph" style:parent-style-name="List_20_Paragraph" style:list-style-name="WWNum7">
      <style:paragraph-properties fo:margin-left="2.208cm" fo:margin-right="0.185cm" fo:margin-top="0.212cm" fo:margin-bottom="0cm" loext:contextual-spacing="false" fo:line-height="100%" fo:text-align="justify" style:justify-single-word="false" fo:text-indent="0cm" style:auto-text-indent="false">
        <style:tab-stops>
          <style:tab-stop style:position="2.475cm"/>
        </style:tab-stops>
      </style:paragraph-properties>
    </style:style>
    <style:style style:name="P59" style:family="paragraph" style:parent-style-name="List_20_Paragraph" style:list-style-name="WWNum7">
      <style:paragraph-properties fo:margin-left="2.208cm" fo:margin-right="0.185cm" fo:margin-top="0.212cm" fo:margin-bottom="0cm" loext:contextual-spacing="false" fo:line-height="100%" fo:text-align="justify" style:justify-single-word="false" fo:text-indent="0cm" style:auto-text-indent="false">
        <style:tab-stops>
          <style:tab-stop style:position="2.568cm"/>
        </style:tab-stops>
      </style:paragraph-properties>
    </style:style>
    <style:style style:name="P60" style:family="paragraph" style:parent-style-name="List_20_Paragraph" style:list-style-name="WWNum8">
      <style:paragraph-properties fo:margin-left="2.208cm" fo:margin-right="0.185cm" fo:margin-top="0.212cm" fo:margin-bottom="0cm" loext:contextual-spacing="false" fo:line-height="100%" fo:text-align="justify" style:justify-single-word="false" fo:text-indent="0cm" style:auto-text-indent="false">
        <style:tab-stops>
          <style:tab-stop style:position="2.461cm"/>
        </style:tab-stops>
      </style:paragraph-properties>
    </style:style>
    <style:style style:name="P61" style:family="paragraph" style:parent-style-name="List_20_Paragraph" style:list-style-name="WWNum4">
      <style:paragraph-properties fo:margin-left="2.208cm" fo:margin-right="0.185cm" fo:margin-top="0.212cm" fo:margin-bottom="0cm" loext:contextual-spacing="false" fo:line-height="100%" fo:text-align="justify" style:justify-single-word="false" fo:text-indent="0cm" style:auto-text-indent="false">
        <style:tab-stops>
          <style:tab-stop style:position="2.775cm"/>
        </style:tab-stops>
      </style:paragraph-properties>
    </style:style>
    <style:style style:name="P62" style:family="paragraph" style:parent-style-name="List_20_Paragraph" style:list-style-name="WWNum5">
      <style:paragraph-properties fo:margin-left="2.208cm" fo:margin-right="13.044cm" fo:margin-top="0cm" fo:margin-bottom="0cm" loext:contextual-spacing="false" fo:line-height="100%" fo:text-align="start" style:justify-single-word="false" fo:text-indent="0cm" style:auto-text-indent="false">
        <style:tab-stops>
          <style:tab-stop style:position="2.63cm"/>
        </style:tab-stops>
      </style:paragraph-properties>
    </style:style>
    <style:style style:name="P63" style:family="paragraph" style:parent-style-name="List_20_Paragraph" style:list-style-name="WWNum6">
      <style:paragraph-properties fo:margin-left="2.563cm" fo:margin-right="0cm" fo:margin-top="0.212cm" fo:margin-bottom="0cm" loext:contextual-spacing="false" fo:line-height="100%" fo:text-align="justify" style:justify-single-word="false" fo:text-indent="-0.356cm" style:auto-text-indent="false">
        <style:tab-stops>
          <style:tab-stop style:position="2.565cm"/>
        </style:tab-stops>
      </style:paragraph-properties>
    </style:style>
    <style:style style:name="P64" style:family="paragraph" style:parent-style-name="List_20_Paragraph" style:list-style-name="WWNum8">
      <style:paragraph-properties fo:margin-left="2.563cm" fo:margin-right="0cm" fo:margin-top="0.212cm" fo:margin-bottom="0cm" loext:contextual-spacing="false" fo:line-height="100%" fo:text-align="justify" style:justify-single-word="false" fo:text-indent="-0.356cm" style:auto-text-indent="false">
        <style:tab-stops>
          <style:tab-stop style:position="2.565cm"/>
        </style:tab-stops>
      </style:paragraph-properties>
    </style:style>
    <style:style style:name="P65" style:family="paragraph" style:parent-style-name="List_20_Paragraph" style:list-style-name="WWNum4">
      <style:paragraph-properties fo:margin-left="2.208cm" fo:margin-right="0cm" fo:margin-top="0.212cm" fo:margin-bottom="0cm" loext:contextual-spacing="false" fo:line-height="100%" fo:text-align="justify" style:justify-single-word="false" fo:text-indent="-2cm" style:auto-text-indent="false">
        <style:tab-stops>
          <style:tab-stop style:position="2.207cm"/>
          <style:tab-stop style:position="2.208cm"/>
        </style:tab-stops>
      </style:paragraph-properties>
    </style:style>
    <style:style style:name="P66" style:family="paragraph" style:parent-style-name="List_20_Paragraph" style:list-style-name="WWNum4">
      <style:paragraph-properties fo:margin-left="2.208cm" fo:margin-right="0cm" fo:margin-top="0.212cm" fo:margin-bottom="0cm" loext:contextual-spacing="false" fo:line-height="100%" fo:text-align="start" style:justify-single-word="false" fo:text-indent="-2cm" style:auto-text-indent="false">
        <style:tab-stops>
          <style:tab-stop style:position="2.207cm"/>
          <style:tab-stop style:position="2.208cm"/>
        </style:tab-stops>
      </style:paragraph-properties>
    </style:style>
    <style:style style:name="P67" style:family="paragraph" style:parent-style-name="List_20_Paragraph" style:list-style-name="WWNum4">
      <style:paragraph-properties fo:margin-left="2.208cm" fo:margin-right="0.183cm" fo:margin-top="0cm" fo:margin-bottom="0cm" loext:contextual-spacing="false" fo:line-height="100%" fo:text-align="justify" style:justify-single-word="false" fo:text-indent="0cm" style:auto-text-indent="false">
        <style:tab-stops>
          <style:tab-stop style:position="2.623cm"/>
        </style:tab-stops>
      </style:paragraph-properties>
    </style:style>
    <style:style style:name="P68" style:family="paragraph" style:parent-style-name="List_20_Paragraph" style:list-style-name="WWNum8">
      <style:paragraph-properties fo:margin-left="2.208cm" fo:margin-right="0.183cm" fo:margin-top="0.212cm" fo:margin-bottom="0cm" loext:contextual-spacing="false" fo:line-height="100%" fo:text-align="justify" style:justify-single-word="false" fo:text-indent="0cm" style:auto-text-indent="false">
        <style:tab-stops>
          <style:tab-stop style:position="2.711cm"/>
        </style:tab-stops>
      </style:paragraph-properties>
    </style:style>
    <style:style style:name="P69" style:family="paragraph" style:parent-style-name="List_20_Paragraph" style:list-style-name="WWNum4">
      <style:paragraph-properties fo:margin-left="2.208cm" fo:margin-right="0.183cm" fo:margin-top="0.212cm" fo:margin-bottom="0cm" loext:contextual-spacing="false" fo:line-height="100%" fo:text-align="justify" style:justify-single-word="false" fo:text-indent="0cm" style:auto-text-indent="false">
        <style:tab-stops>
          <style:tab-stop style:position="2.623cm"/>
        </style:tab-stops>
      </style:paragraph-properties>
    </style:style>
    <style:style style:name="P70" style:family="paragraph" style:parent-style-name="List_20_Paragraph" style:list-style-name="WWNum10">
      <style:paragraph-properties fo:margin-left="2.208cm" fo:margin-right="0.183cm" fo:margin-top="0.212cm" fo:margin-bottom="0cm" loext:contextual-spacing="false" fo:line-height="100%" fo:text-align="start" style:justify-single-word="false" fo:text-indent="0cm" style:auto-text-indent="false">
        <style:tab-stops>
          <style:tab-stop style:position="2.427cm"/>
        </style:tab-stops>
      </style:paragraph-properties>
    </style:style>
    <style:style style:name="P71" style:family="paragraph" style:parent-style-name="List_20_Paragraph" style:list-style-name="WWNum10">
      <style:paragraph-properties fo:margin-left="2.208cm" fo:margin-right="0.183cm" fo:margin-top="0.212cm" fo:margin-bottom="0cm" loext:contextual-spacing="false" fo:line-height="100%" fo:text-align="start" style:justify-single-word="false" fo:text-indent="0cm" style:auto-text-indent="false">
        <style:tab-stops>
          <style:tab-stop style:position="2.554cm"/>
        </style:tab-stops>
      </style:paragraph-properties>
    </style:style>
    <style:style style:name="P72" style:family="paragraph" style:parent-style-name="List_20_Paragraph" style:list-style-name="WWNum4">
      <style:paragraph-properties fo:margin-left="0.208cm" fo:margin-right="0.187cm" fo:margin-top="0.21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73" style:family="paragraph" style:parent-style-name="List_20_Paragraph" style:list-style-name="WWNum3">
      <style:paragraph-properties fo:margin-left="0.208cm" fo:margin-right="0.522cm" fo:margin-top="0cm" fo:margin-bottom="0cm" loext:contextual-spacing="false" fo:line-height="100%" fo:text-align="justify" style:justify-single-word="false" fo:text-indent="0cm" style:auto-text-indent="false">
        <style:tab-stops>
          <style:tab-stop style:position="1.02cm"/>
        </style:tab-stops>
      </style:paragraph-properties>
    </style:style>
    <style:style style:name="P74" style:family="paragraph" style:parent-style-name="List_20_Paragraph" style:list-style-name="WWNum8">
      <style:paragraph-properties fo:margin-left="2.692cm" fo:margin-right="0cm" fo:margin-top="0.212cm" fo:margin-bottom="0cm" loext:contextual-spacing="false" fo:line-height="100%" fo:text-align="justify" style:justify-single-word="false" fo:text-indent="-0.485cm" style:auto-text-indent="false">
        <style:tab-stops>
          <style:tab-stop style:position="2.693cm"/>
        </style:tab-stops>
      </style:paragraph-properties>
    </style:style>
    <style:style style:name="P75" style:family="paragraph" style:parent-style-name="List_20_Paragraph" style:list-style-name="WWNum9">
      <style:paragraph-properties fo:margin-left="2.605cm" fo:margin-right="0cm" fo:margin-top="0.212cm" fo:margin-bottom="0cm" loext:contextual-spacing="false" fo:line-height="100%" fo:text-align="justify" style:justify-single-word="false" fo:text-indent="-0.399cm" style:auto-text-indent="false">
        <style:tab-stops>
          <style:tab-stop style:position="2.607cm"/>
        </style:tab-stops>
      </style:paragraph-properties>
    </style:style>
    <style:style style:name="P76" style:family="paragraph" style:parent-style-name="List_20_Paragraph" style:list-style-name="WWNum9">
      <style:paragraph-properties fo:margin-left="2.628cm" fo:margin-right="0cm" fo:margin-top="0.212cm" fo:margin-bottom="0cm" loext:contextual-spacing="false" fo:line-height="100%" fo:text-align="justify" style:justify-single-word="false" fo:text-indent="-0.422cm" style:auto-text-indent="false">
        <style:tab-stops>
          <style:tab-stop style:position="2.63cm"/>
        </style:tab-stops>
      </style:paragraph-properties>
    </style:style>
    <style:style style:name="P77" style:family="paragraph" style:parent-style-name="List_20_Paragraph" style:list-style-name="WWNum3">
      <style:paragraph-properties fo:margin-left="1.478cm" fo:margin-right="0cm" fo:margin-top="0cm" fo:margin-bottom="0cm" loext:contextual-spacing="false" fo:line-height="100%" fo:text-align="justify" style:justify-single-word="false" fo:text-indent="-1.27cm" style:auto-text-indent="false">
        <style:tab-stops>
          <style:tab-stop style:position="1.478cm"/>
        </style:tab-stops>
      </style:paragraph-properties>
    </style:style>
    <style:style style:name="P78" style:family="paragraph" style:parent-style-name="List_20_Paragraph" style:list-style-name="WWNum3">
      <style:paragraph-properties fo:margin-left="1.018cm" fo:margin-right="0cm" fo:margin-top="0cm" fo:margin-bottom="0cm" loext:contextual-spacing="false" fo:line-height="100%" fo:text-align="justify" style:justify-single-word="false" fo:text-indent="-0.811cm" style:auto-text-indent="false">
        <style:tab-stops>
          <style:tab-stop style:position="1.02cm"/>
        </style:tab-stops>
      </style:paragraph-properties>
    </style:style>
    <style:style style:name="P79" style:family="paragraph" style:parent-style-name="List_20_Paragraph" style:list-style-name="WWNum3">
      <style:paragraph-properties fo:margin-left="1.018cm" fo:margin-right="0cm" fo:margin-top="0cm" fo:margin-bottom="0cm" loext:contextual-spacing="false" fo:line-height="100%" fo:text-align="start" style:justify-single-word="false" fo:text-indent="-0.811cm" style:auto-text-indent="false">
        <style:tab-stops>
          <style:tab-stop style:position="1.02cm"/>
        </style:tab-stops>
      </style:paragraph-properties>
    </style:style>
    <style:style style:name="P80" style:family="paragraph" style:parent-style-name="List_20_Paragraph" style:list-style-name="WWNum11">
      <style:paragraph-properties fo:margin-left="2.208cm" fo:margin-right="0cm" fo:margin-top="0.212cm" fo:margin-bottom="0cm" loext:contextual-spacing="false" fo:line-height="100%" fo:text-align="start" style:justify-single-word="false" fo:text-indent="-0.635cm" style:auto-text-indent="false">
        <style:tab-stops>
          <style:tab-stop style:position="2.207cm"/>
          <style:tab-stop style:position="2.208cm"/>
        </style:tab-stops>
      </style:paragraph-properties>
    </style:style>
    <style:style style:name="P81" style:family="paragraph" style:parent-style-name="List_20_Paragraph" style:list-style-name="WWNum11">
      <style:paragraph-properties fo:margin-left="2.208cm" fo:margin-right="0cm" fo:margin-top="0.21cm" fo:margin-bottom="0cm" loext:contextual-spacing="false" fo:line-height="100%" fo:text-align="start" style:justify-single-word="false" fo:text-indent="-0.635cm" style:auto-text-indent="false">
        <style:tab-stops>
          <style:tab-stop style:position="2.207cm"/>
          <style:tab-stop style:position="2.208cm"/>
        </style:tab-stops>
      </style:paragraph-properties>
    </style:style>
    <style:style style:name="P82" style:family="paragraph" style:parent-style-name="Standard">
      <style:text-properties fo:font-size="1pt" style:font-size-asian="1pt" style:font-size-complex="1pt"/>
    </style:style>
    <style:style style:name="P83" style:family="paragraph" style:parent-style-name="Standard">
      <style:paragraph-properties fo:margin-left="2.115cm" fo:margin-right="2.096cm" fo:margin-top="0.153cm" fo:margin-bottom="0cm" loext:contextual-spacing="false" fo:text-align="center" style:justify-single-word="false" fo:text-indent="0cm" style:auto-text-indent="false"/>
    </style:style>
    <style:style style:name="P84"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85" style:family="paragraph" style:parent-style-name="Standard">
      <style:paragraph-properties fo:margin-left="0.208cm" fo:margin-right="0cm" fo:margin-top="0.189cm" fo:margin-bottom="0cm" loext:contextual-spacing="false" fo:text-align="justify" style:justify-single-word="false" fo:text-indent="0cm" style:auto-text-indent="false"/>
    </style:style>
    <style:style style:name="P86" style:family="paragraph" style:parent-style-name="Standard">
      <style:paragraph-properties fo:margin-left="0.958cm" fo:margin-right="0cm" fo:margin-top="0.106cm" fo:margin-bottom="0cm" loext:contextual-spacing="false" fo:text-align="start" style:justify-single-word="false" fo:text-indent="0cm" style:auto-text-indent="false"/>
    </style:style>
    <style:style style:name="P87" style:family="paragraph" style:parent-style-name="Standard">
      <style:paragraph-properties fo:margin-left="0.958cm" fo:margin-right="0cm" fo:margin-top="0.106cm" fo:margin-bottom="0cm" loext:contextual-spacing="false" fo:text-align="justify" style:justify-single-word="false" fo:text-indent="0cm" style:auto-text-indent="false"/>
    </style:style>
    <style:style style:name="P88" style:family="paragraph" style:parent-style-name="Standard">
      <style:paragraph-properties fo:margin-left="0.958cm" fo:margin-right="0cm" fo:margin-top="0.217cm" fo:margin-bottom="0cm" loext:contextual-spacing="false" fo:text-align="start" style:justify-single-word="false" fo:text-indent="0cm" style:auto-text-indent="false"/>
    </style:style>
    <style:style style:name="P89" style:family="paragraph" style:parent-style-name="Standard">
      <style:paragraph-properties fo:margin-left="0.958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0.96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5.459cm" fo:margin-right="0.185cm" fo:margin-top="0.106cm" fo:margin-bottom="0cm" loext:contextual-spacing="false" fo:text-align="justify" style:justify-single-word="false" fo:text-indent="-4.501cm" style:auto-text-indent="false"/>
    </style:style>
    <style:style style:name="P92" style:family="paragraph" style:parent-style-name="Standard">
      <style:paragraph-properties fo:margin-left="1.709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6.731cm" fo:margin-right="1.563cm" fo:margin-top="0.159cm" fo:margin-bottom="0cm" loext:contextual-spacing="false" fo:text-align="start" style:justify-single-word="false" fo:text-indent="-5.371cm" style:auto-text-indent="false"/>
    </style:style>
    <style:style style:name="P94" style:family="paragraph" style:parent-style-name="Standard">
      <style:paragraph-properties fo:margin-left="2.208cm" fo:margin-right="0cm" fo:margin-top="0.189cm" fo:margin-bottom="0cm" loext:contextual-spacing="false" fo:text-align="start" style:justify-single-word="false" fo:text-indent="0cm" style:auto-text-indent="false"/>
    </style:style>
    <style:style style:name="P95" style:family="paragraph" style:parent-style-name="Standard">
      <style:paragraph-properties fo:margin-left="2.208cm" fo:margin-right="0cm" fo:margin-top="0.189cm" fo:margin-bottom="0cm" loext:contextual-spacing="false" fo:text-align="justify" style:justify-single-word="false" fo:text-indent="0cm" style:auto-text-indent="false"/>
    </style:style>
    <style:style style:name="P96" style:family="paragraph" style:parent-style-name="Standard">
      <style:paragraph-properties fo:margin-left="2.208cm" fo:margin-right="0cm" fo:margin-top="0cm" fo:margin-bottom="0cm" loext:contextual-spacing="false" fo:text-align="start" style:justify-single-word="false" fo:text-indent="0cm" style:auto-text-indent="false"/>
    </style:style>
    <style:style style:name="P97" style:family="paragraph" style:parent-style-name="Standard">
      <style:paragraph-properties fo:margin-left="2.208cm" fo:margin-right="0cm" fo:margin-top="0.212cm" fo:margin-bottom="0cm" loext:contextual-spacing="false" fo:text-align="start" style:justify-single-word="false" fo:text-indent="0cm" style:auto-text-indent="false"/>
    </style:style>
    <style:style style:name="P98" style:family="paragraph" style:parent-style-name="Standard">
      <style:paragraph-properties fo:margin-left="2.208cm" fo:margin-right="0cm" fo:margin-top="0.212cm" fo:margin-bottom="0cm" loext:contextual-spacing="false" fo:text-align="justify" style:justify-single-word="false" fo:text-indent="0cm" style:auto-text-indent="false"/>
    </style:style>
    <style:style style:name="P99" style:family="paragraph" style:parent-style-name="Standard">
      <style:paragraph-properties fo:margin-left="2.208cm" fo:margin-right="0cm" fo:margin-top="0.004cm" fo:margin-bottom="0cm" loext:contextual-spacing="false" fo:text-align="start" style:justify-single-word="false" fo:text-indent="0cm" style:auto-text-indent="false"/>
    </style:style>
    <style:style style:name="P100" style:family="paragraph" style:parent-style-name="Standard">
      <style:paragraph-properties fo:margin-left="2.208cm" fo:margin-right="0cm" fo:margin-top="0.005cm" fo:margin-bottom="0cm" loext:contextual-spacing="false" fo:text-align="start" style:justify-single-word="false" fo:text-indent="0cm" style:auto-text-indent="false"/>
    </style:style>
    <style:style style:name="P101" style:family="paragraph" style:parent-style-name="Standard">
      <style:paragraph-properties fo:margin-left="2.208cm" fo:margin-right="0cm" fo:margin-top="0.259cm" fo:margin-bottom="0cm" loext:contextual-spacing="false" fo:text-align="justify" style:justify-single-word="false" fo:text-indent="0cm" style:auto-text-indent="false"/>
    </style:style>
    <style:style style:name="P102" style:family="paragraph" style:parent-style-name="Standard">
      <style:paragraph-properties fo:margin-left="2.208cm" fo:margin-right="1.852cm" fo:margin-top="0.212cm" fo:margin-bottom="0cm" loext:contextual-spacing="false" fo:text-align="start" style:justify-single-word="false" fo:text-indent="0cm" style:auto-text-indent="false"/>
    </style:style>
    <style:style style:name="P103" style:family="paragraph" style:parent-style-name="Standard">
      <style:paragraph-properties fo:margin-left="2.208cm" fo:margin-right="0.185cm" fo:margin-top="0.212cm" fo:margin-bottom="0cm" loext:contextual-spacing="false" fo:text-align="justify" style:justify-single-word="false" fo:text-indent="0cm" style:auto-text-indent="false"/>
    </style:style>
    <style:style style:name="P104" style:family="paragraph" style:parent-style-name="Standard">
      <style:paragraph-properties fo:margin-left="2.208cm" fo:margin-right="0.185cm" fo:margin-top="0cm" fo:margin-bottom="0cm" loext:contextual-spacing="false" fo:text-align="justify" style:justify-single-word="false" fo:text-indent="0cm" style:auto-text-indent="false"/>
    </style:style>
    <style:style style:name="P105" style:family="paragraph" style:parent-style-name="Standard">
      <style:paragraph-properties fo:margin-left="2.208cm" fo:margin-right="0.185cm" fo:margin-top="0.325cm" fo:margin-bottom="0cm" loext:contextual-spacing="false" fo:text-align="justify" style:justify-single-word="false" fo:text-indent="0cm" style:auto-text-indent="false"/>
    </style:style>
    <style:style style:name="P106" style:family="paragraph" style:parent-style-name="Standard">
      <style:paragraph-properties fo:margin-left="2.208cm" fo:margin-right="0.183cm" fo:margin-top="0.212cm" fo:margin-bottom="0cm" loext:contextual-spacing="false" fo:text-align="justify" style:justify-single-word="false" fo:text-indent="0cm" style:auto-text-indent="false"/>
    </style:style>
    <style:style style:name="P107" style:family="paragraph" style:parent-style-name="Standard">
      <style:paragraph-properties fo:margin-left="2.208cm" fo:margin-right="0.183cm" fo:margin-top="0cm" fo:margin-bottom="0cm" loext:contextual-spacing="false" fo:text-align="justify" style:justify-single-word="false" fo:text-indent="0cm" style:auto-text-indent="false"/>
    </style:style>
    <style:style style:name="P108" style:family="paragraph" style:parent-style-name="Standard">
      <style:paragraph-properties fo:margin-left="2.208cm" fo:margin-right="0.183cm" fo:margin-top="0.189cm" fo:margin-bottom="0cm" loext:contextual-spacing="false" fo:text-align="justify" style:justify-single-word="false" fo:text-indent="0cm" style:auto-text-indent="false"/>
    </style:style>
    <style:style style:name="P109" style:family="paragraph" style:parent-style-name="Standard">
      <style:paragraph-properties fo:margin-left="2.208cm" fo:margin-right="0.183cm" fo:margin-top="0.325cm" fo:margin-bottom="0cm" loext:contextual-spacing="false" fo:text-align="justify" style:justify-single-word="false" fo:text-indent="0cm" style:auto-text-indent="false"/>
    </style:style>
    <style:style style:name="P110" style:family="paragraph" style:parent-style-name="Standard">
      <style:paragraph-properties fo:margin-left="2.208cm" fo:margin-right="3.828cm" fo:margin-top="0cm" fo:margin-bottom="0cm" loext:contextual-spacing="false" fo:line-height="146%" fo:text-align="start" style:justify-single-word="false" fo:text-indent="0cm" style:auto-text-indent="false"/>
    </style:style>
    <style:style style:name="P111" style:family="paragraph" style:parent-style-name="Standard">
      <style:paragraph-properties fo:margin-left="2.208cm" fo:margin-right="0.034cm" fo:margin-top="0.189cm" fo:margin-bottom="0cm" loext:contextual-spacing="false" fo:text-align="start" style:justify-single-word="false" fo:text-indent="0cm" style:auto-text-indent="false"/>
    </style:style>
    <style:style style:name="P112" style:family="paragraph" style:parent-style-name="Standard">
      <style:paragraph-properties fo:margin-left="2.208cm" fo:margin-right="9.527cm" fo:margin-top="0.212cm" fo:margin-bottom="0cm" loext:contextual-spacing="false" fo:line-height="146%" fo:text-align="start" style:justify-single-word="false" fo:text-indent="0cm" style:auto-text-indent="false"/>
    </style:style>
    <style:style style:name="P113" style:family="paragraph" style:parent-style-name="Standard">
      <style:paragraph-properties fo:margin-left="2.208cm" fo:margin-right="0.187cm" fo:margin-top="0cm" fo:margin-bottom="0cm" loext:contextual-spacing="false" fo:text-align="justify" style:justify-single-word="false" fo:text-indent="0cm" style:auto-text-indent="false"/>
    </style:style>
    <style:style style:name="P114" style:family="paragraph" style:parent-style-name="Standard">
      <style:paragraph-properties fo:margin-left="2.208cm" fo:margin-right="0.153cm" fo:margin-top="0.212cm" fo:margin-bottom="0cm" loext:contextual-spacing="false" fo:text-align="start" style:justify-single-word="false" fo:text-indent="0cm" style:auto-text-indent="false"/>
    </style:style>
    <style:style style:name="P115" style:family="paragraph" style:parent-style-name="Standard">
      <style:paragraph-properties fo:margin-left="6.685cm" fo:margin-right="2.32cm" fo:margin-top="0.212cm" fo:margin-bottom="0cm" loext:contextual-spacing="false" fo:text-align="start" style:justify-single-word="false" fo:text-indent="-4.316cm" style:auto-text-indent="false"/>
    </style:style>
    <style:style style:name="P116" style:family="paragraph" style:parent-style-name="Standard">
      <style:paragraph-properties fo:margin-left="2.208cm" fo:margin-right="2.182cm" fo:margin-top="0.212cm" fo:margin-bottom="0cm" loext:contextual-spacing="false" fo:text-align="justify" style:justify-single-word="false" fo:text-indent="0cm" style:auto-text-indent="false"/>
    </style:style>
    <style:style style:name="P117" style:family="paragraph" style:parent-style-name="Standard">
      <style:paragraph-properties fo:margin-left="7.507cm" fo:margin-right="0.787cm" fo:margin-top="0.159cm" fo:margin-bottom="0cm" loext:contextual-spacing="false" fo:text-align="start" style:justify-single-word="false" fo:text-indent="-6.923cm" style:auto-text-indent="false"/>
    </style:style>
    <style:style style:name="P118" style:family="paragraph" style:parent-style-name="Standard">
      <style:paragraph-properties fo:margin-left="2.208cm" fo:margin-right="0.021cm" fo:margin-top="0.212cm" fo:margin-bottom="0cm" loext:contextual-spacing="false" fo:text-align="start" style:justify-single-word="false" fo:text-indent="0cm" style:auto-text-indent="false"/>
    </style:style>
    <style:style style:name="P119" style:family="paragraph" style:parent-style-name="Standard">
      <style:paragraph-properties fo:margin-left="5.689cm" fo:margin-right="1.094cm" fo:margin-top="0cm" fo:margin-bottom="0cm" loext:contextual-spacing="false" fo:text-align="start" style:justify-single-word="false" fo:text-indent="-4.544cm" style:auto-text-indent="false"/>
    </style:style>
    <style:style style:name="P120" style:family="paragraph" style:parent-style-name="Standard">
      <style:paragraph-properties fo:margin-left="0.709cm" fo:margin-right="0cm" fo:margin-top="0cm" fo:margin-bottom="0cm" loext:contextual-spacing="false" fo:text-align="justify" style:justify-single-word="false" fo:text-indent="0cm" style:auto-text-indent="false"/>
    </style:style>
    <style:style style:name="P121" style:family="paragraph" style:parent-style-name="Standard">
      <style:paragraph-properties fo:margin-left="2.208cm" fo:margin-right="0.153cm" fo:margin-top="0cm" fo:margin-bottom="0cm" loext:contextual-spacing="false" fo:text-align="start" style:justify-single-word="false" fo:text-indent="0.097cm" style:auto-text-indent="false"/>
    </style:style>
    <style:style style:name="P122" style:family="paragraph" style:parent-style-name="Standard">
      <style:paragraph-properties fo:margin-left="11.116cm" fo:margin-right="2.092cm" fo:margin-top="0cm" fo:margin-bottom="0cm" loext:contextual-spacing="false" fo:text-align="center" style:justify-single-word="false" fo:text-indent="0cm" style:auto-text-indent="false"/>
    </style:style>
    <style:style style:name="P123" style:family="paragraph" style:parent-style-name="Standard">
      <style:paragraph-properties fo:margin-left="11.116cm" fo:margin-right="2.096cm" fo:margin-top="0cm" fo:margin-bottom="0cm" loext:contextual-spacing="false" fo:text-align="center" style:justify-single-word="false" fo:text-indent="0cm" style:auto-text-indent="false"/>
    </style:style>
    <style:style style:name="P124" style:family="paragraph" style:parent-style-name="Standard" style:master-page-name="Converted27">
      <style:paragraph-properties fo:margin-left="8.816cm" fo:margin-right="9.645cm" fo:margin-top="0.192cm" fo:margin-bottom="0cm" loext:contextual-spacing="false" fo:text-align="center" style:justify-single-word="false" fo:text-indent="0cm" style:auto-text-indent="false" style:page-number="28"/>
    </style:style>
    <style:style style:name="P125" style:family="paragraph" style:parent-style-name="Standard" style:master-page-name="Converted30">
      <style:paragraph-properties fo:margin-left="6.909cm" fo:margin-right="5.017cm" fo:margin-top="0.265cm" fo:margin-bottom="0cm" loext:contextual-spacing="false" fo:text-align="center" style:justify-single-word="false" fo:text-indent="0cm" style:auto-text-indent="false" style:page-number="31"/>
    </style:style>
    <style:style style:name="P126" style:family="paragraph" style:parent-style-name="Table_20_Paragraph">
      <style:paragraph-properties fo:margin-left="0cm" fo:margin-right="0cm" fo:margin-top="0cm" fo:margin-bottom="0cm" loext:contextual-spacing="false" fo:line-height="100%" fo:text-indent="0cm" style:auto-text-indent="false"/>
      <style:text-properties fo:font-size="7pt" style:font-size-asian="7pt"/>
    </style:style>
    <style:style style:name="P127" style:family="paragraph" style:parent-style-name="Table_20_Paragraph">
      <style:paragraph-properties fo:margin-left="0cm" fo:margin-right="0cm" fo:margin-top="0cm" fo:margin-bottom="0cm" loext:contextual-spacing="false" fo:line-height="100%" fo:text-indent="0cm" style:auto-text-indent="false"/>
      <style:text-properties fo:font-size="9pt" style:font-size-asian="9pt"/>
    </style:style>
    <style:style style:name="P128" style:family="paragraph" style:parent-style-name="Table_20_Paragraph">
      <style:paragraph-properties fo:margin-left="0.088cm" fo:margin-right="0cm" fo:margin-top="0.233cm" fo:margin-bottom="0cm" loext:contextual-spacing="false" fo:line-height="100%" fo:text-indent="0cm" style:auto-text-indent="false"/>
    </style:style>
    <style:style style:name="P129" style:family="paragraph" style:parent-style-name="Table_20_Paragraph">
      <style:paragraph-properties fo:margin-left="1.03cm" fo:margin-right="0cm" fo:text-indent="0cm" style:auto-text-indent="false"/>
    </style:style>
    <style:style style:name="P130" style:family="paragraph" style:parent-style-name="Table_20_Paragraph">
      <style:paragraph-properties fo:margin-left="0.462cm" fo:margin-right="0.395cm" fo:text-align="center" style:justify-single-word="false" fo:text-indent="0cm" style:auto-text-indent="false"/>
    </style:style>
    <style:style style:name="P131" style:family="paragraph" style:parent-style-name="Table_20_Paragraph">
      <style:paragraph-properties fo:margin-left="0.065cm" fo:margin-right="0cm" fo:text-indent="0cm" style:auto-text-indent="false"/>
    </style:style>
    <style:style style:name="P132" style:family="paragraph" style:parent-style-name="Table_20_Paragraph">
      <style:paragraph-properties fo:margin-left="0.065cm" fo:margin-right="0cm" fo:text-align="center" style:justify-single-word="false" fo:text-indent="0cm" style:auto-text-indent="false"/>
    </style:style>
    <style:style style:name="P133" style:family="paragraph" style:parent-style-name="Table_20_Paragraph">
      <style:paragraph-properties fo:margin-left="0.039cm" fo:margin-right="0cm" fo:text-align="center" style:justify-single-word="false" fo:text-indent="0cm" style:auto-text-indent="false"/>
    </style:style>
    <style:style style:name="P134" style:family="paragraph" style:parent-style-name="Table_20_Paragraph">
      <style:paragraph-properties fo:margin-left="0.46cm" fo:margin-right="0.395cm" fo:text-align="center" style:justify-single-word="false" fo:text-indent="0cm" style:auto-text-indent="false"/>
    </style:style>
    <style:style style:name="P135" style:family="paragraph" style:parent-style-name="Table_20_Paragraph">
      <style:paragraph-properties fo:margin-left="0.064cm" fo:margin-right="0cm" fo:text-align="center" style:justify-single-word="false" fo:text-indent="0cm" style:auto-text-indent="false"/>
    </style:style>
    <style:style style:name="P136" style:family="paragraph" style:parent-style-name="Table_20_Paragraph">
      <style:paragraph-properties fo:margin-left="0cm" fo:margin-right="0.002cm" fo:text-align="center" style:justify-single-word="false" fo:text-indent="0cm" style:auto-text-indent="false"/>
    </style:style>
    <style:style style:name="P137" style:family="paragraph" style:parent-style-name="Table_20_Paragraph">
      <style:paragraph-properties fo:margin-left="0.462cm" fo:margin-right="0.377cm" fo:text-align="center" style:justify-single-word="false" fo:text-indent="0cm" style:auto-text-indent="false"/>
    </style:style>
    <style:style style:name="P138" style:family="paragraph" style:parent-style-name="Table_20_Paragraph">
      <style:paragraph-properties fo:margin-left="0.085cm" fo:margin-right="0cm" fo:text-align="center" style:justify-single-word="false" fo:text-indent="0cm" style:auto-text-indent="false"/>
    </style:style>
    <style:style style:name="P139" style:family="paragraph" style:parent-style-name="Table_20_Paragraph">
      <style:paragraph-properties fo:margin-left="0.453cm" fo:margin-right="0.395cm" fo:text-align="center" style:justify-single-word="false" fo:text-indent="0cm" style:auto-text-indent="false"/>
    </style:style>
    <style:style style:name="P140" style:family="paragraph" style:parent-style-name="Table_20_Paragraph">
      <style:paragraph-properties fo:margin-left="0.058cm" fo:margin-right="0cm" fo:text-align="center" style:justify-single-word="false" fo:text-indent="0cm" style:auto-text-indent="false"/>
    </style:style>
    <style:style style:name="P141" style:family="paragraph" style:parent-style-name="Table_20_Paragraph">
      <style:paragraph-properties fo:margin-left="0.123cm" fo:margin-right="0.108cm" fo:text-align="center" style:justify-single-word="false" fo:text-indent="0cm" style:auto-text-indent="false"/>
    </style:style>
    <style:style style:name="P142" style:family="paragraph" style:parent-style-name="Table_20_Paragraph">
      <style:paragraph-properties fo:margin-left="0.083cm" fo:margin-right="0cm" fo:text-align="center" style:justify-single-word="false" fo:text-indent="0cm" style:auto-text-indent="false"/>
    </style:style>
    <style:style style:name="P143" style:family="paragraph" style:parent-style-name="Table_20_Paragraph">
      <style:paragraph-properties fo:margin-left="0.106cm" fo:margin-right="0.108cm" fo:text-align="center" style:justify-single-word="false" fo:text-indent="0cm" style:auto-text-indent="false"/>
    </style:style>
    <style:style style:name="P144" style:family="paragraph" style:parent-style-name="Table_20_Paragraph">
      <style:paragraph-properties fo:margin-left="0.06cm" fo:margin-right="0cm" fo:text-align="center" style:justify-single-word="false" fo:text-indent="0cm" style:auto-text-indent="false"/>
    </style:style>
    <style:style style:name="P145" style:family="paragraph" style:parent-style-name="Table_20_Paragraph">
      <style:paragraph-properties fo:margin-left="0.462cm" fo:margin-right="0.379cm" fo:text-align="center" style:justify-single-word="false" fo:text-indent="0cm" style:auto-text-indent="false"/>
    </style:style>
    <style:style style:name="P146" style:family="paragraph" style:parent-style-name="Table_20_Paragraph">
      <style:paragraph-properties fo:margin-left="0.062cm" fo:margin-right="0cm" fo:text-align="center" style:justify-single-word="false" fo:text-indent="0cm" style:auto-text-indent="false"/>
    </style:style>
    <style:style style:name="P147" style:family="paragraph" style:parent-style-name="Table_20_Paragraph">
      <style:paragraph-properties fo:margin-left="0.457cm" fo:margin-right="0.395cm" fo:text-align="center" style:justify-single-word="false" fo:text-indent="0cm" style:auto-text-indent="false"/>
    </style:style>
    <style:style style:name="P148" style:family="paragraph" style:parent-style-name="Table_20_Paragraph">
      <style:paragraph-properties fo:margin-left="0.718cm" fo:margin-right="0.506cm" fo:margin-top="0.212cm" fo:margin-bottom="0cm" loext:contextual-spacing="false" fo:line-height="100%" fo:text-indent="-0.168cm" style:auto-text-indent="false"/>
    </style:style>
    <style:style style:name="P149" style:family="paragraph" style:parent-style-name="Table_20_Paragraph">
      <style:paragraph-properties fo:margin-left="0.182cm" fo:margin-right="0.639cm" fo:margin-top="0.212cm" fo:margin-bottom="0cm" loext:contextual-spacing="false" fo:line-height="100%" fo:text-indent="0cm" style:auto-text-indent="false"/>
    </style:style>
    <style:style style:name="P150" style:family="paragraph" style:parent-style-name="Table_20_Paragraph">
      <style:paragraph-properties fo:margin-left="0.182cm" fo:margin-right="0.843cm" fo:margin-top="0.212cm" fo:margin-bottom="0cm" loext:contextual-spacing="false" fo:line-height="100%" fo:text-indent="0cm" style:auto-text-indent="false"/>
    </style:style>
    <style:style style:name="P151" style:family="paragraph" style:parent-style-name="Table_20_Paragraph">
      <style:paragraph-properties fo:margin-left="0.649cm" fo:margin-right="0.64cm" fo:margin-top="0.212cm" fo:margin-bottom="0cm" loext:contextual-spacing="false" fo:line-height="100%" fo:text-align="center" style:justify-single-word="false" fo:text-indent="0cm" style:auto-text-indent="false"/>
    </style:style>
    <style:style style:name="P152" style:family="paragraph" style:parent-style-name="Table_20_Paragraph">
      <style:paragraph-properties fo:margin-left="0.182cm" fo:margin-right="0cm" fo:margin-top="0.212cm" fo:margin-bottom="0cm" loext:contextual-spacing="false" fo:line-height="100%" fo:text-indent="0cm" style:auto-text-indent="false"/>
    </style:style>
    <style:style style:name="P153" style:family="paragraph" style:parent-style-name="Table_20_Paragraph">
      <style:paragraph-properties fo:margin-left="0.647cm" fo:margin-right="0.64cm" fo:margin-top="0.212cm" fo:margin-bottom="0cm" loext:contextual-spacing="false" fo:line-height="100%" fo:text-align="center" style:justify-single-word="false" fo:text-indent="0cm" style:auto-text-indent="false"/>
    </style:style>
    <style:style style:name="P154" style:family="paragraph" style:parent-style-name="Table_20_Paragraph">
      <style:paragraph-properties fo:margin-left="0.896cm" fo:margin-right="0.259cm" fo:margin-top="0.106cm" fo:margin-bottom="0cm" loext:contextual-spacing="false" fo:line-height="100%" fo:text-indent="-0.584cm" style:auto-text-indent="false"/>
    </style:style>
    <style:style style:name="P155" style:family="paragraph" style:parent-style-name="Table_20_Paragraph">
      <style:paragraph-properties fo:margin-left="0.99cm" fo:margin-right="0.937cm" fo:margin-top="0.106cm" fo:margin-bottom="0cm" loext:contextual-spacing="false" fo:line-height="100%" fo:text-indent="0.332cm" style:auto-text-indent="false"/>
    </style:style>
    <style:style style:name="P156" style:family="paragraph" style:parent-style-name="Table_20_Paragraph">
      <style:paragraph-properties fo:margin-left="0.561cm" fo:margin-right="0cm" fo:margin-top="0.309cm" fo:margin-bottom="0cm" loext:contextual-spacing="false" fo:line-height="100%" fo:text-indent="0cm" style:auto-text-indent="false"/>
    </style:style>
    <style:style style:name="P157" style:family="paragraph" style:parent-style-name="Table_20_Paragraph">
      <style:paragraph-properties fo:margin-left="0.231cm" fo:margin-right="0cm" fo:margin-top="0.309cm" fo:margin-bottom="0cm" loext:contextual-spacing="false" fo:line-height="100%" fo:text-indent="0cm" style:auto-text-indent="false"/>
    </style:style>
    <style:style style:name="P158" style:family="paragraph" style:parent-style-name="Table_20_Paragraph">
      <style:paragraph-properties fo:margin-left="0.245cm" fo:margin-right="0cm" fo:margin-top="0.309cm" fo:margin-bottom="0cm" loext:contextual-spacing="false" fo:line-height="100%" fo:text-indent="0cm" style:auto-text-indent="false"/>
    </style:style>
    <style:style style:name="P159" style:family="paragraph" style:parent-style-name="Table_20_Paragraph">
      <style:paragraph-properties fo:margin-left="0.716cm" fo:margin-right="0cm" fo:margin-top="0.309cm" fo:margin-bottom="0cm" loext:contextual-spacing="false" fo:line-height="100%" fo:text-indent="0cm" style:auto-text-indent="false"/>
    </style:style>
    <style:style style:name="P160" style:family="paragraph" style:parent-style-name="Table_20_Paragraph">
      <style:paragraph-properties fo:margin-left="0.776cm" fo:margin-right="0cm" fo:margin-top="0.309cm" fo:margin-bottom="0cm" loext:contextual-spacing="false" fo:line-height="100%" fo:text-indent="0cm" style:auto-text-indent="false"/>
    </style:style>
    <style:style style:name="P161" style:family="paragraph" style:parent-style-name="Table_20_Paragraph">
      <style:paragraph-properties fo:margin-left="0.127cm" fo:margin-right="0cm" fo:margin-top="0.309cm" fo:margin-bottom="0cm" loext:contextual-spacing="false" fo:line-height="100%" fo:text-indent="0cm" style:auto-text-indent="false"/>
    </style:style>
    <style:style style:name="P162" style:family="paragraph" style:parent-style-name="Table_20_Paragraph">
      <style:paragraph-properties fo:margin-left="0.123cm" fo:margin-right="0cm" fo:margin-top="0.106cm" fo:margin-bottom="0cm" loext:contextual-spacing="false" fo:text-indent="0cm" style:auto-text-indent="false"/>
    </style:style>
    <style:style style:name="P163" style:family="paragraph" style:parent-style-name="Table_20_Paragraph">
      <style:paragraph-properties fo:margin-left="0.123cm" fo:margin-right="0cm" fo:margin-top="0cm" fo:margin-bottom="0cm" loext:contextual-spacing="false" fo:line-height="0.353cm" fo:text-indent="0cm" style:auto-text-indent="false"/>
    </style:style>
    <style:style style:name="P164" style:family="paragraph" style:parent-style-name="Table_20_Paragraph">
      <style:paragraph-properties fo:margin-left="0.123cm" fo:margin-right="0cm" fo:margin-top="0cm" fo:margin-bottom="0cm" loext:contextual-spacing="false" fo:line-height="0.39cm" fo:text-indent="0cm" style:auto-text-indent="false"/>
    </style:style>
    <style:style style:name="P165" style:family="paragraph" style:parent-style-name="Table_20_Paragraph">
      <style:paragraph-properties fo:margin-left="0.123cm" fo:margin-right="0cm" fo:margin-top="0cm" fo:margin-bottom="0cm" loext:contextual-spacing="false" fo:line-height="0.351cm" fo:text-indent="0cm" style:auto-text-indent="false"/>
    </style:style>
    <style:style style:name="P166" style:family="paragraph" style:parent-style-name="Table_20_Paragraph">
      <style:paragraph-properties fo:margin-left="0.123cm" fo:margin-right="0.333cm" fo:margin-top="0.106cm" fo:margin-bottom="0cm" loext:contextual-spacing="false" fo:line-height="100%" fo:text-indent="0cm" style:auto-text-indent="false"/>
    </style:style>
    <style:style style:name="P167" style:family="paragraph" style:parent-style-name="Table_20_Paragraph">
      <style:paragraph-properties fo:margin-left="0.123cm" fo:margin-right="0.328cm" fo:margin-top="0.106cm" fo:margin-bottom="0cm" loext:contextual-spacing="false" fo:line-height="100%" fo:text-indent="0cm" style:auto-text-indent="false"/>
    </style:style>
    <style:style style:name="P168" style:family="paragraph" style:parent-style-name="Table_20_Paragraph">
      <style:paragraph-properties fo:margin-left="0.123cm" fo:margin-right="0.233cm" fo:margin-top="0.106cm" fo:margin-bottom="0cm" loext:contextual-spacing="false" fo:line-height="100%" fo:text-indent="0cm" style:auto-text-indent="false"/>
    </style:style>
    <style:style style:name="P169" style:family="paragraph" style:parent-style-name="Table_20_Paragraph">
      <style:paragraph-properties fo:margin-left="0.123cm" fo:margin-right="0.097cm" fo:margin-top="0.106cm" fo:margin-bottom="0cm" loext:contextual-spacing="false" fo:line-height="100%" fo:text-indent="0cm" style:auto-text-indent="false"/>
    </style:style>
    <style:style style:name="P170" style:family="paragraph" style:parent-style-name="Table_20_Paragraph">
      <style:paragraph-properties fo:margin-left="0.123cm" fo:margin-right="0.265cm" fo:margin-top="0.106cm" fo:margin-bottom="0cm" loext:contextual-spacing="false" fo:line-height="100%" fo:text-align="justify" style:justify-single-word="false" fo:text-indent="0cm" style:auto-text-indent="false"/>
    </style:style>
    <style:style style:name="P171" style:family="paragraph" style:parent-style-name="Table_20_Paragraph">
      <style:paragraph-properties fo:margin-left="0.122cm" fo:margin-right="0.141cm" fo:margin-top="0.106cm" fo:margin-bottom="0cm" loext:contextual-spacing="false" fo:line-height="100%" fo:text-indent="0cm" style:auto-text-indent="false"/>
    </style:style>
    <style:style style:name="P172" style:family="paragraph" style:parent-style-name="Table_20_Paragraph">
      <style:paragraph-properties fo:margin-left="0.122cm" fo:margin-right="0.3cm" fo:margin-top="0.106cm" fo:margin-bottom="0cm" loext:contextual-spacing="false" fo:line-height="100%" fo:text-indent="0cm" style:auto-text-indent="false"/>
    </style:style>
    <style:style style:name="P173" style:family="paragraph" style:parent-style-name="Table_20_Paragraph">
      <style:paragraph-properties fo:margin-top="0cm" fo:margin-bottom="0cm" loext:contextual-spacing="false"/>
    </style:style>
    <style:style style:name="P174" style:family="paragraph" style:parent-style-name="Table_20_Paragraph">
      <style:paragraph-properties fo:margin-top="0cm" fo:margin-bottom="0cm" loext:contextual-spacing="false" fo:line-height="100%"/>
    </style:style>
    <style:style style:name="P175" style:family="paragraph" style:parent-style-name="Table_20_Paragraph">
      <style:paragraph-properties fo:margin-top="0cm" fo:margin-bottom="0cm" loext:contextual-spacing="false" fo:line-height="0.37cm"/>
    </style:style>
    <style:style style:name="P176" style:family="paragraph" style:parent-style-name="Table_20_Paragraph">
      <style:paragraph-properties fo:margin-top="0cm" fo:margin-bottom="0cm" loext:contextual-spacing="false" fo:line-height="0.353cm"/>
    </style:style>
    <style:style style:name="P177" style:family="paragraph" style:parent-style-name="Table_20_Paragraph">
      <style:paragraph-properties fo:margin-top="0cm" fo:margin-bottom="0cm" loext:contextual-spacing="false" fo:line-height="0.39cm"/>
    </style:style>
    <style:style style:name="P178" style:family="paragraph" style:parent-style-name="Table_20_Paragraph">
      <style:paragraph-properties fo:margin-top="0cm" fo:margin-bottom="0cm" loext:contextual-spacing="false" fo:line-height="0.351cm"/>
    </style:style>
    <style:style style:name="P179" style:family="paragraph" style:parent-style-name="Table_20_Paragraph">
      <style:paragraph-properties fo:margin-top="0cm" fo:margin-bottom="0cm" loext:contextual-spacing="false" fo:line-height="0.355cm"/>
    </style:style>
    <style:style style:name="P180" style:family="paragraph" style:parent-style-name="Table_20_Paragraph">
      <style:paragraph-properties fo:margin-left="0.122cm" fo:margin-right="0.076cm" fo:margin-top="0.106cm" fo:margin-bottom="0cm" loext:contextual-spacing="false" fo:line-height="100%" fo:text-indent="0cm" style:auto-text-indent="false"/>
    </style:style>
    <style:style style:name="P181" style:family="paragraph" style:parent-style-name="Table_20_Paragraph">
      <style:paragraph-properties fo:margin-left="0.122cm" fo:margin-right="0.36cm" fo:margin-top="0cm" fo:margin-bottom="0cm" loext:contextual-spacing="false" fo:line-height="100%" fo:text-indent="0cm" style:auto-text-indent="false"/>
    </style:style>
    <style:style style:name="P182" style:family="paragraph" style:parent-style-name="Table_20_Paragraph">
      <style:paragraph-properties fo:margin-left="0.122cm" fo:margin-right="0.603cm" fo:margin-top="0.106cm" fo:margin-bottom="0cm" loext:contextual-spacing="false" fo:line-height="100%" fo:text-indent="0cm" style:auto-text-indent="false"/>
    </style:style>
    <style:style style:name="P183" style:family="paragraph" style:parent-style-name="Table_20_Paragraph">
      <style:paragraph-properties fo:margin-top="0.106cm" fo:margin-bottom="0cm" loext:contextual-spacing="false"/>
    </style:style>
    <style:style style:name="P184" style:family="paragraph" style:parent-style-name="Table_20_Paragraph">
      <style:paragraph-properties fo:margin-left="0.123cm" fo:margin-right="0.139cm" fo:margin-top="0.106cm" fo:margin-bottom="0cm" loext:contextual-spacing="false" fo:line-height="100%" fo:text-indent="0cm" style:auto-text-indent="false"/>
    </style:style>
    <style:style style:name="P185" style:family="paragraph" style:parent-style-name="Table_20_Paragraph">
      <style:paragraph-properties fo:margin-left="0.123cm" fo:margin-right="0.21cm" fo:margin-top="0.106cm" fo:margin-bottom="0cm" loext:contextual-spacing="false" fo:line-height="100%" fo:text-indent="0cm" style:auto-text-indent="false"/>
    </style:style>
    <style:style style:name="P186" style:family="paragraph" style:parent-style-name="Table_20_Paragraph">
      <style:paragraph-properties fo:margin-top="0.088cm" fo:margin-bottom="0cm" loext:contextual-spacing="false" fo:line-height="100%"/>
    </style:style>
    <style:style style:name="P187" style:family="paragraph" style:parent-style-name="Table_20_Paragraph">
      <style:paragraph-properties fo:margin-left="0.122cm" fo:margin-right="0.649cm" fo:margin-top="0cm" fo:margin-bottom="0cm" loext:contextual-spacing="false" fo:line-height="100%" fo:text-indent="0cm" style:auto-text-indent="false"/>
    </style:style>
    <style:style style:name="P188" style:family="paragraph" style:parent-style-name="Table_20_Paragraph">
      <style:paragraph-properties fo:margin-left="0.123cm" fo:margin-right="0.843cm" fo:margin-top="0cm" fo:margin-bottom="0cm" loext:contextual-spacing="false" fo:line-height="100%" fo:text-indent="0cm" style:auto-text-indent="false"/>
    </style:style>
    <style:style style:name="P189" style:family="paragraph" style:parent-style-name="Table_20_Paragraph">
      <style:paragraph-properties fo:margin-left="0.122cm" fo:margin-right="0.12cm" fo:margin-top="0.088cm" fo:margin-bottom="0cm" loext:contextual-spacing="false" style:line-height-at-least="0.406cm" fo:text-indent="0cm" style:auto-text-indent="false"/>
    </style:style>
    <style:style style:name="P190" style:family="paragraph" style:parent-style-name="Table_20_Paragraph">
      <style:paragraph-properties fo:margin-left="0.122cm" fo:margin-right="0.512cm" fo:margin-top="0.106cm" fo:margin-bottom="0cm" loext:contextual-spacing="false" style:line-height-at-least="0.406cm" fo:text-indent="0cm" style:auto-text-indent="false"/>
    </style:style>
    <style:style style:name="P191" style:family="paragraph" style:parent-style-name="Table_20_Paragraph">
      <style:paragraph-properties fo:margin-left="0.123cm" fo:margin-right="0.092cm" fo:margin-top="0cm" fo:margin-bottom="0cm" loext:contextual-spacing="false" fo:line-height="100%" fo:text-indent="0cm" style:auto-text-indent="false"/>
    </style:style>
    <style:style style:name="P192" style:family="paragraph" style:parent-style-name="Table_20_Paragraph">
      <style:paragraph-properties fo:margin-left="0.123cm" fo:margin-right="0.168cm" fo:margin-top="0.088cm" fo:margin-bottom="0cm" loext:contextual-spacing="false" fo:line-height="100%" fo:text-indent="0cm" style:auto-text-indent="false"/>
    </style:style>
    <style:style style:name="P193" style:family="paragraph" style:parent-style-name="Table_20_Paragraph">
      <style:paragraph-properties fo:margin-left="0.122cm" fo:margin-right="0.208cm" fo:margin-top="0.088cm" fo:margin-bottom="0cm" loext:contextual-spacing="false" fo:line-height="100%" fo:text-indent="0cm" style:auto-text-indent="false"/>
    </style:style>
    <style:style style:name="P194" style:family="paragraph" style:parent-style-name="Table_20_Paragraph">
      <style:paragraph-properties fo:margin-left="0.122cm" fo:margin-right="0.406cm" fo:margin-top="0.106cm" fo:margin-bottom="0cm" loext:contextual-spacing="false" fo:line-height="100%" fo:text-indent="0cm" style:auto-text-indent="false"/>
    </style:style>
    <style:style style:name="P195" style:family="paragraph" style:parent-style-name="Table_20_Paragraph">
      <style:paragraph-properties fo:margin-top="0.035cm" fo:margin-bottom="0cm" loext:contextual-spacing="false"/>
    </style:style>
    <style:style style:name="P196" style:family="paragraph" style:parent-style-name="Table_20_Paragraph">
      <style:paragraph-properties fo:margin-top="0.035cm" fo:margin-bottom="0cm" loext:contextual-spacing="false" fo:line-height="0.37cm"/>
    </style:style>
    <style:style style:name="P197" style:family="paragraph" style:parent-style-name="Table_20_Paragraph">
      <style:paragraph-properties fo:margin-left="0.122cm" fo:margin-right="0.443cm" fo:margin-top="0cm" fo:margin-bottom="0cm" loext:contextual-spacing="false" style:line-height-at-least="0.406cm" fo:text-align="justify" style:justify-single-word="false" fo:text-indent="0cm" style:auto-text-indent="false"/>
    </style:style>
    <style:style style:name="P198"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19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style:font-size-asian="10pt"/>
    </style:style>
    <style:style style:name="P200"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20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P20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20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style:font-size-asian="13pt"/>
    </style:style>
    <style:style style:name="P204"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8.5pt" style:font-size-asian="8.5pt"/>
    </style:style>
    <style:style style:name="P205" style:family="paragraph" style:parent-style-name="Text_20_body" style:master-page-name="Standard">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06" style:family="paragraph" style:parent-style-name="Text_20_body" style:master-page-name="Converted1">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07" style:family="paragraph" style:parent-style-name="Text_20_body" style:master-page-name="Converted2">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08" style:family="paragraph" style:parent-style-name="Text_20_body" style:master-page-name="Converted3">
      <style:paragraph-properties fo:margin-left="0cm" fo:margin-right="0cm" fo:margin-top="0.007cm" fo:margin-bottom="0cm" loext:contextual-spacing="false" fo:text-align="start" style:justify-single-word="false" fo:text-indent="0cm" style:auto-text-indent="false" style:page-number="auto"/>
      <style:text-properties fo:font-size="6.5pt" fo:font-weight="bold" style:font-size-asian="6.5pt" style:font-weight-asian="bold"/>
    </style:style>
    <style:style style:name="P209" style:family="paragraph" style:parent-style-name="Text_20_body" style:master-page-name="Converted4">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0" style:family="paragraph" style:parent-style-name="Text_20_body" style:master-page-name="Converted5">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1" style:family="paragraph" style:parent-style-name="Text_20_body" style:master-page-name="Converted6">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2" style:family="paragraph" style:parent-style-name="Text_20_body" style:master-page-name="Converted7">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3" style:family="paragraph" style:parent-style-name="Text_20_body" style:master-page-name="Converted8">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4" style:family="paragraph" style:parent-style-name="Text_20_body" style:master-page-name="Converted9">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5" style:family="paragraph" style:parent-style-name="Text_20_body" style:master-page-name="Converted10">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6" style:family="paragraph" style:parent-style-name="Text_20_body" style:master-page-name="Converted11">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7" style:family="paragraph" style:parent-style-name="Text_20_body" style:master-page-name="Converted12">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18" style:family="paragraph" style:parent-style-name="Text_20_body" style:master-page-name="Converted13">
      <style:paragraph-properties fo:margin-left="0cm" fo:margin-right="0cm" fo:margin-top="0.007cm" fo:margin-bottom="0cm" loext:contextual-spacing="false" fo:text-align="start" style:justify-single-word="false" fo:text-indent="0cm" style:auto-text-indent="false" style:page-number="auto"/>
      <style:text-properties fo:font-size="6.5pt" fo:font-weight="bold" style:font-size-asian="6.5pt" style:font-weight-asian="bold"/>
    </style:style>
    <style:style style:name="P219" style:family="paragraph" style:parent-style-name="Text_20_body" style:master-page-name="Converted14">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0" style:family="paragraph" style:parent-style-name="Text_20_body" style:master-page-name="Converted15">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1" style:family="paragraph" style:parent-style-name="Text_20_body" style:master-page-name="Converted16">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2" style:family="paragraph" style:parent-style-name="Text_20_body" style:master-page-name="Converted17">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3" style:family="paragraph" style:parent-style-name="Text_20_body" style:master-page-name="Converted18">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4" style:family="paragraph" style:parent-style-name="Text_20_body" style:master-page-name="Converted19">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5" style:family="paragraph" style:parent-style-name="Text_20_body" style:master-page-name="Converted20">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6" style:family="paragraph" style:parent-style-name="Text_20_body" style:master-page-name="Converted21">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7" style:family="paragraph" style:parent-style-name="Text_20_body" style:master-page-name="Converted22">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8" style:family="paragraph" style:parent-style-name="Text_20_body" style:master-page-name="Converted23">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29" style:family="paragraph" style:parent-style-name="Text_20_body" style:master-page-name="Converted24">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30" style:family="paragraph" style:parent-style-name="Text_20_body" style:master-page-name="Converted25">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31" style:family="paragraph" style:parent-style-name="Text_20_body" style:master-page-name="Converted26">
      <style:paragraph-properties fo:margin-left="0cm" fo:margin-right="0cm" fo:margin-top="0.007cm" fo:margin-bottom="0cm" loext:contextual-spacing="false" fo:text-align="start" style:justify-single-word="false" fo:text-indent="0cm" style:auto-text-indent="false" style:page-number="auto"/>
      <style:text-properties fo:font-size="6.5pt" style:font-size-asian="6.5pt"/>
    </style:style>
    <style:style style:name="P23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pt" style:font-size-asian="9pt"/>
    </style:style>
    <style:style style:name="P23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4.5pt" style:font-size-asian="14.5pt"/>
    </style:style>
    <style:style style:name="P234"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5.5pt" fo:font-weight="bold" style:font-size-asian="15.5pt" style:font-weight-asian="bold"/>
    </style:style>
    <style:style style:name="P23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7pt" style:font-size-asian="17pt"/>
    </style:style>
    <style:style style:name="P23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5pt" fo:font-weight="bold" style:font-size-asian="5pt" style:font-weight-asian="bold"/>
    </style:style>
    <style:style style:name="P237"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style:font-size-asian="10pt"/>
    </style:style>
    <style:style style:name="P238"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fo:font-weight="bold" style:font-size-asian="10pt" style:font-weight-asian="bold"/>
    </style:style>
    <style:style style:name="P239"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3.5pt" style:font-size-asian="13.5pt"/>
    </style:style>
    <style:style style:name="P24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4.5pt" fo:font-weight="bold" style:font-size-asian="4.5pt" style:font-weight-asian="bold"/>
    </style:style>
    <style:style style:name="P241"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5pt" fo:font-weight="bold" style:font-size-asian="11.5pt" style:font-weight-asian="bold"/>
    </style:style>
    <style:style style:name="P242" style:family="paragraph" style:parent-style-name="Text_20_body" style:master-page-name="Converted28">
      <style:paragraph-properties fo:margin-left="0cm" fo:margin-right="0cm" fo:margin-top="0.009cm" fo:margin-bottom="0.002cm" loext:contextual-spacing="false" fo:text-align="start" style:justify-single-word="false" fo:text-indent="0cm" style:auto-text-indent="false" style:page-number="auto"/>
      <style:text-properties fo:font-size="4.5pt" fo:font-weight="bold" style:font-size-asian="4.5pt" style:font-weight-asian="bold"/>
    </style:style>
    <style:style style:name="P243" style:family="paragraph" style:parent-style-name="Text_20_body" style:master-page-name="Converted29">
      <style:paragraph-properties fo:margin-left="0cm" fo:margin-right="0cm" fo:margin-top="0.009cm" fo:margin-bottom="0.002cm" loext:contextual-spacing="false" fo:text-align="start" style:justify-single-word="false" fo:text-indent="0cm" style:auto-text-indent="false" style:page-number="auto"/>
      <style:text-properties fo:font-size="4.5pt" fo:font-weight="bold" style:font-size-asian="4.5pt" style:font-weight-asian="bold"/>
    </style:style>
    <style:style style:name="P244" style:family="paragraph" style:parent-style-name="Text_20_body">
      <style:paragraph-properties fo:margin-left="-0.072cm" fo:margin-right="-0.051cm" fo:margin-top="0cm" fo:margin-bottom="0cm" loext:contextual-spacing="false" fo:line-height="0.035cm" fo:text-align="start" style:justify-single-word="false" fo:text-indent="0cm" style:auto-text-indent="false"/>
    </style:style>
    <style:style style:name="P245" style:family="paragraph" style:parent-style-name="Text_20_body">
      <style:paragraph-properties fo:margin-left="4.459cm" fo:margin-right="1.563cm" fo:margin-top="0cm" fo:margin-bottom="0cm" loext:contextual-spacing="false" fo:text-align="start" style:justify-single-word="false" fo:text-indent="-3.5cm" style:auto-text-indent="false"/>
    </style:style>
    <style:style style:name="P246" style:family="paragraph" style:parent-style-name="Text_20_body">
      <style:paragraph-properties fo:margin-left="5.209cm" fo:margin-right="3.806cm" fo:margin-top="0cm" fo:margin-bottom="0cm" loext:contextual-spacing="false" fo:text-align="start" style:justify-single-word="false" fo:text-indent="0cm" style:auto-text-indent="false"/>
    </style:style>
    <style:style style:name="P247" style:family="paragraph" style:parent-style-name="Text_20_body">
      <style:paragraph-properties fo:margin-left="6.209cm" fo:margin-right="0.183cm" fo:margin-top="0cm" fo:margin-bottom="0cm" loext:contextual-spacing="false" fo:text-indent="0cm" style:auto-text-indent="false"/>
    </style:style>
    <style:style style:name="P248" style:family="paragraph" style:parent-style-name="Text_20_body">
      <style:paragraph-properties fo:margin-left="0.106cm" fo:margin-right="0cm" fo:margin-top="0.018cm" fo:margin-bottom="0cm" loext:contextual-spacing="false" fo:text-align="start" style:justify-single-word="false" fo:text-indent="0cm" style:auto-text-indent="false"/>
    </style:style>
    <style:style style:name="P249" style:family="paragraph" style:parent-style-name="Text_20_body">
      <style:paragraph-properties fo:margin-left="1.709cm" fo:margin-right="0cm" fo:margin-top="0cm" fo:margin-bottom="0cm" loext:contextual-spacing="false" fo:text-align="start" style:justify-single-word="false" fo:text-indent="0cm" style:auto-text-indent="false"/>
    </style:style>
    <style:style style:name="P250" style:family="paragraph" style:parent-style-name="Text_20_body">
      <style:paragraph-properties fo:margin-top="0.189cm" fo:margin-bottom="0cm" loext:contextual-spacing="false"/>
    </style:style>
    <style:style style:name="P251" style:family="paragraph" style:parent-style-name="Text_20_body">
      <style:paragraph-properties fo:margin-top="0.189cm" fo:margin-bottom="0cm" loext:contextual-spacing="false" fo:text-align="start" style:justify-single-word="false"/>
    </style:style>
    <style:style style:name="P252" style:family="paragraph" style:parent-style-name="Text_20_body">
      <style:paragraph-properties fo:margin-left="0.208cm" fo:margin-right="0.183cm" fo:margin-top="0.189cm" fo:margin-bottom="0cm" loext:contextual-spacing="false" fo:text-indent="0cm" style:auto-text-indent="false"/>
    </style:style>
    <style:style style:name="P253" style:family="paragraph" style:parent-style-name="Text_20_body">
      <style:paragraph-properties fo:margin-left="0.208cm" fo:margin-right="0.183cm" fo:margin-top="0.004cm" fo:margin-bottom="0cm" loext:contextual-spacing="false" fo:text-indent="0cm" style:auto-text-indent="false"/>
    </style:style>
    <style:style style:name="P254" style:family="paragraph" style:parent-style-name="Text_20_body">
      <style:paragraph-properties fo:margin-left="0.208cm" fo:margin-right="0.185cm" fo:margin-top="0.189cm" fo:margin-bottom="0cm" loext:contextual-spacing="false" fo:text-indent="0cm" style:auto-text-indent="false"/>
    </style:style>
    <style:style style:name="P255" style:family="paragraph" style:parent-style-name="Text_20_body">
      <style:paragraph-properties fo:margin-left="0cm" fo:margin-right="3.429cm" fo:margin-top="0.365cm" fo:margin-bottom="0cm" loext:contextual-spacing="false" fo:text-align="end" style:justify-single-word="false" fo:text-indent="0cm" style:auto-text-indent="false"/>
    </style:style>
    <style:style style:name="P256" style:family="paragraph" style:parent-style-name="Text_20_body">
      <style:paragraph-properties fo:margin-left="0cm" fo:margin-right="3.332cm" fo:margin-top="0cm" fo:margin-bottom="0cm" loext:contextual-spacing="false" fo:text-align="end" style:justify-single-word="false" fo:text-indent="0cm" style:auto-text-indent="false"/>
    </style:style>
    <style:style style:name="P257" style:family="paragraph" style:parent-style-name="Text_20_body">
      <style:paragraph-properties fo:margin-left="10.301cm" fo:margin-right="1.279cm" fo:margin-top="0cm" fo:margin-bottom="0cm" loext:contextual-spacing="false" fo:text-align="center" style:justify-single-word="false" fo:text-indent="0cm" style:auto-text-indent="false"/>
    </style:style>
    <style:style style:name="P258" style:family="paragraph" style:parent-style-name="Text_20_body">
      <style:paragraph-properties fo:margin-left="0cm" fo:margin-right="3.706cm" fo:margin-top="0cm" fo:margin-bottom="0cm" loext:contextual-spacing="false" fo:text-align="end" style:justify-single-word="false" fo:text-indent="0cm" style:auto-text-indent="false"/>
    </style:style>
    <style:style style:name="P259" style:family="paragraph">
      <loext:graphic-properties draw:fill="solid" draw:fill-color="#ffffff"/>
      <style:paragraph-properties fo:text-align="center"/>
    </style:style>
    <style:style style:name="P260" style:family="paragraph">
      <loext:graphic-properties draw:fill="solid" draw:fill-color="#5b9bd5"/>
      <style:paragraph-properties fo:text-align="center"/>
    </style:style>
    <style:style style:name="P261" style:family="paragraph">
      <loext:graphic-properties draw:fill="solid" draw:fill-color="#ed7d31"/>
      <style:paragraph-properties fo:text-align="center"/>
    </style:style>
    <style:style style:name="P262" style:family="paragraph">
      <loext:graphic-properties draw:fill="none"/>
      <style:paragraph-properties fo:text-align="center"/>
    </style:style>
    <style:style style:name="P263" style:family="paragraph">
      <style:paragraph-properties fo:text-align="start"/>
    </style:style>
    <style:style style:name="P264" style:family="paragraph">
      <loext:graphic-properties draw:fill="none"/>
      <style:paragraph-properties fo:text-align="start"/>
    </style:style>
    <style:style style:name="T1" style:family="text">
      <style:text-properties fo:font-size="1pt" style:font-size-asian="1pt"/>
    </style:style>
    <style:style style:name="T2" style:family="text">
      <style:text-properties fo:font-size="16pt" fo:font-weight="bold" style:font-size-asian="16pt" style:font-weight-asian="bold"/>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fo:letter-spacing="-0.002cm"/>
    </style:style>
    <style:style style:name="T6" style:family="text">
      <style:text-properties fo:letter-spacing="-0.002cm" style:text-underline-style="none"/>
    </style:style>
    <style:style style:name="T7" style:family="text">
      <style:text-properties fo:font-size="12pt" fo:font-weight="bold" style:font-size-asian="12pt" style:font-weight-asian="bold"/>
    </style:style>
    <style:style style:name="T8" style:family="text">
      <style:text-properties fo:font-size="12pt" style:font-size-asian="12pt"/>
    </style:style>
    <style:style style:name="T9" style:family="text">
      <style:text-properties fo:font-size="12pt" fo:letter-spacing="0.101cm" style:font-size-asian="12pt"/>
    </style:style>
    <style:style style:name="T10" style:family="text">
      <style:text-properties fo:font-size="12pt" fo:letter-spacing="-0.014cm" style:font-size-asian="12pt"/>
    </style:style>
    <style:style style:name="T11" style:family="text">
      <style:text-properties fo:font-size="12pt" fo:letter-spacing="-0.014cm" fo:font-weight="bold" style:font-size-asian="12pt" style:font-weight-asian="bold"/>
    </style:style>
    <style:style style:name="T12" style:family="text">
      <style:text-properties fo:font-size="12pt" fo:letter-spacing="-0.012cm" style:font-size-asian="12pt"/>
    </style:style>
    <style:style style:name="T13" style:family="text">
      <style:text-properties fo:font-size="12pt" fo:letter-spacing="-0.012cm" fo:font-weight="bold" style:font-size-asian="12pt" style:font-weight-asian="bold"/>
    </style:style>
    <style:style style:name="T14" style:family="text">
      <style:text-properties fo:font-size="12pt" fo:letter-spacing="-0.012cm" style:text-underline-style="solid" style:text-underline-width="auto" style:text-underline-color="font-color" style:font-size-asian="12pt"/>
    </style:style>
    <style:style style:name="T15" style:family="text">
      <style:text-properties fo:font-size="12pt" fo:letter-spacing="-0.025cm" style:font-size-asian="12pt"/>
    </style:style>
    <style:style style:name="T16" style:family="text">
      <style:text-properties fo:font-size="12pt" fo:letter-spacing="-0.025cm" style:text-underline-style="solid" style:text-underline-width="auto" style:text-underline-color="font-color" style:font-size-asian="12pt"/>
    </style:style>
    <style:style style:name="T17" style:family="text">
      <style:text-properties fo:font-size="12pt" fo:letter-spacing="-0.023cm" style:font-size-asian="12pt"/>
    </style:style>
    <style:style style:name="T18" style:family="text">
      <style:text-properties fo:font-size="12pt" fo:letter-spacing="-0.023cm" style:text-underline-style="solid" style:text-underline-width="auto" style:text-underline-color="font-color" style:font-size-asian="12pt"/>
    </style:style>
    <style:style style:name="T19" style:family="text">
      <style:text-properties fo:font-size="12pt" fo:letter-spacing="-0.035cm" style:font-size-asian="12pt"/>
    </style:style>
    <style:style style:name="T20" style:family="text">
      <style:text-properties fo:font-size="12pt" fo:letter-spacing="-0.009cm" style:font-size-asian="12pt"/>
    </style:style>
    <style:style style:name="T21" style:family="text">
      <style:text-properties fo:font-size="12pt" fo:letter-spacing="-0.009cm" fo:font-style="italic" style:font-size-asian="12pt" style:font-style-asian="italic"/>
    </style:style>
    <style:style style:name="T22" style:family="text">
      <style:text-properties fo:font-size="12pt" fo:letter-spacing="-0.009cm" fo:font-weight="bold" style:font-size-asian="12pt" style:font-weight-asian="bold"/>
    </style:style>
    <style:style style:name="T23" style:family="text">
      <style:text-properties fo:font-size="12pt" fo:letter-spacing="-0.007cm" style:font-size-asian="12pt"/>
    </style:style>
    <style:style style:name="T24" style:family="text">
      <style:text-properties fo:font-size="12pt" fo:letter-spacing="-0.007cm" style:text-underline-style="solid" style:text-underline-width="auto" style:text-underline-color="font-color" style:font-size-asian="12pt"/>
    </style:style>
    <style:style style:name="T25" style:family="text">
      <style:text-properties fo:font-size="12pt" fo:letter-spacing="-0.007cm" fo:font-weight="bold" style:font-size-asian="12pt" style:font-weight-asian="bold"/>
    </style:style>
    <style:style style:name="T26" style:family="text">
      <style:text-properties fo:font-size="12pt" fo:letter-spacing="-0.011cm" style:font-size-asian="12pt"/>
    </style:style>
    <style:style style:name="T27" style:family="text">
      <style:text-properties fo:font-size="12pt" fo:letter-spacing="-0.011cm" fo:font-style="italic" style:font-size-asian="12pt" style:font-style-asian="italic"/>
    </style:style>
    <style:style style:name="T28" style:family="text">
      <style:text-properties fo:font-size="12pt" fo:letter-spacing="-0.002cm" style:font-size-asian="12pt"/>
    </style:style>
    <style:style style:name="T29" style:family="text">
      <style:text-properties fo:font-size="12pt" fo:letter-spacing="-0.002cm" style:text-underline-style="solid" style:text-underline-width="auto" style:text-underline-color="font-color" style:font-size-asian="12pt"/>
    </style:style>
    <style:style style:name="T30" style:family="text">
      <style:text-properties fo:font-size="12pt" fo:letter-spacing="-0.002cm" fo:font-weight="bold" style:font-size-asian="12pt" style:font-weight-asian="bold"/>
    </style:style>
    <style:style style:name="T31" style:family="text">
      <style:text-properties fo:font-size="12pt" fo:letter-spacing="-0.005cm" style:font-size-asian="12pt"/>
    </style:style>
    <style:style style:name="T32" style:family="text">
      <style:text-properties fo:font-size="12pt" fo:letter-spacing="-0.005cm" style:text-underline-style="solid" style:text-underline-width="auto" style:text-underline-color="font-color" style:font-size-asian="12pt"/>
    </style:style>
    <style:style style:name="T33" style:family="text">
      <style:text-properties fo:font-size="12pt" fo:letter-spacing="-0.019cm" style:font-size-asian="12pt"/>
    </style:style>
    <style:style style:name="T34" style:family="text">
      <style:text-properties fo:font-size="12pt" fo:letter-spacing="-0.018cm" style:font-size-asian="12pt"/>
    </style:style>
    <style:style style:name="T35" style:family="text">
      <style:text-properties fo:font-size="12pt" fo:letter-spacing="-0.004cm" style:font-size-asian="12pt"/>
    </style:style>
    <style:style style:name="T36" style:family="text">
      <style:text-properties fo:font-size="12pt" fo:letter-spacing="-0.004cm" style:text-underline-style="solid" style:text-underline-width="auto" style:text-underline-color="font-color" style:font-size-asian="12pt"/>
    </style:style>
    <style:style style:name="T37" style:family="text">
      <style:text-properties fo:font-size="12pt" fo:letter-spacing="-0.06cm" style:font-size-asian="12pt"/>
    </style:style>
    <style:style style:name="T38" style:family="text">
      <style:text-properties fo:font-size="12pt" fo:letter-spacing="-0.069cm" style:font-size-asian="12pt"/>
    </style:style>
    <style:style style:name="T39" style:family="text">
      <style:text-properties fo:font-size="12pt" fo:letter-spacing="-0.016cm" style:font-size-asian="12pt"/>
    </style:style>
    <style:style style:name="T40" style:family="text">
      <style:text-properties fo:font-size="12pt" style:text-underline-style="solid" style:text-underline-width="auto" style:text-underline-color="font-color" style:font-size-asian="12pt"/>
    </style:style>
    <style:style style:name="T41" style:family="text">
      <style:text-properties fo:font-size="12pt" fo:letter-spacing="-0.051cm" style:font-size-asian="12pt"/>
    </style:style>
    <style:style style:name="T42" style:family="text">
      <style:text-properties fo:font-size="12pt" fo:letter-spacing="-0.028cm" style:font-size-asian="12pt"/>
    </style:style>
    <style:style style:name="T43" style:family="text">
      <style:text-properties fo:font-size="12pt" fo:letter-spacing="-0.026cm" style:font-size-asian="12pt"/>
    </style:style>
    <style:style style:name="T44" style:family="text">
      <style:text-properties fo:font-size="12pt" fo:font-style="italic" style:font-size-asian="12pt" style:font-style-asian="italic"/>
    </style:style>
    <style:style style:name="T45" style:family="text">
      <style:text-properties fo:font-size="12pt" fo:letter-spacing="0.051cm" style:font-size-asian="12pt"/>
    </style:style>
    <style:style style:name="T46" style:family="text">
      <style:text-properties fo:font-size="12pt" fo:letter-spacing="0.053cm" style:font-size-asian="12pt"/>
    </style:style>
    <style:style style:name="T47" style:family="text">
      <style:text-properties fo:font-size="12pt" fo:letter-spacing="-0.074cm" style:font-size-asian="12pt"/>
    </style:style>
    <style:style style:name="T48" style:family="text">
      <style:text-properties fo:font-size="12pt" fo:letter-spacing="-0.021cm" style:font-size-asian="12pt"/>
    </style:style>
    <style:style style:name="T49" style:family="text">
      <style:text-properties fo:font-size="12pt" fo:letter-spacing="0.049cm" style:font-size-asian="12pt"/>
    </style:style>
    <style:style style:name="T50" style:family="text">
      <style:text-properties fo:font-size="12pt" fo:letter-spacing="0.069cm" style:font-size-asian="12pt"/>
    </style:style>
    <style:style style:name="T51" style:family="text">
      <style:text-properties fo:font-size="12pt" fo:letter-spacing="0.071cm" style:font-size-asian="12pt"/>
    </style:style>
    <style:style style:name="T52" style:family="text">
      <style:text-properties fo:font-size="12pt" fo:letter-spacing="0.021cm" style:font-size-asian="12pt"/>
    </style:style>
    <style:style style:name="T53" style:family="text">
      <style:text-properties fo:font-size="12pt" fo:letter-spacing="0.023cm" style:font-size-asian="12pt"/>
    </style:style>
    <style:style style:name="T54" style:family="text">
      <style:text-properties fo:font-size="12pt" style:text-underline-style="solid" style:text-underline-width="bold" style:text-underline-color="font-color" fo:font-weight="bold" style:font-size-asian="12pt" style:font-weight-asian="bold"/>
    </style:style>
    <style:style style:name="T55" style:family="text">
      <style:text-properties fo:font-size="12pt" fo:letter-spacing="-0.072cm" style:font-size-asian="12pt"/>
    </style:style>
    <style:style style:name="T56" style:family="text">
      <style:text-properties fo:font-size="12pt" fo:letter-spacing="0.042cm" style:font-size-asian="12pt"/>
    </style:style>
    <style:style style:name="T57" style:family="text">
      <style:text-properties fo:font-size="12pt" fo:letter-spacing="0.044cm" style:font-size-asian="12pt"/>
    </style:style>
    <style:style style:name="T58" style:family="text">
      <style:text-properties fo:font-size="12pt" fo:letter-spacing="-0.058cm" style:font-size-asian="12pt"/>
    </style:style>
    <style:style style:name="T59" style:family="text">
      <style:text-properties fo:font-size="12pt" fo:letter-spacing="0.092cm" style:font-size-asian="12pt"/>
    </style:style>
    <style:style style:name="T60" style:family="text">
      <style:text-properties fo:font-size="12pt" fo:letter-spacing="0.032cm" style:font-size-asian="12pt"/>
    </style:style>
    <style:style style:name="T61" style:family="text">
      <style:text-properties fo:font-size="12pt" fo:letter-spacing="0.035cm" style:font-size-asian="12pt"/>
    </style:style>
    <style:style style:name="T62" style:family="text">
      <style:text-properties fo:font-size="12pt" fo:letter-spacing="0.034cm" style:font-size-asian="12pt"/>
    </style:style>
    <style:style style:name="T63" style:family="text">
      <style:text-properties fo:font-size="12pt" fo:letter-spacing="-0.032cm" style:font-size-asian="12pt"/>
    </style:style>
    <style:style style:name="T64" style:family="text">
      <style:text-properties fo:font-size="12pt" fo:letter-spacing="-0.034cm" style:font-size-asian="12pt"/>
    </style:style>
    <style:style style:name="T65" style:family="text">
      <style:text-properties fo:font-size="12pt" fo:letter-spacing="0.026cm" style:font-size-asian="12pt"/>
    </style:style>
    <style:style style:name="T66" style:family="text">
      <style:text-properties fo:font-size="12pt" fo:letter-spacing="0.028cm" style:font-size-asian="12pt"/>
    </style:style>
    <style:style style:name="T67" style:family="text">
      <style:text-properties fo:font-size="12pt" fo:letter-spacing="0.03cm" style:font-size-asian="12pt"/>
    </style:style>
    <style:style style:name="T68" style:family="text">
      <style:text-properties fo:font-weight="bold" style:font-weight-asian="bold"/>
    </style:style>
    <style:style style:name="T69" style:family="text">
      <style:text-properties fo:letter-spacing="-0.016cm"/>
    </style:style>
    <style:style style:name="T70" style:family="text">
      <style:text-properties fo:letter-spacing="-0.016cm" style:text-underline-style="solid" style:text-underline-width="bold" style:text-underline-color="font-color"/>
    </style:style>
    <style:style style:name="T71" style:family="text">
      <style:text-properties fo:letter-spacing="-0.014cm"/>
    </style:style>
    <style:style style:name="T72" style:family="text">
      <style:text-properties fo:letter-spacing="-0.014cm" style:text-underline-style="solid" style:text-underline-width="bold" style:text-underline-color="font-color"/>
    </style:style>
    <style:style style:name="T73" style:family="text">
      <style:text-properties fo:letter-spacing="-0.011cm"/>
    </style:style>
    <style:style style:name="T74" style:family="text">
      <style:text-properties fo:letter-spacing="-0.011cm" style:text-underline-style="solid" style:text-underline-width="bold" style:text-underline-color="font-color"/>
    </style:style>
    <style:style style:name="T75" style:family="text">
      <style:text-properties fo:letter-spacing="-0.021cm"/>
    </style:style>
    <style:style style:name="T76" style:family="text">
      <style:text-properties fo:letter-spacing="-0.021cm" style:text-underline-style="solid" style:text-underline-width="bold" style:text-underline-color="font-color"/>
    </style:style>
    <style:style style:name="T77" style:family="text">
      <style:text-properties fo:letter-spacing="-0.012cm"/>
    </style:style>
    <style:style style:name="T78" style:family="text">
      <style:text-properties fo:letter-spacing="-0.012cm" style:text-underline-style="solid" style:text-underline-width="bold" style:text-underline-color="font-color"/>
    </style:style>
    <style:style style:name="T79" style:family="text">
      <style:text-properties fo:letter-spacing="-0.009cm"/>
    </style:style>
    <style:style style:name="T80" style:family="text">
      <style:text-properties fo:letter-spacing="-0.009cm" style:text-underline-style="solid" style:text-underline-width="bold" style:text-underline-color="font-color"/>
    </style:style>
    <style:style style:name="T81" style:family="text">
      <style:text-properties fo:letter-spacing="-0.039cm"/>
    </style:style>
    <style:style style:name="T82" style:family="text">
      <style:text-properties fo:letter-spacing="-0.004cm"/>
    </style:style>
    <style:style style:name="T83" style:family="text">
      <style:text-properties fo:letter-spacing="-0.004cm" style:text-underline-style="solid" style:text-underline-width="bold" style:text-underline-color="font-color"/>
    </style:style>
    <style:style style:name="T84" style:family="text">
      <style:text-properties fo:letter-spacing="-0.004cm" style:text-underline-style="none"/>
    </style:style>
    <style:style style:name="T85" style:family="text">
      <style:text-properties style:font-name="Arial Black" fo:font-size="9pt" style:font-size-asian="9pt"/>
    </style:style>
    <style:style style:name="T86" style:family="text">
      <style:text-properties style:font-name="Arial" fo:font-size="9pt" style:font-size-asian="9pt"/>
    </style:style>
    <style:style style:name="T87" style:family="text">
      <style:text-properties style:font-name="Helvetica" fo:font-size="8pt" style:font-size-asian="8pt"/>
    </style:style>
    <style:style style:name="T88" style:family="text">
      <style:text-properties fo:font-size="11pt" fo:font-weight="bold" style:font-size-asian="11pt" style:font-weight-asian="bold"/>
    </style:style>
    <style:style style:name="T89" style:family="text">
      <style:text-properties fo:font-size="11pt" style:font-size-asian="11pt"/>
    </style:style>
    <style:style style:name="T90" style:family="text">
      <style:text-properties fo:font-size="11pt" fo:letter-spacing="-0.012cm" style:font-size-asian="11pt"/>
    </style:style>
    <style:style style:name="T91" style:family="text">
      <style:text-properties fo:font-size="11pt" fo:letter-spacing="-0.012cm" fo:font-weight="bold" style:font-size-asian="11pt" style:font-weight-asian="bold"/>
    </style:style>
    <style:style style:name="T92" style:family="text">
      <style:text-properties fo:font-size="11pt" fo:letter-spacing="-0.002cm" fo:font-weight="bold" style:font-size-asian="11pt" style:font-weight-asian="bold"/>
    </style:style>
    <style:style style:name="T93" style:family="text">
      <style:text-properties fo:font-size="11pt" fo:letter-spacing="-0.002cm" style:font-size-asian="11pt"/>
    </style:style>
    <style:style style:name="T94" style:family="text">
      <style:text-properties fo:font-size="11pt" fo:letter-spacing="-0.011cm" style:font-size-asian="11pt"/>
    </style:style>
    <style:style style:name="T95" style:family="text">
      <style:text-properties fo:font-size="11pt" fo:letter-spacing="-0.011cm" fo:font-weight="bold" style:font-size-asian="11pt" style:font-weight-asian="bold"/>
    </style:style>
    <style:style style:name="T96" style:family="text">
      <style:text-properties fo:font-size="11pt" fo:letter-spacing="-0.009cm" style:font-size-asian="11pt"/>
    </style:style>
    <style:style style:name="T97" style:family="text">
      <style:text-properties fo:font-size="11pt" fo:letter-spacing="-0.009cm" fo:font-weight="bold" style:font-size-asian="11pt" style:font-weight-asian="bold"/>
    </style:style>
    <style:style style:name="T98" style:family="text">
      <style:text-properties fo:font-size="11pt" fo:letter-spacing="-0.007cm" style:font-size-asian="11pt"/>
    </style:style>
    <style:style style:name="T99" style:family="text">
      <style:text-properties fo:font-size="11pt" fo:letter-spacing="-0.019cm" style:font-size-asian="11pt"/>
    </style:style>
    <style:style style:name="T100" style:family="text">
      <style:text-properties fo:font-size="11pt" fo:letter-spacing="-0.019cm" fo:font-weight="bold" style:font-size-asian="11pt" style:font-weight-asian="bold"/>
    </style:style>
    <style:style style:name="T101" style:family="text">
      <style:text-properties fo:font-size="11pt" fo:letter-spacing="-0.018cm" style:font-size-asian="11pt"/>
    </style:style>
    <style:style style:name="T102" style:family="text">
      <style:text-properties fo:font-size="11pt" fo:letter-spacing="-0.018cm" fo:font-weight="bold" style:font-size-asian="11pt" style:font-weight-asian="bold"/>
    </style:style>
    <style:style style:name="T103" style:family="text">
      <style:text-properties fo:font-size="11pt" fo:letter-spacing="-0.016cm" style:font-size-asian="11pt"/>
    </style:style>
    <style:style style:name="T104" style:family="text">
      <style:text-properties fo:font-size="11pt" fo:letter-spacing="-0.016cm" fo:font-weight="bold" style:font-size-asian="11pt" style:font-weight-asian="bold"/>
    </style:style>
    <style:style style:name="T105" style:family="text">
      <style:text-properties fo:font-size="11pt" fo:letter-spacing="-0.014cm" style:font-size-asian="11pt"/>
    </style:style>
    <style:style style:name="T106" style:family="text">
      <style:text-properties fo:font-size="11pt" fo:letter-spacing="-0.014cm" fo:font-weight="bold" style:font-size-asian="11pt" style:font-weight-asian="bold"/>
    </style:style>
    <style:style style:name="T107" style:family="text">
      <style:text-properties fo:font-size="11pt" fo:letter-spacing="-0.021cm" style:font-size-asian="11pt"/>
    </style:style>
    <style:style style:name="T108" style:family="text">
      <style:text-properties fo:font-size="11pt" fo:letter-spacing="-0.021cm" fo:font-weight="bold" style:font-size-asian="11pt" style:font-weight-asian="bold"/>
    </style:style>
    <style:style style:name="T109" style:family="text">
      <style:text-properties fo:font-size="11pt" fo:letter-spacing="-0.023cm" style:font-size-asian="11pt"/>
    </style:style>
    <style:style style:name="T110" style:family="text">
      <style:text-properties fo:font-size="11pt" fo:letter-spacing="-0.023cm" fo:font-weight="bold" style:font-size-asian="11pt" style:font-weight-asian="bold"/>
    </style:style>
    <style:style style:name="T111" style:family="text">
      <style:text-properties fo:font-size="11pt" fo:letter-spacing="-0.004cm" style:font-size-asian="11pt"/>
    </style:style>
    <style:style style:name="T112" style:family="text">
      <style:text-properties fo:font-size="11pt" fo:letter-spacing="-0.004cm" fo:font-weight="bold" style:font-size-asian="11pt" style:font-weight-asian="bold"/>
    </style:style>
    <style:style style:name="T113" style:family="text">
      <style:text-properties fo:font-size="11pt" fo:letter-spacing="-0.028cm" style:font-size-asian="11pt"/>
    </style:style>
    <style:style style:name="T114" style:family="text">
      <style:text-properties fo:font-size="11pt" fo:letter-spacing="-0.026cm" style:font-size-asian="11pt"/>
    </style:style>
    <style:style style:name="T115" style:family="text">
      <style:text-properties fo:font-size="11pt" fo:letter-spacing="-0.025cm" style:font-size-asian="11pt"/>
    </style:style>
    <style:style style:name="T116" style:family="text">
      <style:text-properties fo:font-size="11pt" fo:letter-spacing="-0.005cm" fo:font-weight="bold" style:font-size-asian="11pt" style:font-weight-asian="bold"/>
    </style:style>
    <style:style style:name="T117" style:family="text">
      <style:text-properties fo:font-size="11pt" fo:letter-spacing="-0.005cm" style:font-size-asian="11pt"/>
    </style:style>
    <style:style style:name="T118" style:family="text">
      <style:text-properties fo:font-size="11pt" fo:letter-spacing="-0.005cm" fo:font-style="italic" style:font-size-asian="11pt" style:font-style-asian="italic"/>
    </style:style>
    <style:style style:name="T119" style:family="text">
      <style:text-properties fo:font-size="11pt" fo:font-style="italic" style:font-size-asian="11pt" style:font-style-asian="italic"/>
    </style:style>
    <style:style style:name="T120" style:family="text">
      <style:text-properties fo:font-size="11pt" style:text-underline-style="solid" style:text-underline-width="bold" style:text-underline-color="font-color" fo:font-weight="bold" style:font-size-asian="11pt" style:font-weight-asian="bold"/>
    </style:style>
    <style:style style:name="T121" style:family="text">
      <style:text-properties fo:letter-spacing="-0.007cm"/>
    </style:style>
    <style:style style:name="T122" style:family="text">
      <style:text-properties fo:letter-spacing="-0.007cm" style:text-underline-style="solid" style:text-underline-width="bold" style:text-underline-color="font-color"/>
    </style:style>
    <style:style style:name="T123" style:family="text">
      <style:text-properties fo:letter-spacing="-0.005cm"/>
    </style:style>
    <style:style style:name="T124" style:family="text">
      <style:text-properties fo:letter-spacing="-0.005cm" style:text-underline-style="solid" style:text-underline-width="bold" style:text-underline-color="font-color"/>
    </style:style>
    <style:style style:name="T125" style:family="text">
      <style:text-properties fo:letter-spacing="-0.018cm"/>
    </style:style>
    <style:style style:name="T126" style:family="text">
      <style:text-properties fo:letter-spacing="-0.018cm" style:text-underline-style="solid" style:text-underline-width="bold" style:text-underline-color="font-color"/>
    </style:style>
    <style:style style:name="T127" style:family="text">
      <style:text-properties style:text-underline-style="solid" style:text-underline-width="bold" style:text-underline-color="font-color"/>
    </style:style>
    <style:style style:name="T128" style:family="text">
      <style:text-properties fo:letter-spacing="-0.019cm"/>
    </style:style>
    <style:style style:name="T129" style:family="text">
      <style:text-properties fo:letter-spacing="-0.019cm" style:text-underline-style="solid" style:text-underline-width="bold" style:text-underline-color="font-color"/>
    </style:style>
    <style:style style:name="T130" style:family="text">
      <style:text-properties fo:letter-spacing="-0.025cm" style:text-underline-style="solid" style:text-underline-width="bold" style:text-underline-color="font-color"/>
    </style:style>
    <style:style style:name="T131" style:family="text">
      <style:text-properties fo:letter-spacing="-0.028cm"/>
    </style:style>
    <style:style style:name="T132" style:family="text">
      <style:text-properties fo:letter-spacing="-0.028cm" style:text-underline-style="solid" style:text-underline-width="bold" style:text-underline-color="font-color"/>
    </style:style>
    <style:style style:name="T133" style:family="text">
      <style:text-properties fo:letter-spacing="-0.026cm" style:text-underline-style="solid" style:text-underline-width="bold" style:text-underline-color="font-color"/>
    </style:style>
    <style:style style:name="T134" style:family="text">
      <style:text-properties style:font-name="Calibri" fo:font-size="10pt" style:font-size-asian="10pt"/>
    </style:style>
    <style:style style:name="T135" style:family="text">
      <style:text-properties style:font-name="Calibri" fo:font-size="10pt" style:font-size-asian="10pt" style:text-scale="101%"/>
    </style:style>
    <style:style style:name="T136" style:family="text">
      <style:text-properties fo:color="#0463c1" fo:font-size="12pt" style:font-size-asian="12pt"/>
    </style:style>
    <style:style style:name="T137" style:family="text">
      <style:text-properties fo:color="#0463c1" fo:font-size="12pt" style:text-underline-style="solid" style:text-underline-width="auto" style:text-underline-color="#0463c1" style:font-size-asian="12pt"/>
    </style:style>
    <style:style style:name="T138" style:family="text">
      <style:text-properties fo:letter-spacing="0.076cm" style:text-underline-style="none"/>
    </style:style>
    <style:style style:name="T139" style:family="text">
      <style:text-properties fo:letter-spacing="0.076cm" style:text-underline-style="none" fo:font-weight="normal" style:font-weight-asian="normal"/>
    </style:style>
    <style:style style:name="T140" style:family="text">
      <style:text-properties fo:letter-spacing="0.078cm" style:text-underline-style="none"/>
    </style:style>
    <style:style style:name="T141" style:family="text">
      <style:text-properties fo:letter-spacing="0.078cm" style:text-underline-style="none" fo:font-weight="normal" style:font-weight-asian="normal"/>
    </style:style>
    <style:style style:name="T142" style:family="text">
      <style:text-properties fo:font-size="13pt" style:text-underline-style="none" fo:font-weight="normal" style:font-size-asian="13pt" style:font-weight-asian="normal"/>
    </style:style>
    <style:style style:name="T143" style:family="text">
      <style:text-properties fo:font-size="13pt" fo:font-weight="bold" style:font-size-asian="13pt" style:font-weight-asian="bold"/>
    </style:style>
    <style:style style:name="T144" style:family="text">
      <style:text-properties fo:letter-spacing="0.012cm"/>
    </style:style>
    <style:style style:name="T145" style:family="text">
      <style:text-properties fo:letter-spacing="0.014cm"/>
    </style:style>
    <style:style style:name="T146" style:family="text">
      <style:text-properties fo:font-size="10pt" fo:font-weight="bold" style:font-size-asian="10pt" style:font-weight-asian="bold"/>
    </style:style>
    <style:style style:name="T147" style:family="text">
      <style:text-properties fo:font-size="10pt" style:font-size-asian="10pt"/>
    </style:style>
    <style:style style:name="T148" style:family="text">
      <style:text-properties fo:font-size="10pt" style:font-size-asian="10pt" style:font-size-complex="10pt"/>
    </style:style>
    <style:style style:name="T149" style:family="text">
      <style:text-properties fo:font-size="10pt" style:font-size-asian="10pt" style:text-scale="115%"/>
    </style:style>
    <style:style style:name="T150" style:family="text">
      <style:text-properties fo:font-size="10pt" fo:letter-spacing="-0.026cm" style:font-size-asian="10pt"/>
    </style:style>
    <style:style style:name="T151" style:family="text">
      <style:text-properties fo:font-size="10pt" fo:letter-spacing="-0.007cm" style:font-size-asian="10pt"/>
    </style:style>
    <style:style style:name="T152" style:family="text">
      <style:text-properties fo:font-size="10pt" fo:letter-spacing="-0.002cm" style:font-size-asian="10pt"/>
    </style:style>
    <style:style style:name="T153" style:family="text">
      <style:text-properties fo:font-size="10pt" fo:letter-spacing="-0.012cm" style:font-size-asian="10pt"/>
    </style:style>
    <style:style style:name="T154" style:family="text">
      <style:text-properties fo:font-size="10pt" fo:letter-spacing="-0.011cm" style:font-size-asian="10pt"/>
    </style:style>
    <style:style style:name="T155" style:family="text">
      <style:text-properties style:font-name="Calibri" fo:font-size="12pt" style:font-name-asian="F" style:font-name-complex="F"/>
    </style:style>
    <style:style style:name="T156" style:family="text">
      <style:text-properties style:font-name="Calibri" fo:font-size="12pt" fo:letter-spacing="-0.034cm" style:font-name-asian="F" style:font-name-complex="F"/>
    </style:style>
    <style:style style:name="T157" style:family="text">
      <style:text-properties style:font-name="Calibri" fo:font-size="12pt" fo:letter-spacing="-0.029cm" style:font-name-asian="F" style:font-name-complex="F"/>
    </style:style>
    <style:style style:name="T158" style:family="text">
      <style:text-properties style:font-name="Calibri" fo:font-size="12pt" fo:font-weight="bold" style:font-name-asian="F" style:font-name-complex="F"/>
    </style:style>
    <style:style style:name="T159" style:family="text">
      <style:text-properties style:font-name="Calibri" fo:font-size="10.5pt" style:font-name-asian="F" style:font-name-complex="F"/>
    </style:style>
    <style:style style:name="T160" style:family="text">
      <style:text-properties style:font-name="Calibri" fo:font-size="11pt" style:font-name-asian="F" style:font-name-complex="F"/>
    </style:style>
    <style:style style:name="T161" style:family="text">
      <style:text-properties style:font-name="Calibri" fo:font-size="11pt" fo:font-weight="bold" style:font-name-asian="F" style:font-name-complex="F"/>
    </style:style>
    <style:style style:name="T162" style:family="text">
      <style:text-properties style:font-name="Calibri" fo:font-size="9.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d9d9d9"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solid" draw:fill-color="#5b9bd5" draw:textarea-horizontal-align="center" draw:textarea-vertical-align="top" style:run-through="background"/>
    </style:style>
    <style:style style:name="gr7" style:family="graphic">
      <style:graphic-properties draw:stroke="none" svg:stroke-width="0cm" draw:fill="solid" draw:fill-color="#ed7d31" draw:textarea-horizontal-align="center" draw:textarea-vertical-align="top" style:run-through="background"/>
    </style:style>
    <style:style style:name="gr8" style:family="graphic">
      <style:graphic-properties draw:stroke="solid" svg:stroke-width="0.026cm" svg:stroke-color="#d9d9d9" draw:stroke-linejoin="round" svg:stroke-linecap="butt" draw:fill="none" draw:textarea-horizontal-align="center" draw:textarea-vertical-align="top" fo:padding-top="0.012cm" fo:padding-bottom="0.012cm" fo:padding-left="0.012cm" fo:padding-right="0.012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10" style:family="graphic">
      <style:graphic-properties draw:stroke="solid" svg:stroke-width="0.025cm" svg:stroke-color="#d9d9d9"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11" style:family="graphic">
      <style:graphic-properties draw:stroke="solid" svg:stroke-width="0.025cm" svg:stroke-color="#d9d9d9" draw:stroke-linejoin="round" svg:stroke-linecap="butt" draw:fill="none" draw:textarea-horizontal-align="center" draw:textarea-vertical-align="top" fo:padding-top="0.012cm" fo:padding-bottom="0.012cm" fo:padding-left="0.012cm" fo:padding-right="0.012cm" style:run-through="background"/>
    </style:style>
    <style:style style:name="gr12"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5"/>
        <text:p text:style-name="P244"><draw:g text:anchor-type="as-char" draw:z-index="23" draw:style-name="gr2"><draw:line draw:style-name="gr3" draw:text-style-name="P259" svg:x1="0cm" svg:y1="0.002cm" svg:x2="17.9cm" svg:y2="0cm"><text:p/></draw:line></draw:g></text:p>
        <text:p text:style-name="P199"/>
        <text:p text:style-name="P232"/>
        <text:p text:style-name="P83"><text:span text:style-name="T2">RELATÓRIO DE FISCALIZAÇÃO</text:span></text:p>
        <text:p text:style-name="P234"/>
        <text:h text:style-name="P17" text:outline-level="2"><text:span text:style-name="T3">TC</text:span><text:span text:style-name="T6"> </text:span><text:span text:style-name="T3">n. 002.775/2018-2<text:tab/>Fiscalização n.</text:span><text:span text:style-name="T6"> </text:span><text:span text:style-name="T4">19/2018</text:span></text:h>
        <text:p text:style-name="P198"/>
        <text:p text:style-name="P84"><text:span text:style-name="T7">Relator: </text:span><text:span text:style-name="T8">José Múcio Monteiro</text:span></text:p>
        <text:p text:style-name="P235"/>
        <text:h text:style-name="P16" text:outline-level="2"><text:span text:style-name="T3">DA FISCALIZAÇÃO</text:span></text:h>
        <text:p text:style-name="P86"><text:span text:style-name="T7">Modalidade: </text:span><text:span text:style-name="T8">Conformidade</text:span></text:p>
        <text:p text:style-name="P86"><text:span text:style-name="T7">Ato originário: </text:span><text:span text:style-name="T8">Acórdão 2.623/2017 - Plenário</text:span></text:p>
        <text:p text:style-name="P86"><text:span text:style-name="T7">Objeto da fiscalização: </text:span><text:span text:style-name="T8">Gratificação por Exercício Cumulativo de Jurisdição.</text:span></text:p>
        <text:p text:style-name="P245"><text:span text:style-name="T68">Ato de designação: </text:span>Portaria de alteração - Sefip 1076/2018, de 24/09/2018 (peça 71) Portaria de alteração - Sefip 286/2018, de 13/04/2018 (peça 2)</text:p>
        <text:p text:style-name="P88"><text:span text:style-name="T7">Período abrangido pela fiscalização: </text:span><text:span text:style-name="T8">De 01/10/2017 a 30/04/2018</text:span></text:p>
        <text:p text:style-name="P90"><text:span text:style-name="T7">Composição da equipe: </text:span><text:span text:style-name="T8">Fernando Facchin Filho - matr. 8569-3 (Coordenador)</text:span></text:p>
        <text:p text:style-name="P246">Fabiano Nijelschi Guercio Fernandes - matr. 8124-8 Wederson Osmar Moreira - matr. 5184-5</text:p>
        <text:p text:style-name="P235"/>
        <text:h text:style-name="P16" text:outline-level="2"><text:span text:style-name="T3">DO ÓRGÃO/ENTIDADE FISCALIZADO</text:span></text:h>
        <text:p text:style-name="P87"><text:span text:style-name="T7">Órgãos/entidades fiscalizados: </text:span><text:span text:style-name="T8">Tribunal Regional do Trabalho da 24ª Região/MS,</text:span><text:span text:style-name="T9"> </text:span><text:span text:style-name="T8">Tribunal</text:span></text:p>
        <text:p text:style-name="P247">Regional Federal da 1ª Região, Tribunal Regional Federal da 2ª Região, Tribunal Regional Federal da 3ª Região, Tribunal Regional Federal da 4ª Região, Tribunal Regional Federal da 5ª Região, Tribunal Regional do Trabalho da 14ª Região/AC e RO, Tribunal Regional do Trabalho da 11ª Região/AM e RR, Tribunal Regional do<text:span text:style-name="T69"> </text:span>Trabalho<text:span text:style-name="T71"> </text:span>da<text:span text:style-name="T71"> </text:span>5ª<text:span text:style-name="T69"> </text:span>Região/BA,<text:span text:style-name="T71"> </text:span>Tribunal<text:span text:style-name="T71"> </text:span>Regional<text:span text:style-name="T69"> </text:span>do<text:span text:style-name="T71"> </text:span>Trabalho<text:span text:style-name="T71"> </text:span>da<text:span text:style-name="T71"> </text:span>15ª Região - Campinas/SP, Tribunal Regional do Trabalho da <text:span text:style-name="T73">7ª </text:span>Região/CE, Tribunal Regional do Trabalho da 10ª Região/DF e<text:span text:style-name="T75"> </text:span>TO, Tribunal Regional do Trabalho da 18ª Região/GO, Tribunal Regional do Trabalho da 3ª Região/MG, Tribunal Regional <text:span text:style-name="T77">do </text:span>Trabalho da 8ª Região/PA e AP, Tribunal Regional do Trabalho da 13ª Região/PB, Tribunal Regional do Trabalho da 9ª Região, Tribunal Regional do Trabalho da 6ª Região/PE, Tribunal Regional do Trabalho da 4ª Região/RS, Tribunal Regional do Trabalho da 1ª Região/RJ, Tribunal Regional do Trabalho da 12ª Região/SC, Tribunal Regional do Trabalho da 16ª Região/MA, Tribunal Regional do Trabalho da 2ª Região/SP, Tribunal Regional <text:span text:style-name="T77">do </text:span>Trabalho da 17ª Região/ES, Tribunal Regional do Trabalho da <text:span text:style-name="T79">19ª </text:span>Região/AL, Tribunal Regional do Trabalho da 20ª Região/SE, Tribunal Regional do Trabalho da 22ª Região/PI, Tribunal<text:span text:style-name="T81"> </text:span>Regional do Trabalho da 21ª Região/RN, Tribunal Regional do Trabalho da 23ª<text:span text:style-name="T73"> </text:span>Região/MT,<text:span text:style-name="T79"> </text:span>Tribunal<text:span text:style-name="T73"> </text:span>de<text:span text:style-name="T73"> </text:span>Justiça<text:span text:style-name="T79"> </text:span>do<text:span text:style-name="T79"> </text:span>Distrito<text:span text:style-name="T73"> </text:span>Federal<text:span text:style-name="T79"> </text:span>e<text:span text:style-name="T79"> </text:span>Territórios e Superior Tribunal<text:span text:style-name="T82"> </text:span>Militar</text:p>
        <text:p text:style-name="P91"><text:span text:style-name="T7">Vinculação (ministério): </text:span><text:span text:style-name="T8">Justiça do Trabalho , Justiça Federal , Justiça do Distrito Federal e Territórios e Justiça Militar</text:span></text:p>
        <text:p text:style-name="P87"><text:span text:style-name="T7">Vinculação TCU (unidade técnica): </text:span><text:span text:style-name="T8">Secretaria de Controle Externo da Administração do Estado</text:span></text:p>
      </text:section>
      <text:p text:style-name="P206"/>
      <text:p text:style-name="P244"><draw:g text:anchor-type="as-char" draw:z-index="28" draw:style-name="gr2"><draw:line draw:style-name="gr3" draw:text-style-name="P259" svg:x1="0cm" svg:y1="0.002cm" svg:x2="17.9cm" svg:y2="0cm"><text:p/></draw:line></draw:g></text:p>
      <text:h text:style-name="P18" text:outline-level="2"><text:span text:style-name="T3">Responsável pelo órgão/entidade:</text:span></text:h>
      <text:p text:style-name="P249"><text:span text:style-name="T68">nome: </text:span>FERNANDO ANTONIO ZORZENON DA SILVA</text:p>
      <text:p text:style-name="P92"><text:span text:style-name="T7">cargo: </text:span><text:span text:style-name="T8">Presidente TRT1</text:span></text:p>
      <text:p text:style-name="P92"><text:span text:style-name="T7">período: </text:span><text:span text:style-name="T8">A partir de 27/01/2017</text:span></text:p>
      <text:p text:style-name="P233"/>
      <text:p text:style-name="P89"><text:span text:style-name="T7">Outros responsáveis: </text:span><text:span text:style-name="T8">vide peça: “Rol de responsáveis”</text:span></text:p>
      <text:p text:style-name="P207"/>
      <text:p text:style-name="P244"><draw:g text:anchor-type="as-char" draw:z-index="33" draw:style-name="gr2"><draw:line draw:style-name="gr3" draw:text-style-name="P259" svg:x1="0cm" svg:y1="0.002cm" svg:x2="17.9cm" svg:y2="0cm"><text:p/></draw:line></draw:g></text:p>
      <text:h text:style-name="P19" text:outline-level="2"><text:span text:style-name="T3">Resumo</text:span></text:h>
      <text:list xml:id="list919712500" text:style-name="WWNum1">
        <text:list-item>
          <text:p text:style-name="P31"><text:span text:style-name="T8">Esta fiscalização foi determinada no Acórdão 2.623/2017-TCU-Plenario e tem por objetivo avaliar</text:span><text:span text:style-name="T10"> </text:span><text:span text:style-name="T8">os</text:span><text:span text:style-name="T10"> </text:span><text:span text:style-name="T8">controles</text:span><text:span text:style-name="T10"> </text:span><text:span text:style-name="T8">referentes</text:span><text:span text:style-name="T12"> </text:span><text:span text:style-name="T8">à</text:span><text:span text:style-name="T10"> </text:span><text:span text:style-name="T8">concessão</text:span><text:span text:style-name="T10"> </text:span><text:span text:style-name="T8">e</text:span><text:span text:style-name="T10"> </text:span><text:span text:style-name="T8">ao</text:span><text:span text:style-name="T10"> </text:span><text:span text:style-name="T8">pagamento</text:span><text:span text:style-name="T12"> </text:span><text:span text:style-name="T8">da</text:span><text:span text:style-name="T10"> </text:span><text:span text:style-name="T8">Gratificação</text:span><text:span text:style-name="T12"> </text:span><text:span text:style-name="T8">por</text:span><text:span text:style-name="T10"> </text:span><text:span text:style-name="T8">Exercício</text:span><text:span text:style-name="T10"> </text:span><text:span text:style-name="T8">Cumulativo</text:span><text:span text:style-name="T10"> </text:span><text:span text:style-name="T8">de Jurisdição</text:span><text:span text:style-name="T15"> </text:span><text:span text:style-name="T8">(GECJ),</text:span><text:span text:style-name="T15"> </text:span><text:span text:style-name="T8">instituída</text:span><text:span text:style-name="T17"> </text:span><text:span text:style-name="T8">pelas</text:span><text:span text:style-name="T15"> </text:span><text:span text:style-name="T8">Leis</text:span><text:span text:style-name="T15"> </text:span><text:span text:style-name="T8">13.093/2015</text:span><text:span text:style-name="T17"> </text:span><text:span text:style-name="T8">–</text:span><text:span text:style-name="T15"> </text:span><text:span text:style-name="T8">Justiça</text:span><text:span text:style-name="T15"> </text:span><text:span text:style-name="T8">Federal,</text:span><text:span text:style-name="T17"> </text:span><text:span text:style-name="T8">13.094/2015</text:span><text:span text:style-name="T15"> </text:span><text:span text:style-name="T8">–</text:span><text:span text:style-name="T15"> </text:span><text:span text:style-name="T8">Justiça</text:span><text:span text:style-name="T17"> </text:span><text:span text:style-name="T8">do</text:span><text:span text:style-name="T15"> </text:span><text:span text:style-name="T8">Distrito Federal e Territórios, 13.095/2015 – Justiça do Trabalho e 13.096/2015 – Justiça Militar da</text:span><text:span text:style-name="T19"> </text:span><text:span text:style-name="T8">União.</text:span></text:p>
        </text:list-item>
        <text:list-item>
          <text:p text:style-name="P31"><text:span text:style-name="T8">Na fase de planejamento, foram feitas reuniões com servidores do Conselho Superior da Justiça do Trabalho (CSJT), do Conselho da Justiça Federal (CJF), do Tribunal Regional Federal da 1ª Região</text:span><text:span text:style-name="T20"> </text:span><text:span text:style-name="T8">(TRF-1),</text:span><text:span text:style-name="T23"> </text:span><text:span text:style-name="T8">do</text:span><text:span text:style-name="T20"> </text:span><text:span text:style-name="T8">Tribunal</text:span><text:span text:style-name="T23"> </text:span><text:span text:style-name="T8">Regional</text:span><text:span text:style-name="T20"> </text:span><text:span text:style-name="T8">do</text:span><text:span text:style-name="T23"> </text:span><text:span text:style-name="T8">Trabalho</text:span><text:span text:style-name="T23"> </text:span><text:span text:style-name="T8">da</text:span><text:span text:style-name="T20"> </text:span><text:span text:style-name="T8">10ª</text:span><text:span text:style-name="T23"> </text:span><text:span text:style-name="T8">Região</text:span><text:span text:style-name="T20"> </text:span><text:span text:style-name="T8">(TRT-10)</text:span><text:span text:style-name="T23"> </text:span><text:span text:style-name="T8">e</text:span><text:span text:style-name="T20"> </text:span><text:span text:style-name="T8">do</text:span><text:span text:style-name="T23"> </text:span><text:span text:style-name="T8">Tribunal</text:span><text:span text:style-name="T23"> </text:span><text:span text:style-name="T8">de</text:span><text:span text:style-name="T20"> </text:span><text:span text:style-name="T8">Justiça</text:span><text:span text:style-name="T23"> </text:span><text:span text:style-name="T8">do Distrito Federal e Territórios (TJDFT), nas quais foram obtidas informações para a preparação de questionários sobre os processos de controle de concessão e pagamento da</text:span><text:span text:style-name="T20"> </text:span><text:span text:style-name="T8">gratificação.</text:span></text:p>
        </text:list-item>
        <text:list-item>
          <text:p text:style-name="P31"><text:span text:style-name="T8">Em</text:span><text:span text:style-name="T26"> </text:span><text:span text:style-name="T8">face</text:span><text:span text:style-name="T20"> </text:span><text:span text:style-name="T8">da</text:span><text:span text:style-name="T20"> </text:span><text:span text:style-name="T8">distribuição</text:span><text:span text:style-name="T20"> </text:span><text:span text:style-name="T8">dos</text:span><text:span text:style-name="T20"> </text:span><text:span text:style-name="T8">Tribunais</text:span><text:span text:style-name="T12"> </text:span><text:span text:style-name="T8">e</text:span><text:span text:style-name="T20"> </text:span><text:span text:style-name="T8">de</text:span><text:span text:style-name="T20"> </text:span><text:span text:style-name="T8">Seções</text:span><text:span text:style-name="T20"> </text:span><text:span text:style-name="T8">Judiciárias</text:span><text:span text:style-name="T20"> </text:span><text:span text:style-name="T8">nas</text:span><text:span text:style-name="T20"> </text:span><text:span text:style-name="T8">27</text:span><text:span text:style-name="T26"> </text:span><text:span text:style-name="T8">unidades</text:span><text:span text:style-name="T20"> </text:span><text:span text:style-name="T8">federativas,</text:span><text:span text:style-name="T20"> </text:span><text:span text:style-name="T8">a auditoria foi planejada para ser executada à distância e permitir resposta às seguintes questões: 1) os controles existentes são suficientes para assegurar a regularidade dos pagamentos da GECJ? 2) os pagamentos estão em consonância com a Constituição Federal (CF/1988) e com as leis instituidoras dessa gratificação?</text:span></text:p>
        </text:list-item>
        <text:list-item>
          <text:p text:style-name="P31"><text:span text:style-name="T8">A fase de execução se baseou em análise de informações e documentos encaminhados em meio eletrônico, em resposta aos questionários, pelos auditados: os cinco TRFs e as 27 Seções Judiciárias; os 24 TRTs; o TJDFT; e o Superior Tribunal Militar (STM). Tendo em vista a grande quantidade de órgãos, alguns procedimentos foram realizados com base em amostra (não estatística). Também foram analisados dados das respectivas folhas de</text:span><text:span text:style-name="T28"> </text:span><text:span text:style-name="T8">pagamento.</text:span></text:p>
        </text:list-item>
        <text:list-item>
          <text:p text:style-name="P31"><text:span text:style-name="T8">O resultado das análises apontou que praticamente todos os magistrados de 1º e 2º graus da Justiça</text:span><text:span text:style-name="T23"> </text:span><text:span text:style-name="T8">Federal</text:span><text:span text:style-name="T31"> </text:span><text:span text:style-name="T8">e</text:span><text:span text:style-name="T23"> </text:span><text:span text:style-name="T8">do</text:span><text:span text:style-name="T23"> </text:span><text:span text:style-name="T8">TJDFT</text:span><text:span text:style-name="T23"> </text:span><text:span text:style-name="T8">recebem</text:span><text:span text:style-name="T31"> </text:span><text:span text:style-name="T8">a</text:span><text:span text:style-name="T23"> </text:span><text:span text:style-name="T8">gratificação.</text:span><text:span text:style-name="T23"> </text:span><text:span text:style-name="T8">A</text:span><text:span text:style-name="T23"> </text:span><text:span text:style-name="T8">proporção</text:span><text:span text:style-name="T23"> </text:span><text:span text:style-name="T8">de</text:span><text:span text:style-name="T23"> </text:span><text:span text:style-name="T8">beneficiários</text:span><text:span text:style-name="T23"> </text:span><text:span text:style-name="T8">não</text:span><text:span text:style-name="T23"> </text:span><text:span text:style-name="T8">alcança</text:span><text:span text:style-name="T23"> </text:span><text:span text:style-name="T8">100%</text:span><text:span text:style-name="T23"> </text:span><text:span text:style-name="T8">em razão de afastamentos (ferias, licenças) ou outras situações</text:span><text:span text:style-name="T31"> </text:span><text:span text:style-name="T8">excepcionais.</text:span></text:p>
        </text:list-item>
      </text:list>
      <text:p text:style-name="P204"><draw:g text:anchor-type="char" draw:z-index="38" draw:style-name="gr4"><draw:line draw:style-name="gr10" draw:text-style-name="P259" svg:x1="17.696cm" svg:y1="8.398cm" svg:x2="18.5cm" svg:y2="8.398cm"><text:p/></draw:line><draw:line draw:style-name="gr10" draw:text-style-name="P259" svg:x1="14.411cm" svg:y1="8.398cm" svg:x2="16.956cm" svg:y2="8.398cm"><text:p/></draw:line><draw:line draw:style-name="gr10" draw:text-style-name="P259" svg:x1="13.475cm" svg:y1="8.398cm" svg:x2="13.673cm" svg:y2="8.398cm"><text:p/></draw:line><draw:line draw:style-name="gr10" draw:text-style-name="P259" svg:x1="11.129cm" svg:y1="8.398cm" svg:x2="12.739cm" svg:y2="8.398cm"><text:p/></draw:line><draw:line draw:style-name="gr10" draw:text-style-name="P259" svg:x1="10.19cm" svg:y1="8.398cm" svg:x2="10.388cm" svg:y2="8.398cm"><text:p/></draw:line><draw:line draw:style-name="gr10" draw:text-style-name="P259" svg:x1="7.844cm" svg:y1="8.398cm" svg:x2="9.454cm" svg:y2="8.398cm"><text:p/></draw:line><draw:line draw:style-name="gr10" draw:text-style-name="P259" svg:x1="10.19cm" svg:y1="7.661cm" svg:x2="10.388cm" svg:y2="7.661cm"><text:p/></draw:line><draw:line draw:style-name="gr10" draw:text-style-name="P259" svg:x1="7.844cm" svg:y1="7.661cm" svg:x2="9.454cm" svg:y2="7.661cm"><text:p/></draw:line><draw:line draw:style-name="gr10" draw:text-style-name="P259" svg:x1="10.19cm" svg:y1="6.922cm" svg:x2="10.388cm" svg:y2="6.922cm"><text:p/></draw:line><draw:line draw:style-name="gr10" draw:text-style-name="P259" svg:x1="7.844cm" svg:y1="6.922cm" svg:x2="9.454cm" svg:y2="6.922cm"><text:p/></draw:line><draw:line draw:style-name="gr10" draw:text-style-name="P259" svg:x1="10.19cm" svg:y1="6.185cm" svg:x2="10.388cm" svg:y2="6.185cm"><text:p/></draw:line><draw:line draw:style-name="gr10" draw:text-style-name="P259" svg:x1="7.844cm" svg:y1="6.185cm" svg:x2="9.454cm" svg:y2="6.185cm"><text:p/></draw:line><draw:line draw:style-name="gr10" draw:text-style-name="P259" svg:x1="10.19cm" svg:y1="5.449cm" svg:x2="10.388cm" svg:y2="5.449cm"><text:p/></draw:line><draw:line draw:style-name="gr10" draw:text-style-name="P259" svg:x1="7.844cm" svg:y1="5.449cm" svg:x2="9.454cm" svg:y2="5.449cm"><text:p/></draw:line><draw:line draw:style-name="gr10" draw:text-style-name="P259" svg:x1="10.19cm" svg:y1="4.71cm" svg:x2="10.388cm" svg:y2="4.71cm"><text:p/></draw:line><draw:line draw:style-name="gr10" draw:text-style-name="P259" svg:x1="7.844cm" svg:y1="4.71cm" svg:x2="9.454cm" svg:y2="4.71cm"><text:p/></draw:line><draw:line draw:style-name="gr10" draw:text-style-name="P259" svg:x1="10.19cm" svg:y1="3.973cm" svg:x2="10.388cm" svg:y2="3.973cm"><text:p/></draw:line><draw:line draw:style-name="gr10" draw:text-style-name="P259" svg:x1="7.844cm" svg:y1="3.973cm" svg:x2="9.454cm" svg:y2="3.973cm"><text:p/></draw:line><draw:line draw:style-name="gr10" draw:text-style-name="P259" svg:x1="10.19cm" svg:y1="3.237cm" svg:x2="10.388cm" svg:y2="3.237cm"><text:p/></draw:line><draw:line draw:style-name="gr10" draw:text-style-name="P259" svg:x1="7.844cm" svg:y1="3.237cm" svg:x2="9.454cm" svg:y2="3.237cm"><text:p/></draw:line><draw:line draw:style-name="gr10" draw:text-style-name="P259" svg:x1="10.19cm" svg:y1="2.498cm" svg:x2="18.5cm" svg:y2="2.498cm"><text:p/></draw:line><draw:line draw:style-name="gr10" draw:text-style-name="P259" svg:x1="7.844cm" svg:y1="2.498cm" svg:x2="9.454cm" svg:y2="2.498cm"><text:p/></draw:line><draw:rect draw:style-name="gr6" draw:text-style-name="P260" svg:width="0.738cm" svg:height="6.942cm" svg:x="9.453cm" svg:y="2.193cm"><text:p/></draw:rect><draw:line draw:style-name="gr10" draw:text-style-name="P259" svg:x1="13.475cm" svg:y1="7.661cm" svg:x2="13.673cm" svg:y2="7.661cm"><text:p/></draw:line><draw:line draw:style-name="gr10" draw:text-style-name="P259" svg:x1="11.129cm" svg:y1="7.661cm" svg:x2="12.739cm" svg:y2="7.661cm"><text:p/></draw:line><draw:line draw:style-name="gr10" draw:text-style-name="P259" svg:x1="13.475cm" svg:y1="6.922cm" svg:x2="13.673cm" svg:y2="6.922cm"><text:p/></draw:line><draw:line draw:style-name="gr10" draw:text-style-name="P259" svg:x1="11.129cm" svg:y1="6.922cm" svg:x2="12.739cm" svg:y2="6.922cm"><text:p/></draw:line><draw:line draw:style-name="gr10" draw:text-style-name="P259" svg:x1="13.475cm" svg:y1="6.185cm" svg:x2="16.957cm" svg:y2="6.185cm"><text:p/></draw:line><draw:line draw:style-name="gr10" draw:text-style-name="P259" svg:x1="11.129cm" svg:y1="6.185cm" svg:x2="12.739cm" svg:y2="6.185cm"><text:p/></draw:line><draw:line draw:style-name="gr10" draw:text-style-name="P259" svg:x1="13.475cm" svg:y1="5.449cm" svg:x2="16.957cm" svg:y2="5.449cm"><text:p/></draw:line><draw:line draw:style-name="gr10" draw:text-style-name="P259" svg:x1="11.129cm" svg:y1="5.449cm" svg:x2="12.739cm" svg:y2="5.449cm"><text:p/></draw:line><draw:line draw:style-name="gr10" draw:text-style-name="P259" svg:x1="13.475cm" svg:y1="4.71cm" svg:x2="16.957cm" svg:y2="4.71cm"><text:p/></draw:line><draw:line draw:style-name="gr10" draw:text-style-name="P259" svg:x1="11.129cm" svg:y1="4.71cm" svg:x2="12.739cm" svg:y2="4.71cm"><text:p/></draw:line><draw:line draw:style-name="gr10" draw:text-style-name="P259" svg:x1="11.129cm" svg:y1="3.973cm" svg:x2="18.5cm" svg:y2="3.973cm"><text:p/></draw:line><draw:rect draw:style-name="gr6" draw:text-style-name="P260" svg:width="0.738cm" svg:height="5.171cm" svg:x="12.737cm" svg:y="3.964cm"><text:p/></draw:rect><draw:line draw:style-name="gr10" draw:text-style-name="P259" svg:x1="6.906cm" svg:y1="8.398cm" svg:x2="7.104cm" svg:y2="8.398cm"><text:p/></draw:line><draw:line draw:style-name="gr10" draw:text-style-name="P259" svg:x1="5.362cm" svg:y1="8.398cm" svg:x2="6.17cm" svg:y2="8.398cm"><text:p/></draw:line><draw:line draw:style-name="gr10" draw:text-style-name="P259" svg:x1="6.906cm" svg:y1="7.661cm" svg:x2="7.104cm" svg:y2="7.661cm"><text:p/></draw:line><draw:line draw:style-name="gr10" draw:text-style-name="P259" svg:x1="5.362cm" svg:y1="7.661cm" svg:x2="6.17cm" svg:y2="7.661cm"><text:p/></draw:line><draw:line draw:style-name="gr10" draw:text-style-name="P259" svg:x1="6.906cm" svg:y1="6.922cm" svg:x2="7.104cm" svg:y2="6.922cm"><text:p/></draw:line><draw:line draw:style-name="gr10" draw:text-style-name="P259" svg:x1="5.362cm" svg:y1="6.922cm" svg:x2="6.17cm" svg:y2="6.922cm"><text:p/></draw:line><draw:line draw:style-name="gr10" draw:text-style-name="P259" svg:x1="6.906cm" svg:y1="6.185cm" svg:x2="7.104cm" svg:y2="6.185cm"><text:p/></draw:line><draw:line draw:style-name="gr10" draw:text-style-name="P259" svg:x1="5.362cm" svg:y1="6.185cm" svg:x2="6.17cm" svg:y2="6.185cm"><text:p/></draw:line><draw:line draw:style-name="gr10" draw:text-style-name="P259" svg:x1="6.906cm" svg:y1="5.449cm" svg:x2="7.104cm" svg:y2="5.449cm"><text:p/></draw:line><draw:line draw:style-name="gr10" draw:text-style-name="P259" svg:x1="5.362cm" svg:y1="5.449cm" svg:x2="6.17cm" svg:y2="5.449cm"><text:p/></draw:line><draw:line draw:style-name="gr10" draw:text-style-name="P259" svg:x1="6.906cm" svg:y1="4.71cm" svg:x2="7.104cm" svg:y2="4.71cm"><text:p/></draw:line><draw:line draw:style-name="gr10" draw:text-style-name="P259" svg:x1="5.362cm" svg:y1="4.71cm" svg:x2="6.17cm" svg:y2="4.71cm"><text:p/></draw:line><draw:line draw:style-name="gr10" draw:text-style-name="P259" svg:x1="6.906cm" svg:y1="3.973cm" svg:x2="7.104cm" svg:y2="3.973cm"><text:p/></draw:line><draw:line draw:style-name="gr10" draw:text-style-name="P259" svg:x1="5.362cm" svg:y1="3.973cm" svg:x2="6.17cm" svg:y2="3.973cm"><text:p/></draw:line><draw:line draw:style-name="gr10" draw:text-style-name="P259" svg:x1="6.906cm" svg:y1="3.237cm" svg:x2="7.104cm" svg:y2="3.237cm"><text:p/></draw:line><draw:line draw:style-name="gr10" draw:text-style-name="P259" svg:x1="5.362cm" svg:y1="3.237cm" svg:x2="6.17cm" svg:y2="3.237cm"><text:p/></draw:line><draw:line draw:style-name="gr10" draw:text-style-name="P259" svg:x1="6.906cm" svg:y1="2.498cm" svg:x2="7.104cm" svg:y2="2.498cm"><text:p/></draw:line><draw:line draw:style-name="gr10" draw:text-style-name="P259" svg:x1="5.362cm" svg:y1="2.498cm" svg:x2="6.17cm" svg:y2="2.498cm"><text:p/></draw:line><draw:rect draw:style-name="gr6" draw:text-style-name="P260" svg:width="0.738cm" svg:height="6.748cm" svg:x="6.17cm" svg:y="2.387cm"><text:p/></draw:rect><draw:rect draw:style-name="gr7" draw:text-style-name="P261" svg:width="0.742cm" svg:height="6.769cm" svg:x="7.103cm" svg:y="2.366cm"><text:p/></draw:rect><draw:line draw:style-name="gr10" draw:text-style-name="P259" svg:x1="11.129cm" svg:y1="3.237cm" svg:x2="18.5cm" svg:y2="3.237cm"><text:p/></draw:line><draw:rect draw:style-name="gr7" draw:text-style-name="P261" svg:width="0.742cm" svg:height="6.532cm" svg:x="10.388cm" svg:y="2.602cm"><text:p/></draw:rect><draw:line draw:style-name="gr10" draw:text-style-name="P259" svg:x1="14.411cm" svg:y1="7.661cm" svg:x2="16.956cm" svg:y2="7.661cm"><text:p/></draw:line><draw:line draw:style-name="gr10" draw:text-style-name="P259" svg:x1="14.411cm" svg:y1="6.922cm" svg:x2="16.956cm" svg:y2="6.922cm"><text:p/></draw:line><draw:rect draw:style-name="gr7" draw:text-style-name="P261" svg:width="0.742cm" svg:height="2.23cm" svg:x="13.67cm" svg:y="6.904cm"><text:p/></draw:rect><draw:line draw:style-name="gr10" draw:text-style-name="P259" svg:x1="17.696cm" svg:y1="7.661cm" svg:x2="18.5cm" svg:y2="7.661cm"><text:p/></draw:line><draw:line draw:style-name="gr10" draw:text-style-name="P259" svg:x1="17.696cm" svg:y1="6.922cm" svg:x2="18.5cm" svg:y2="6.922cm"><text:p/></draw:line><draw:line draw:style-name="gr10" draw:text-style-name="P259" svg:x1="17.696cm" svg:y1="6.185cm" svg:x2="18.5cm" svg:y2="6.185cm"><text:p/></draw:line><draw:line draw:style-name="gr10" draw:text-style-name="P259" svg:x1="17.696cm" svg:y1="5.449cm" svg:x2="18.5cm" svg:y2="5.449cm"><text:p/></draw:line><draw:line draw:style-name="gr10" draw:text-style-name="P259" svg:x1="17.696cm" svg:y1="4.71cm" svg:x2="18.5cm" svg:y2="4.71cm"><text:p/></draw:line><draw:rect draw:style-name="gr7" draw:text-style-name="P261" svg:width="0.742cm" svg:height="4.463cm" svg:x="16.955cm" svg:y="4.671cm"><text:p/></draw:rect><draw:line draw:style-name="gr10" draw:text-style-name="P259" svg:x1="5.362cm" svg:y1="9.134cm" svg:x2="18.499cm" svg:y2="9.134cm"><text:p/></draw:line><draw:line draw:style-name="gr10" draw:text-style-name="P259" svg:x1="5.362cm" svg:y1="1.761cm" svg:x2="18.499cm" svg:y2="1.761cm"><text:p/></draw:line><draw:rect draw:style-name="gr6" draw:text-style-name="P260" svg:width="0.212cm" svg:height="0.212cm" svg:x="6.59cm" svg:y="10.308cm"><text:p/></draw:rect><draw:rect draw:style-name="gr7" draw:text-style-name="P261" svg:width="0.212cm" svg:height="0.212cm" svg:x="11.425cm" svg:y="10.308cm"><text:p/></draw:rect><draw:rect draw:style-name="gr11" draw:text-style-name="P262" svg:width="15.269cm" svg:height="10.528cm" svg:x="3.618cm" svg:y="0.436cm"><text:p/></draw:rect><draw:custom-shape draw:style-name="gr9" draw:text-style-name="P264" svg:width="4.361cm" svg:height="0.477cm" svg:x="11.732cm" svg:y="10.233cm"><text:p text:style-name="P263"><text:span text:style-name="T160">MAGISTRADOS DE 1º GRAU</text:span></text:p><draw:enhanced-geometry draw:type="0"/></draw:custom-shape><draw:custom-shape draw:style-name="gr9" draw:text-style-name="P264" svg:width="3.846cm" svg:height="0.477cm" svg:x="6.895cm" svg:y="10.233cm"><text:p text:style-name="P263"><text:span text:style-name="T160">MAGISTRADOS 2º GRAU</text:span></text:p><draw:enhanced-geometry draw:type="0"/></draw:custom-shape><draw:custom-shape draw:style-name="gr9" draw:text-style-name="P264" svg:width="0.719cm" svg:height="0.477cm" svg:x="16.517cm" svg:y="9.453cm"><text:p text:style-name="P263"><text:span text:style-name="T161">STM</text:span></text:p><draw:enhanced-geometry draw:type="0"/></draw:custom-shape><draw:custom-shape draw:style-name="gr9" draw:text-style-name="P264" svg:width="0.763cm" svg:height="0.477cm" svg:x="13.21cm" svg:y="9.453cm"><text:p text:style-name="P263"><text:span text:style-name="T161">TRTs</text:span></text:p><draw:enhanced-geometry draw:type="0"/></draw:custom-shape><draw:custom-shape draw:style-name="gr9" draw:text-style-name="P264" svg:width="0.749cm" svg:height="0.477cm" svg:x="9.889cm" svg:y="9.453cm"><text:p text:style-name="P263"><text:span text:style-name="T161">TRFs</text:span></text:p><draw:enhanced-geometry draw:type="0"/></draw:custom-shape><draw:custom-shape draw:style-name="gr9" draw:text-style-name="P264" svg:width="0.941cm" svg:height="0.477cm" svg:x="6.555cm" svg:y="9.453cm"><text:p text:style-name="P263"><text:span text:style-name="T161">TJDFT</text:span></text:p><draw:enhanced-geometry draw:type="0"/></draw:custom-shape><draw:custom-shape draw:style-name="gr9" draw:text-style-name="P264" svg:width="0.78cm" svg:height="0.477cm" svg:x="4.251cm" svg:y="8.952cm"><text:p text:style-name="P263"><text:span text:style-name="T161">0,0%</text:span></text:p><draw:enhanced-geometry draw:type="0"/></draw:custom-shape><draw:custom-shape draw:style-name="gr9" draw:text-style-name="P264" svg:width="0.415cm" svg:height="0.414cm" svg:x="16.202cm" svg:y="8.619cm"><text:p text:style-name="P263"><text:span text:style-name="T162">NA</text:span></text:p><draw:enhanced-geometry draw:type="0"/></draw:custom-shape><draw:custom-shape draw:style-name="gr9" draw:text-style-name="P264" svg:width="0.978cm" svg:height="1.426cm" svg:x="4.054cm" svg:y="6.74cm"><text:p text:style-name="P263"><text:span text:style-name="T161">30,0%</text:span></text:p><text:p text:style-name="P263"><text:span text:style-name="T161">20,0%</text:span></text:p><text:p text:style-name="P263"><text:span text:style-name="T161">10,0%</text:span></text:p><draw:enhanced-geometry draw:type="0"/></draw:custom-shape><draw:custom-shape draw:style-name="gr9" draw:text-style-name="P264" svg:width="0.837cm" svg:height="0.414cm" svg:x="13.64cm" svg:y="6.387cm"><text:p text:style-name="P263"><text:span text:style-name="T162">30,3%</text:span></text:p><draw:enhanced-geometry draw:type="0"/></draw:custom-shape><draw:custom-shape draw:style-name="gr9" draw:text-style-name="P264" svg:width="0.978cm" svg:height="1.426cm" svg:x="4.054cm" svg:y="4.526cm"><text:p text:style-name="P263"><text:span text:style-name="T161">60,0%</text:span></text:p><text:p text:style-name="P263"><text:span text:style-name="T161">50,0%</text:span></text:p><text:p text:style-name="P263"><text:span text:style-name="T161">40,0%</text:span></text:p><draw:enhanced-geometry draw:type="0"/></draw:custom-shape><draw:custom-shape draw:style-name="gr9" draw:text-style-name="P264" svg:width="0.837cm" svg:height="0.414cm" svg:x="16.925cm" svg:y="4.156cm"><text:p text:style-name="P263"><text:span text:style-name="T162">60,5%</text:span></text:p><draw:enhanced-geometry draw:type="0"/></draw:custom-shape><draw:custom-shape draw:style-name="gr9" draw:text-style-name="P264" svg:width="0.978cm" svg:height="0.477cm" svg:x="4.054cm" svg:y="3.791cm"><text:p text:style-name="P263"><text:span text:style-name="T161">70,0%</text:span></text:p><draw:enhanced-geometry draw:type="0"/></draw:custom-shape><draw:custom-shape draw:style-name="gr9" draw:text-style-name="P264" svg:width="0.837cm" svg:height="0.414cm" svg:x="12.706cm" svg:y="3.449cm"><text:p text:style-name="P263"><text:span text:style-name="T162">70,1%</text:span></text:p><draw:enhanced-geometry draw:type="0"/></draw:custom-shape><draw:custom-shape draw:style-name="gr9" draw:text-style-name="P264" svg:width="0.978cm" svg:height="0.477cm" svg:x="4.054cm" svg:y="3.055cm"><text:p text:style-name="P263"><text:span text:style-name="T161">80,0%</text:span></text:p><draw:enhanced-geometry draw:type="0"/></draw:custom-shape><draw:custom-shape draw:style-name="gr9" draw:text-style-name="P264" svg:width="0.837cm" svg:height="0.414cm" svg:x="10.358cm" svg:y="2.085cm"><text:p text:style-name="P263"><text:span text:style-name="T162">88,6%</text:span></text:p><draw:enhanced-geometry draw:type="0"/></draw:custom-shape><draw:custom-shape draw:style-name="gr9" draw:text-style-name="P264" svg:width="0.978cm" svg:height="0.477cm" svg:x="4.054cm" svg:y="2.318cm"><text:p text:style-name="P263"><text:span text:style-name="T161">90,0%</text:span></text:p><draw:enhanced-geometry draw:type="0"/></draw:custom-shape><draw:custom-shape draw:style-name="gr9" draw:text-style-name="P264" svg:width="0.837cm" svg:height="0.414cm" svg:x="9.421cm" svg:y="1.676cm"><text:p text:style-name="P263"><text:span text:style-name="T162">94,2%</text:span></text:p><draw:enhanced-geometry draw:type="0"/></draw:custom-shape><draw:custom-shape draw:style-name="gr9" draw:text-style-name="P264" svg:width="1.745cm" svg:height="0.414cm" svg:x="6.151cm" svg:y="1.852cm"><text:p text:style-name="P263"><text:span text:style-name="T162">91,5% 91,8%</text:span></text:p><draw:enhanced-geometry draw:type="0"/></draw:custom-shape><draw:custom-shape draw:style-name="gr9" draw:text-style-name="P264" svg:width="1.174cm" svg:height="0.477cm" svg:x="3.856cm" svg:y="1.581cm"><text:p text:style-name="P263"><text:span text:style-name="T161">100,0%</text:span></text:p><draw:enhanced-geometry draw:type="0"/></draw:custom-shape></draw:g></text:p>
      <text:p text:style-name="P93"><text:span text:style-name="T88">Gráfico 1. Proporção de magistrados de 2º e 1º graus que receberam a GECJ em março de 2018 por ramo da Justiça</text:span></text:p>
      <text:p text:style-name="P208"/>
      <text:p text:style-name="P244"><draw:g text:anchor-type="as-char" draw:z-index="43" draw:style-name="gr2"><draw:line draw:style-name="gr3" draw:text-style-name="P259" svg:x1="0cm" svg:y1="0.002cm" svg:x2="17.9cm" svg:y2="0cm"><text:p/></draw:line></draw:g></text:p>
      <text:p text:style-name="P94"><text:span text:style-name="T88">Fonte</text:span><text:span text:style-name="T89">: elaboração da equipe com base em dados encaminhados pelos auditados.</text:span></text:p>
      <text:p text:style-name="P237"/>
      <text:list xml:id="list121004111490024" text:continue-numbering="true" text:style-name="WWNum1">
        <text:list-item>
          <text:p text:style-name="P39"><text:span text:style-name="T8">Na prática, a aplicação distorcida das leis instituidoras da gratificação faz com que grande parte</text:span><text:span text:style-name="T33"> </text:span><text:span text:style-name="T8">da</text:span><text:span text:style-name="T33"> </text:span><text:span text:style-name="T8">magistratura</text:span><text:span text:style-name="T33"> </text:span><text:span text:style-name="T8">federal</text:span><text:span text:style-name="T33"> </text:span><text:span text:style-name="T8">receba</text:span><text:span text:style-name="T33"> </text:span><text:span text:style-name="T8">mensalmente</text:span><text:span text:style-name="T33"> </text:span><text:span text:style-name="T8">a</text:span><text:span text:style-name="T33"> </text:span><text:span text:style-name="T8">mesma</text:span><text:span text:style-name="T33"> </text:span><text:span text:style-name="T8">remuneração</text:span><text:span text:style-name="T34"> </text:span><text:span text:style-name="T8">paga</text:span><text:span text:style-name="T33"> </text:span><text:span text:style-name="T8">aos</text:span><text:span text:style-name="T33"> </text:span><text:span text:style-name="T8">ministros</text:span><text:span text:style-name="T33"> </text:span><text:span text:style-name="T8">do</text:span><text:span text:style-name="T33"> </text:span><text:span text:style-name="T8">Supremo Tribunal</text:span><text:span text:style-name="T35"> </text:span><text:span text:style-name="T8">Federal.</text:span></text:p>
        </text:list-item>
        <text:list-item>
          <text:p text:style-name="P31"><text:span text:style-name="T8">A equipe de auditoria concluiu que, em alguns aspectos, os controles estabelecidos não são capazes de assegurar a conformidade dos pagamentos com o ordenamento jurídico. Observou-se que alguns</text:span><text:span text:style-name="T23"> </text:span><text:span text:style-name="T8">dispositivos</text:span><text:span text:style-name="T31"> </text:span><text:span text:style-name="T8">de</text:span><text:span text:style-name="T23"> </text:span><text:span text:style-name="T8">resoluções</text:span><text:span text:style-name="T31"> </text:span><text:span text:style-name="T8">administrativas</text:span><text:span text:style-name="T31"> </text:span><text:span text:style-name="T8">estão</text:span><text:span text:style-name="T23"> </text:span><text:span text:style-name="T8">em</text:span><text:span text:style-name="T31"> </text:span><text:span text:style-name="T8">conflito</text:span><text:span text:style-name="T31"> </text:span><text:span text:style-name="T8">com</text:span><text:span text:style-name="T23"> </text:span><text:span text:style-name="T8">o</text:span><text:span text:style-name="T31"> </text:span><text:span text:style-name="T8">objetivo</text:span><text:span text:style-name="T23"> </text:span><text:span text:style-name="T8">das</text:span><text:span text:style-name="T31"> </text:span><text:span text:style-name="T8">leis</text:span><text:span text:style-name="T31"> </text:span><text:span text:style-name="T8">instituidoras da GECJ, expresso nas justificativas que embasam os respectivos projetos de lei, bem como com</text:span><text:span text:style-name="T37"> </text:span><text:span text:style-name="T8">regras constitucionais</text:span><text:span text:style-name="T10"> </text:span><text:span text:style-name="T8">e</text:span><text:span text:style-name="T12"> </text:span><text:span text:style-name="T8">com</text:span><text:span text:style-name="T12"> </text:span><text:span text:style-name="T8">resolução</text:span><text:span text:style-name="T12"> </text:span><text:span text:style-name="T8">do</text:span><text:span text:style-name="T12"> </text:span><text:span text:style-name="T8">Conselho</text:span><text:span text:style-name="T12"> </text:span><text:span text:style-name="T8">Nacional</text:span><text:span text:style-name="T12"> </text:span><text:span text:style-name="T8">de</text:span><text:span text:style-name="T12"> </text:span><text:span text:style-name="T8">Justiça</text:span><text:span text:style-name="T12"> </text:span><text:span text:style-name="T8">(CNJ).</text:span><text:span text:style-name="T12"> </text:span><text:span text:style-name="T8">A</text:span><text:span text:style-name="T12"> </text:span><text:span text:style-name="T8">este</text:span><text:span text:style-name="T12"> </text:span><text:span text:style-name="T8">respeito,</text:span><text:span text:style-name="T12"> </text:span><text:span text:style-name="T8">destacam-se</text:span><text:span text:style-name="T12"> </text:span><text:span text:style-name="T8">as seguintes</text:span><text:span text:style-name="T28"> </text:span><text:span text:style-name="T8">situações:</text:span></text:p>
          <text:list>
            <text:list-item>
              <text:p text:style-name="P48"><text:span text:style-name="T8">Desembargadores recebem a gratificação simplesmente por atuarem em mais de um órgão jurisdicional, como, por exemplo, no pleno e em</text:span><text:span text:style-name="T23"> </text:span><text:span text:style-name="T8">turma.</text:span></text:p>
            </text:list-item>
            <text:list-item>
              <text:p text:style-name="P49"><text:span text:style-name="T8">Muitos tribunais não medem o esforço dos magistrados para fins de concessão da</text:span><text:span text:style-name="T38"> </text:span><text:span text:style-name="T8">GECJ, pagando essa parcela mesmo quando não está caracterizado esforço extra dos beneficiários.</text:span></text:p>
            </text:list-item>
            <text:list-item>
              <text:p text:style-name="P50"><text:span text:style-name="T8">Inclusão indevida da GECJ na base de cálculo da gratificação</text:span><text:span text:style-name="T31"> </text:span><text:span text:style-name="T8">natalina.</text:span></text:p>
            </text:list-item>
          </text:list>
        </text:list-item>
        <text:list-item>
          <text:p text:style-name="P34"><text:span text:style-name="T8">O volume de recursos fiscalizados foi de R$ 175.693.676,76, gasto anual estimado com </text:span><text:span text:style-name="T33">a </text:span><text:span text:style-name="T8">GECJ. Entre os benefícios desta fiscalização, destaca-se o benefício financeiro estimado de R$ 82.875.761,04 (projeção para doze meses), decorrente da interrupção de pagamentos da GECJ quando não</text:span><text:span text:style-name="T34"> </text:span><text:span text:style-name="T8">está</text:span><text:span text:style-name="T34"> </text:span><text:span text:style-name="T8">caracterizada</text:span><text:span text:style-name="T34"> </text:span><text:span text:style-name="T8">situação</text:span><text:span text:style-name="T34"> </text:span><text:span text:style-name="T8">extraordinária</text:span><text:span text:style-name="T34"> </text:span><text:span text:style-name="T8">de</text:span><text:span text:style-name="T39"> </text:span><text:span text:style-name="T8">acúmulo</text:span><text:span text:style-name="T34"> </text:span><text:span text:style-name="T8">de</text:span><text:span text:style-name="T34"> </text:span><text:span text:style-name="T8">jurisdição</text:span><text:span text:style-name="T34"> </text:span><text:span text:style-name="T8">nem</text:span><text:span text:style-name="T34"> </text:span><text:span text:style-name="T8">de</text:span><text:span text:style-name="T34"> </text:span><text:span text:style-name="T8">acervo.</text:span><text:span text:style-name="T39"> </text:span><text:span text:style-name="T8">A</text:span><text:span text:style-name="T34"> </text:span><text:span text:style-name="T8">projeção</text:span><text:span text:style-name="T34"> </text:span><text:span text:style-name="T8">desse valor</text:span><text:span text:style-name="T23"> </text:span><text:span text:style-name="T8">para</text:span><text:span text:style-name="T31"> </text:span><text:span text:style-name="T8">quatro</text:span><text:span text:style-name="T31"> </text:span><text:span text:style-name="T8">anos</text:span><text:span text:style-name="T23"> </text:span><text:span text:style-name="T8">resulta</text:span><text:span text:style-name="T31"> </text:span><text:span text:style-name="T8">no</text:span><text:span text:style-name="T31"> </text:span><text:span text:style-name="T8">montante</text:span><text:span text:style-name="T31"> </text:span><text:span text:style-name="T8">de</text:span><text:span text:style-name="T23"> </text:span><text:span text:style-name="T8">R$</text:span><text:span text:style-name="T31"> </text:span><text:span text:style-name="T8">331.503.044,16,</text:span><text:span text:style-name="T31"> </text:span><text:span text:style-name="T8">sem</text:span><text:span text:style-name="T31"> </text:span><text:span text:style-name="T8">considerar</text:span><text:span text:style-name="T20"> </text:span><text:span text:style-name="T8">o</text:span><text:span text:style-name="T31"> </text:span><text:span text:style-name="T8">impacto</text:span><text:span text:style-name="T31"> </text:span><text:span text:style-name="T8">do</text:span><text:span text:style-name="T31"> </text:span><text:span text:style-name="T8">reajuste de 16,38% na remuneração dos magistrados, previsto para</text:span><text:span text:style-name="T35"> </text:span><text:span text:style-name="T8">2019.</text:span></text:p>
        </text:list-item>
        <text:list-item>
          <text:p text:style-name="P31"><text:span text:style-name="T8">A principal proposta para solucionar as situações apontadas é determinação para o CJF, o STM e o TJDFT adotarem medidas para assegurar que a GECJ seja concedida apenas quando caracterizada situação extraordinária de acúmulo e esforço excessivo do magistrado, em respeito ao objetivo</text:span><text:span text:style-name="T26"> </text:span><text:span text:style-name="T8">das</text:span><text:span text:style-name="T20"> </text:span><text:span text:style-name="T8">leis</text:span><text:span text:style-name="T26"> </text:span><text:span text:style-name="T8">que</text:span><text:span text:style-name="T20"> </text:span><text:span text:style-name="T8">instituíram</text:span><text:span text:style-name="T26"> </text:span><text:span text:style-name="T8">essa</text:span><text:span text:style-name="T20"> </text:span><text:span text:style-name="T8">gratificação;</text:span><text:span text:style-name="T26"> </text:span><text:span text:style-name="T8">ao</text:span><text:span text:style-name="T20"> </text:span><text:span text:style-name="T8">escalonamento</text:span><text:span text:style-name="T26"> </text:span><text:span text:style-name="T8">remuneratório</text:span><text:span text:style-name="T20"> </text:span><text:span text:style-name="T8">da</text:span><text:span text:style-name="T26"> </text:span><text:span text:style-name="T8">magistratura</text:span><text:span text:style-name="T20"> </text:span><text:span text:style-name="T8">(art. 1º,</text:span><text:span text:style-name="T26"> </text:span><text:span text:style-name="T8">§</text:span><text:span text:style-name="T20"> </text:span><text:span text:style-name="T8">2º,</text:span><text:span text:style-name="T26"> </text:span><text:span text:style-name="T8">da</text:span><text:span text:style-name="T20"> </text:span><text:span text:style-name="T8">Lei</text:span><text:span text:style-name="T20"> </text:span><text:span text:style-name="T8">10.474/2002</text:span><text:span text:style-name="T26"> </text:span><text:span text:style-name="T8">e</text:span><text:span text:style-name="T20"> </text:span><text:span text:style-name="T8">art.</text:span><text:span text:style-name="T20"> </text:span><text:span text:style-name="T8">93,</text:span><text:span text:style-name="T26"> </text:span><text:span text:style-name="T8">V,</text:span><text:span text:style-name="T20"> </text:span><text:span text:style-name="T8">da</text:span><text:span text:style-name="T26"> </text:span><text:span text:style-name="T8">CF/1988);</text:span><text:span text:style-name="T20"> </text:span><text:span text:style-name="T8">ao</text:span><text:span text:style-name="T20"> </text:span><text:span text:style-name="T8">regime</text:span><text:span text:style-name="T26"> </text:span><text:span text:style-name="T8">de</text:span><text:span text:style-name="T20"> </text:span><text:span text:style-name="T8">subsídio</text:span><text:span text:style-name="T23"> </text:span><text:span text:style-name="T8">(art.</text:span><text:span text:style-name="T26"> </text:span><text:span text:style-name="T8">39,</text:span><text:span text:style-name="T20"> </text:span><text:span text:style-name="T8">§</text:span><text:span text:style-name="T26"> </text:span><text:span text:style-name="T8">4º,</text:span><text:span text:style-name="T20"> </text:span><text:span text:style-name="T8">da</text:span><text:span text:style-name="T20"> </text:span><text:span text:style-name="T8">CF/1988); e ao art. 5º, II, da Resolução</text:span><text:span text:style-name="T31"> </text:span><text:span text:style-name="T8">13/2006-CNJ.</text:span></text:p>
        </text:list-item>
      </text:list>
      <text:p text:style-name="P209"/>
      <text:p text:style-name="P244"><draw:g text:anchor-type="as-char" draw:z-index="48" draw:style-name="gr2"><draw:line draw:style-name="gr3" draw:text-style-name="P259" svg:x1="0cm" svg:y1="0.002cm" svg:x2="17.9cm" svg:y2="0cm"><text:p/></draw:line></draw:g></text:p>
      <text:p text:style-name="P199"/>
      <text:p text:style-name="P199"/>
      <text:h text:style-name="P20" text:outline-level="2"><text:span text:style-name="T3">Sumário</text:span></text:h>
      <text:list xml:id="list1286717023" text:style-name="WWNum2">
        <text:list-item>
          <text:p text:style-name="P1"><text:a xlink:type="simple" xlink:href="#_bookmark0" text:style-name="Default_20_Style" text:visited-style-name="Default_20_Style">Introdução<text:tab/>6</text:a></text:p>
          <text:list>
            <text:list-item>
              <text:p text:style-name="P6"><text:a xlink:type="simple" xlink:href="#_bookmark1" text:style-name="Default_20_Style" text:visited-style-name="Default_20_Style">Deliberação que originou</text:a><text:a xlink:type="simple" xlink:href="#_bookmark1" text:style-name="Default_20_Style" text:visited-style-name="Default_20_Style"><text:span text:style-name="T79"> </text:span></text:a><text:a xlink:type="simple" xlink:href="#_bookmark1" text:style-name="Default_20_Style" text:visited-style-name="Default_20_Style">o</text:a><text:a xlink:type="simple" xlink:href="#_bookmark1" text:style-name="Default_20_Style" text:visited-style-name="Default_20_Style"><text:span text:style-name="T5"> </text:span></text:a><text:a xlink:type="simple" xlink:href="#_bookmark1" text:style-name="Default_20_Style" text:visited-style-name="Default_20_Style">trabalho<text:tab/>6</text:a></text:p>
            </text:list-item>
            <text:list-item>
              <text:p text:style-name="P6"><text:a xlink:type="simple" xlink:href="#_bookmark2" text:style-name="Default_20_Style" text:visited-style-name="Default_20_Style">Objetivo e questões</text:a><text:a xlink:type="simple" xlink:href="#_bookmark2" text:style-name="Default_20_Style" text:visited-style-name="Default_20_Style"><text:span text:style-name="T121"> </text:span></text:a><text:a xlink:type="simple" xlink:href="#_bookmark2" text:style-name="Default_20_Style" text:visited-style-name="Default_20_Style">de</text:a><text:a xlink:type="simple" xlink:href="#_bookmark2" text:style-name="Default_20_Style" text:visited-style-name="Default_20_Style"><text:span text:style-name="T82"> </text:span></text:a><text:a xlink:type="simple" xlink:href="#_bookmark2" text:style-name="Default_20_Style" text:visited-style-name="Default_20_Style">auditoria<text:tab/>6</text:a></text:p>
            </text:list-item>
            <text:list-item>
              <text:p text:style-name="P6"><text:a xlink:type="simple" xlink:href="#_bookmark3" text:style-name="Default_20_Style" text:visited-style-name="Default_20_Style">Metodologia</text:a><text:a xlink:type="simple" xlink:href="#_bookmark3" text:style-name="Default_20_Style" text:visited-style-name="Default_20_Style"><text:span text:style-name="T121"> </text:span></text:a><text:a xlink:type="simple" xlink:href="#_bookmark3" text:style-name="Default_20_Style" text:visited-style-name="Default_20_Style">utilizada<text:tab/>6</text:a></text:p>
            </text:list-item>
            <text:list-item>
              <text:p text:style-name="P6"><text:a xlink:type="simple" xlink:href="#_bookmark4" text:style-name="Default_20_Style" text:visited-style-name="Default_20_Style">Visão geral</text:a><text:a xlink:type="simple" xlink:href="#_bookmark4" text:style-name="Default_20_Style" text:visited-style-name="Default_20_Style"><text:span text:style-name="T82"> </text:span></text:a><text:a xlink:type="simple" xlink:href="#_bookmark4" text:style-name="Default_20_Style" text:visited-style-name="Default_20_Style">do</text:a><text:a xlink:type="simple" xlink:href="#_bookmark4" text:style-name="Default_20_Style" text:visited-style-name="Default_20_Style"><text:span text:style-name="T5"> </text:span></text:a><text:a xlink:type="simple" xlink:href="#_bookmark4" text:style-name="Default_20_Style" text:visited-style-name="Default_20_Style">objeto<text:tab/>7</text:a></text:p>
            </text:list-item>
            <text:list-item>
              <text:p text:style-name="P7"><text:a xlink:type="simple" xlink:href="#_bookmark5" text:style-name="Default_20_Style" text:visited-style-name="Default_20_Style">Limitações inerentes</text:a><text:a xlink:type="simple" xlink:href="#_bookmark5" text:style-name="Default_20_Style" text:visited-style-name="Default_20_Style"><text:span text:style-name="T121"> </text:span></text:a><text:a xlink:type="simple" xlink:href="#_bookmark5" text:style-name="Default_20_Style" text:visited-style-name="Default_20_Style">à auditoria<text:tab/>15</text:a></text:p>
            </text:list-item>
            <text:list-item>
              <text:p text:style-name="P7"><text:a xlink:type="simple" xlink:href="#_bookmark6" text:style-name="Default_20_Style" text:visited-style-name="Default_20_Style">Volume de</text:a><text:a xlink:type="simple" xlink:href="#_bookmark6" text:style-name="Default_20_Style" text:visited-style-name="Default_20_Style"><text:span text:style-name="T123"> </text:span></text:a><text:a xlink:type="simple" xlink:href="#_bookmark6" text:style-name="Default_20_Style" text:visited-style-name="Default_20_Style">recursos</text:a><text:a xlink:type="simple" xlink:href="#_bookmark6" text:style-name="Default_20_Style" text:visited-style-name="Default_20_Style"><text:span text:style-name="T5"> </text:span></text:a><text:a xlink:type="simple" xlink:href="#_bookmark6" text:style-name="Default_20_Style" text:visited-style-name="Default_20_Style">fiscalizados<text:tab/>15</text:a></text:p>
            </text:list-item>
            <text:list-item>
              <text:p text:style-name="P7"><text:a xlink:type="simple" xlink:href="#_bookmark7" text:style-name="Default_20_Style" text:visited-style-name="Default_20_Style">Benefícios estimados</text:a><text:a xlink:type="simple" xlink:href="#_bookmark7" text:style-name="Default_20_Style" text:visited-style-name="Default_20_Style"><text:span text:style-name="T82"> </text:span></text:a><text:a xlink:type="simple" xlink:href="#_bookmark7" text:style-name="Default_20_Style" text:visited-style-name="Default_20_Style">da fiscalização<text:tab/>15</text:a></text:p>
            </text:list-item>
          </text:list>
        </text:list-item>
        <text:list-item>
          <text:p text:style-name="P2"><text:a xlink:type="simple" xlink:href="#_bookmark8" text:style-name="Default_20_Style" text:visited-style-name="Default_20_Style">Achado</text:a><text:a xlink:type="simple" xlink:href="#_bookmark8" text:style-name="Default_20_Style" text:visited-style-name="Default_20_Style"><text:span text:style-name="T82"> </text:span></text:a><text:a xlink:type="simple" xlink:href="#_bookmark8" text:style-name="Default_20_Style" text:visited-style-name="Default_20_Style">de</text:a><text:a xlink:type="simple" xlink:href="#_bookmark8" text:style-name="Default_20_Style" text:visited-style-name="Default_20_Style"><text:span text:style-name="T5"> </text:span></text:a><text:a xlink:type="simple" xlink:href="#_bookmark8" text:style-name="Default_20_Style" text:visited-style-name="Default_20_Style">auditoria<text:tab/>15</text:a></text:p>
          <text:list>
            <text:list-item>
              <text:p text:style-name="P8"><text:a xlink:type="simple" xlink:href="#_bookmark9" text:style-name="Default_20_Style" text:visited-style-name="Default_20_Style">Pagamentos da GECJ em situações contrárias às motivações das Leis que a instituíram, gerando</text:a><text:a xlink:type="simple" xlink:href="#_bookmark9" text:style-name="Default_20_Style" text:visited-style-name="Default_20_Style"> desconformidade com normas legais</text:a><text:a xlink:type="simple" xlink:href="#_bookmark9" text:style-name="Default_20_Style" text:visited-style-name="Default_20_Style"><text:span text:style-name="T123"> </text:span></text:a><text:a xlink:type="simple" xlink:href="#_bookmark9" text:style-name="Default_20_Style" text:visited-style-name="Default_20_Style">e</text:a><text:a xlink:type="simple" xlink:href="#_bookmark9" text:style-name="Default_20_Style" text:visited-style-name="Default_20_Style"><text:span text:style-name="T5"> </text:span></text:a><text:a xlink:type="simple" xlink:href="#_bookmark9" text:style-name="Default_20_Style" text:visited-style-name="Default_20_Style">constitucionais<text:tab/></text:a><text:a xlink:type="simple" xlink:href="#_bookmark9" text:style-name="Default_20_Style" text:visited-style-name="Default_20_Style"><text:span text:style-name="T69">15</text:span></text:a></text:p>
              <text:list>
                <text:list-item>
                  <text:p text:style-name="P10"><text:a xlink:type="simple" xlink:href="#_bookmark10" text:style-name="Default_20_Style" text:visited-style-name="Default_20_Style">Desembargadores recebem a gratificação simplesmente por atuarem em mais de um</text:a><text:a xlink:type="simple" xlink:href="#_bookmark10" text:style-name="Default_20_Style" text:visited-style-name="Default_20_Style"> órgão jurisdicional – como, por exemplo, no pleno e</text:a><text:a xlink:type="simple" xlink:href="#_bookmark10" text:style-name="Default_20_Style" text:visited-style-name="Default_20_Style"><text:span text:style-name="T121"> </text:span></text:a><text:a xlink:type="simple" xlink:href="#_bookmark10" text:style-name="Default_20_Style" text:visited-style-name="Default_20_Style">em</text:a><text:a xlink:type="simple" xlink:href="#_bookmark10" text:style-name="Default_20_Style" text:visited-style-name="Default_20_Style"><text:span text:style-name="T5"> </text:span></text:a><text:a xlink:type="simple" xlink:href="#_bookmark10" text:style-name="Default_20_Style" text:visited-style-name="Default_20_Style">turma.<text:tab/></text:a><text:a xlink:type="simple" xlink:href="#_bookmark10" text:style-name="Default_20_Style" text:visited-style-name="Default_20_Style"><text:span text:style-name="T69">18</text:span></text:a></text:p>
                </text:list-item>
                <text:list-item>
                  <text:p text:style-name="P10"><text:a xlink:type="simple" xlink:href="#_bookmark11" text:style-name="Default_20_Style" text:visited-style-name="Default_20_Style">Muitos tribunais não medem o esforço dos magistrados para fins de concessão da GECJ,</text:a><text:a xlink:type="simple" xlink:href="#_bookmark11" text:style-name="Default_20_Style" text:visited-style-name="Default_20_Style"> pagando essa parcela mesmo quando não está caracterizado esforço extra</text:a><text:a xlink:type="simple" xlink:href="#_bookmark11" text:style-name="Default_20_Style" text:visited-style-name="Default_20_Style"><text:span text:style-name="T69"> </text:span></text:a><text:a xlink:type="simple" xlink:href="#_bookmark11" text:style-name="Default_20_Style" text:visited-style-name="Default_20_Style">dos beneficiários.<text:tab/></text:a><text:a xlink:type="simple" xlink:href="#_bookmark11" text:style-name="Default_20_Style" text:visited-style-name="Default_20_Style"><text:span text:style-name="T69">20</text:span></text:a></text:p>
                </text:list-item>
                <text:list-item>
                  <text:p text:style-name="P11"><text:a xlink:type="simple" xlink:href="#_bookmark12" text:style-name="Default_20_Style" text:visited-style-name="Default_20_Style">Inclusão indevida da GECJ na base de cálculo da</text:a><text:a xlink:type="simple" xlink:href="#_bookmark12" text:style-name="Default_20_Style" text:visited-style-name="Default_20_Style"><text:span text:style-name="T73"> </text:span></text:a><text:a xlink:type="simple" xlink:href="#_bookmark12" text:style-name="Default_20_Style" text:visited-style-name="Default_20_Style">gratificação natalina<text:tab/>24</text:a></text:p>
                </text:list-item>
              </text:list>
            </text:list-item>
            <text:list-item>
              <text:p text:style-name="P9"><text:a xlink:type="simple" xlink:href="#_bookmark13" text:style-name="Default_20_Style" text:visited-style-name="Default_20_Style">Causas da ocorrência</text:a><text:a xlink:type="simple" xlink:href="#_bookmark13" text:style-name="Default_20_Style" text:visited-style-name="Default_20_Style"><text:span text:style-name="T82"> </text:span></text:a><text:a xlink:type="simple" xlink:href="#_bookmark13" text:style-name="Default_20_Style" text:visited-style-name="Default_20_Style">do achado<text:tab/>24</text:a></text:p>
            </text:list-item>
            <text:list-item>
              <text:p text:style-name="P9"><text:a xlink:type="simple" xlink:href="#_bookmark14" text:style-name="Default_20_Style" text:visited-style-name="Default_20_Style">Efeitos/Consequências</text:a><text:a xlink:type="simple" xlink:href="#_bookmark14" text:style-name="Default_20_Style" text:visited-style-name="Default_20_Style"><text:span text:style-name="T82"> </text:span></text:a><text:a xlink:type="simple" xlink:href="#_bookmark14" text:style-name="Default_20_Style" text:visited-style-name="Default_20_Style">do achado<text:tab/>24</text:a></text:p>
            </text:list-item>
            <text:list-item>
              <text:p text:style-name="P9"><text:a xlink:type="simple" xlink:href="#_bookmark15" text:style-name="Default_20_Style" text:visited-style-name="Default_20_Style">Critérios<text:tab/>25</text:a></text:p>
            </text:list-item>
          </text:list>
        </text:list-item>
        <text:list-item>
          <text:p text:style-name="P3"><text:a xlink:type="simple" xlink:href="#_bookmark16" text:style-name="Default_20_Style" text:visited-style-name="Default_20_Style">Conclusão<text:tab/>25</text:a></text:p>
        </text:list-item>
        <text:list-item>
          <text:p text:style-name="P4"><text:a xlink:type="simple" xlink:href="#_bookmark17" text:style-name="Default_20_Style" text:visited-style-name="Default_20_Style">Proposta</text:a><text:a xlink:type="simple" xlink:href="#_bookmark17" text:style-name="Default_20_Style" text:visited-style-name="Default_20_Style"><text:span text:style-name="T82"> </text:span></text:a><text:a xlink:type="simple" xlink:href="#_bookmark17" text:style-name="Default_20_Style" text:visited-style-name="Default_20_Style">de</text:a><text:a xlink:type="simple" xlink:href="#_bookmark17" text:style-name="Default_20_Style" text:visited-style-name="Default_20_Style"><text:span text:style-name="T82"> </text:span></text:a><text:a xlink:type="simple" xlink:href="#_bookmark17" text:style-name="Default_20_Style" text:visited-style-name="Default_20_Style">encaminhamento<text:tab/>26</text:a></text:p>
        </text:list-item>
      </text:list>
      <text:p text:style-name="P5"><text:a xlink:type="simple" xlink:href="#_bookmark18" text:style-name="Default_20_Style" text:visited-style-name="Default_20_Style">APÊNDICE A - Matriz</text:a><text:a xlink:type="simple" xlink:href="#_bookmark18" text:style-name="Default_20_Style" text:visited-style-name="Default_20_Style"><text:span text:style-name="T125"> </text:span></text:a><text:a xlink:type="simple" xlink:href="#_bookmark18" text:style-name="Default_20_Style" text:visited-style-name="Default_20_Style">de</text:a><text:a xlink:type="simple" xlink:href="#_bookmark18" text:style-name="Default_20_Style" text:visited-style-name="Default_20_Style"><text:span text:style-name="T123"> </text:span></text:a><text:a xlink:type="simple" xlink:href="#_bookmark18" text:style-name="Default_20_Style" text:visited-style-name="Default_20_Style">Achados<text:tab/>28</text:a></text:p>
      <text:p text:style-name="P210"/>
      <text:p text:style-name="P244"><draw:g text:anchor-type="as-char" draw:z-index="53" draw:style-name="gr2"><draw:line draw:style-name="gr3" draw:text-style-name="P259" svg:x1="0cm" svg:y1="0.002cm" svg:x2="17.9cm" svg:y2="0cm"><text:p/></draw:line></draw:g></text:p>
      <text:list xml:id="list868691466" text:style-name="WWNum3">
        <text:list-item>
          <text:h text:style-name="P21" text:outline-level="2"><text:bookmark text:name="_bookmark0"/><text:bookmark text:name="_bookmark01"/><text:span text:style-name="T3">Introdução</text:span></text:h>
          <text:list>
            <text:list-item>
              <text:p text:style-name="P51"><text:bookmark text:name="_bookmark1"/><text:bookmark text:name="_bookmark11"/><text:span text:style-name="T40">Deliberação que originou o</text:span><text:span text:style-name="T29"> </text:span><text:span text:style-name="T40">trabalho</text:span></text:p>
            </text:list-item>
          </text:list>
        </text:list-item>
      </text:list>
      <text:list xml:id="list3139489085" text:style-name="WWNum4">
        <text:list-item>
          <text:p text:style-name="P32"><text:span text:style-name="T8">Na sessão do dia 23/8/2017, o Ministro Bruno Dantas levou ao conhecimento do Plenário notícias sobre possíveis pagamentos indevidos da Gratificação por Exercício Cumulativo de Jurisdição (GECJ), solicitando o encaminhamento da referida comunicação à Segecex, para a realização de ação de controle, para examinar a regularidade e o alcance das questões levantadas naquele</text:span><text:span text:style-name="T41"> </text:span><text:span text:style-name="T8">pronunciamento. Com base nisso, juntamente com Relatório de auditoria promovida no âmbito do CSJT (evidência 1), o qual foi entregue no gabinete do Ministro Bruno Dantas, foi proposta a realização de auditoria, que foi aprovada</text:span><text:span text:style-name="T20"> </text:span><text:span text:style-name="T8">pelo</text:span><text:span text:style-name="T23"> </text:span><text:span text:style-name="T8">Acórdão</text:span><text:span text:style-name="T23"> </text:span><text:span text:style-name="T8">2.623/2017-TCU-Plenário,</text:span><text:span text:style-name="T23"> </text:span><text:span text:style-name="T8">que</text:span><text:span text:style-name="T20"> </text:span><text:span text:style-name="T8">determinou</text:span><text:span text:style-name="T23"> </text:span><text:span text:style-name="T8">à</text:span><text:span text:style-name="T23"> </text:span><text:span text:style-name="T8">Sefip</text:span><text:span text:style-name="T23"> </text:span><text:span text:style-name="T8">a</text:span><text:span text:style-name="T20"> </text:span><text:span text:style-name="T8">fiscalização</text:span><text:span text:style-name="T23"> </text:span><text:span text:style-name="T8">do</text:span><text:span text:style-name="T23"> </text:span><text:span text:style-name="T8">pagamento da gratificação.</text:span></text:p>
        </text:list-item>
        <text:list-item>
          <text:p text:style-name="P32"><text:span text:style-name="T8">O presente trabalho atende também ao item 9.5 do Acórdão 585/2016-TCU-Plenário, que determina</text:span><text:span text:style-name="T12"> </text:span><text:span text:style-name="T8">o</text:span><text:span text:style-name="T12"> </text:span><text:span text:style-name="T8">acompanhamento</text:span><text:span text:style-name="T26"> </text:span><text:span text:style-name="T8">oportuno</text:span><text:span text:style-name="T12"> </text:span><text:span text:style-name="T8">do</text:span><text:span text:style-name="T26"> </text:span><text:span text:style-name="T8">pagamento</text:span><text:span text:style-name="T12"> </text:span><text:span text:style-name="T8">da</text:span><text:span text:style-name="T26"> </text:span><text:span text:style-name="T8">GECJ</text:span><text:span text:style-name="T12"> </text:span><text:span text:style-name="T8">por</text:span><text:span text:style-name="T26"> </text:span><text:span text:style-name="T8">parte</text:span><text:span text:style-name="T12"> </text:span><text:span text:style-name="T8">dos</text:span><text:span text:style-name="T26"> </text:span><text:span text:style-name="T8">órgãos</text:span><text:span text:style-name="T12"> </text:span><text:span text:style-name="T8">beneficiários,</text:span><text:span text:style-name="T26"> </text:span><text:span text:style-name="T8">para verificar a sua aderência aos ditames</text:span><text:span text:style-name="T31"> </text:span><text:span text:style-name="T8">legais.</text:span></text:p>
        </text:list-item>
      </text:list>
      <text:list xml:id="list121003323926393" text:continue-list="list868691466" text:style-name="WWNum3">
        <text:list-item>
          <text:list>
            <text:list-item>
              <text:p text:style-name="P51"><text:bookmark text:name="_bookmark2"/><text:bookmark text:name="_bookmark21"/><text:span text:style-name="T40">Objetivo e questões de</text:span><text:span text:style-name="T29"> </text:span><text:span text:style-name="T40">auditoria</text:span></text:p>
            </text:list-item>
          </text:list>
        </text:list-item>
      </text:list>
      <text:list xml:id="list121004555313727" text:continue-list="list3139489085" text:style-name="WWNum4">
        <text:list-item>
          <text:p text:style-name="P43"><text:span text:style-name="T8">A presente auditoria teve por objetivo avaliar a regularidade do pagamento da GECJ e controles existentes, abrangendo todas as unidades jurisdicionadas que pagam essa gratificação: órgãos de</text:span><text:span text:style-name="T12"> </text:span><text:span text:style-name="T8">1º</text:span><text:span text:style-name="T26"> </text:span><text:span text:style-name="T8">e</text:span><text:span text:style-name="T26"> </text:span><text:span text:style-name="T8">de</text:span><text:span text:style-name="T26"> </text:span><text:span text:style-name="T8">2º</text:span><text:span text:style-name="T12"> </text:span><text:span text:style-name="T8">graus</text:span><text:span text:style-name="T26"> </text:span><text:span text:style-name="T8">da</text:span><text:span text:style-name="T26"> </text:span><text:span text:style-name="T8">Justiça</text:span><text:span text:style-name="T26"> </text:span><text:span text:style-name="T8">Federal,</text:span><text:span text:style-name="T12"> </text:span><text:span text:style-name="T8">da</text:span><text:span text:style-name="T26"> </text:span><text:span text:style-name="T8">Justiça</text:span><text:span text:style-name="T26"> </text:span><text:span text:style-name="T8">do</text:span><text:span text:style-name="T26"> </text:span><text:span text:style-name="T8">Trabalho,</text:span><text:span text:style-name="T26"> </text:span><text:span text:style-name="T8">da</text:span><text:span text:style-name="T12"> </text:span><text:span text:style-name="T8">Justiça</text:span><text:span text:style-name="T26"> </text:span><text:span text:style-name="T8">do</text:span><text:span text:style-name="T26"> </text:span><text:span text:style-name="T8">Distrito</text:span><text:span text:style-name="T26"> </text:span><text:span text:style-name="T8">Federal,</text:span><text:span text:style-name="T12"> </text:span><text:span text:style-name="T8">e</text:span><text:span text:style-name="T26"> </text:span><text:span text:style-name="T8">da</text:span><text:span text:style-name="T26"> </text:span><text:span text:style-name="T8">Justiça Militar da</text:span><text:span text:style-name="T28"> </text:span><text:span text:style-name="T8">União.</text:span></text:p>
        </text:list-item>
        <text:list-item>
          <text:p text:style-name="P43"><text:span text:style-name="T8">A partir do objetivo do trabalho e a fim de avaliar em que medida os recursos estão sendo aplicados de acordo com a legislação pertinente, formularam-se as questões adiante</text:span><text:span text:style-name="T10"> </text:span><text:span text:style-name="T8">indicadas:</text:span></text:p>
          <text:list>
            <text:list-item>
              <text:p text:style-name="P53"><text:span text:style-name="T8">Questão 1: os controles existentes são suficientes para assegurar a regularidade dos pagamentos da</text:span><text:span text:style-name="T28"> </text:span><text:span text:style-name="T8">GECJ?</text:span></text:p>
            </text:list-item>
            <text:list-item>
              <text:p text:style-name="P54"><text:span text:style-name="T8">Questão</text:span><text:span text:style-name="T42"> </text:span><text:span text:style-name="T8">2:</text:span><text:span text:style-name="T42"> </text:span><text:span text:style-name="T8">os</text:span><text:span text:style-name="T43"> </text:span><text:span text:style-name="T8">pagamentos</text:span><text:span text:style-name="T42"> </text:span><text:span text:style-name="T8">estão</text:span><text:span text:style-name="T43"> </text:span><text:span text:style-name="T8">em</text:span><text:span text:style-name="T42"> </text:span><text:span text:style-name="T8">consonância</text:span><text:span text:style-name="T43"> </text:span><text:span text:style-name="T8">com</text:span><text:span text:style-name="T42"> </text:span><text:span text:style-name="T8">a</text:span><text:span text:style-name="T43"> </text:span><text:span text:style-name="T8">CF/1988</text:span><text:span text:style-name="T42"> </text:span><text:span text:style-name="T8">e</text:span><text:span text:style-name="T42"> </text:span><text:span text:style-name="T8">com</text:span><text:span text:style-name="T43"> </text:span><text:span text:style-name="T8">as</text:span><text:span text:style-name="T42"> </text:span><text:span text:style-name="T8">leis</text:span><text:span text:style-name="T43"> </text:span><text:span text:style-name="T8">instituidoras dessa gratificação?</text:span></text:p>
            </text:list-item>
          </text:list>
        </text:list-item>
      </text:list>
      <text:list xml:id="list121003417452334" text:continue-list="list121003323926393" text:style-name="WWNum3">
        <text:list-item>
          <text:list>
            <text:list-item>
              <text:p text:style-name="P51"><text:bookmark text:name="_bookmark3"/><text:bookmark text:name="_bookmark31"/><text:span text:style-name="T40">Metodologia</text:span><text:span text:style-name="T29"> </text:span><text:span text:style-name="T40">utilizada</text:span></text:p>
            </text:list-item>
          </text:list>
        </text:list-item>
      </text:list>
      <text:list xml:id="list121003771563227" text:continue-list="list121004555313727" text:style-name="WWNum4">
        <text:list-item>
          <text:p text:style-name="P32"><text:span text:style-name="T8">Os trabalhos foram realizados em conformidade com as Normas de Auditoria do Tribunal de</text:span><text:span text:style-name="T10"> </text:span><text:span text:style-name="T8">Contas</text:span><text:span text:style-name="T10"> </text:span><text:span text:style-name="T8">da</text:span><text:span text:style-name="T10"> </text:span><text:span text:style-name="T8">União</text:span><text:span text:style-name="T10"> </text:span><text:span text:style-name="T8">(Portaria-TCU</text:span><text:span text:style-name="T10"> </text:span><text:span text:style-name="T8">n.</text:span><text:span text:style-name="T10"> </text:span><text:span text:style-name="T8">280,</text:span><text:span text:style-name="T10"> </text:span><text:span text:style-name="T8">de</text:span><text:span text:style-name="T10"> </text:span><text:span text:style-name="T8">8</text:span><text:span text:style-name="T10"> </text:span><text:span text:style-name="T8">de</text:span><text:span text:style-name="T10"> </text:span><text:span text:style-name="T8">dezembro</text:span><text:span text:style-name="T10"> </text:span><text:span text:style-name="T8">de</text:span><text:span text:style-name="T10"> </text:span><text:span text:style-name="T8">2010,</text:span><text:span text:style-name="T10"> </text:span><text:span text:style-name="T8">alterada</text:span><text:span text:style-name="T10"> </text:span><text:span text:style-name="T8">pela</text:span><text:span text:style-name="T10"> </text:span><text:span text:style-name="T8">Portaria-TCU</text:span><text:span text:style-name="T12"> </text:span><text:span text:style-name="T8">n.</text:span><text:span text:style-name="T10"> </text:span><text:span text:style-name="T8">168 de 30 de junho de 2011) e com observância aos Padrões de Auditoria de Conformidade estabelecidos pelo TCU (Portaria-Segecex n. 26 de 19 de outubro de</text:span><text:span text:style-name="T35"> </text:span><text:span text:style-name="T8">2009).</text:span></text:p>
        </text:list-item>
        <text:list-item>
          <text:p text:style-name="P32"><text:span text:style-name="T8">Em</text:span><text:span text:style-name="T26"> </text:span><text:span text:style-name="T8">face</text:span><text:span text:style-name="T20"> </text:span><text:span text:style-name="T8">da</text:span><text:span text:style-name="T20"> </text:span><text:span text:style-name="T8">distribuição</text:span><text:span text:style-name="T20"> </text:span><text:span text:style-name="T8">dos</text:span><text:span text:style-name="T20"> </text:span><text:span text:style-name="T8">Tribunais</text:span><text:span text:style-name="T12"> </text:span><text:span text:style-name="T8">e</text:span><text:span text:style-name="T20"> </text:span><text:span text:style-name="T8">de</text:span><text:span text:style-name="T20"> </text:span><text:span text:style-name="T8">Seções</text:span><text:span text:style-name="T20"> </text:span><text:span text:style-name="T8">Judiciárias</text:span><text:span text:style-name="T20"> </text:span><text:span text:style-name="T8">nas</text:span><text:span text:style-name="T20"> </text:span><text:span text:style-name="T8">27</text:span><text:span text:style-name="T26"> </text:span><text:span text:style-name="T8">unidades</text:span><text:span text:style-name="T20"> </text:span><text:span text:style-name="T8">federativas,</text:span><text:span text:style-name="T20"> </text:span><text:span text:style-name="T8">a auditoria foi planejada para ser executada à distância. Na fase de planejamento, foram feitas reuniões com servidores dos seguintes órgãos: CSJT, CJF, TRF-1, TRT-10 e TJDFT. A partir das informações coletadas nessas reuniões, a equipe de auditoria elaborou questionários eletrônicos, no aplicativo </text:span><text:span text:style-name="T44">Lime Survey</text:span><text:span text:style-name="T8">.</text:span></text:p>
        </text:list-item>
        <text:list-item>
          <text:p text:style-name="P32"><text:span text:style-name="T8">Nos questionários, solicitaram-se informações e documentos comprobatórios relativos ao processo</text:span><text:span text:style-name="T20"> </text:span><text:span text:style-name="T8">de</text:span><text:span text:style-name="T20"> </text:span><text:span text:style-name="T8">concessão</text:span><text:span text:style-name="T23"> </text:span><text:span text:style-name="T8">e</text:span><text:span text:style-name="T20"> </text:span><text:span text:style-name="T8">de</text:span><text:span text:style-name="T23"> </text:span><text:span text:style-name="T8">pagamento</text:span><text:span text:style-name="T20"> </text:span><text:span text:style-name="T8">da</text:span><text:span text:style-name="T23"> </text:span><text:span text:style-name="T8">GECJ,</text:span><text:span text:style-name="T20"> </text:span><text:span text:style-name="T8">tais</text:span><text:span text:style-name="T23"> </text:span><text:span text:style-name="T8">como:</text:span><text:span text:style-name="T20"> </text:span><text:span text:style-name="T8">resoluções,</text:span><text:span text:style-name="T20"> </text:span><text:span text:style-name="T8">portarias,</text:span><text:span text:style-name="T23"> </text:span><text:span text:style-name="T8">planilhas</text:span><text:span text:style-name="T20"> </text:span><text:span text:style-name="T8">de</text:span><text:span text:style-name="T23"> </text:span><text:span text:style-name="T8">controle, fichas financeiras dos magistrados beneficiários, entre outros (evidência 2). As fichas financeiras se referiram ao período de 1/10/2017 a</text:span><text:span text:style-name="T35"> </text:span><text:span text:style-name="T8">30/04/2018.</text:span></text:p>
        </text:list-item>
        <text:list-item>
          <text:p text:style-name="P43"><text:span text:style-name="T8">A requisição de resposta aos questionários foi enviada para os titulares das Unidades de Auditoria Interna, para que fossem respondidos juntamente com as áreas responsáveis pelo controle e pagamento dessa gratificação. A requisição abarcou: os cinco TRFs e as 27 Seções Judiciárias; os 24 TRTs; o TJDFT; e o STM (peças 3-32 e</text:span><text:span text:style-name="T31"> </text:span><text:span text:style-name="T8">64).</text:span></text:p>
        </text:list-item>
        <text:list-item>
          <text:p text:style-name="P32"><text:span text:style-name="T8">A fase de execução consistiu na análise de informações e documentos encaminhados em meio eletrônico, em resposta aos questionários. Além disso, a equipe utilizou técnicas de análise de dados.</text:span><text:span text:style-name="T45"> </text:span><text:span text:style-name="T8">Ressalte-se</text:span><text:span text:style-name="T45"> </text:span><text:span text:style-name="T8">que</text:span><text:span text:style-name="T46"> </text:span><text:span text:style-name="T8">serviram</text:span><text:span text:style-name="T45"> </text:span><text:span text:style-name="T8">como</text:span><text:span text:style-name="T46"> </text:span><text:span text:style-name="T8">fonte</text:span><text:span text:style-name="T45"> </text:span><text:span text:style-name="T8">de</text:span><text:span text:style-name="T46"> </text:span><text:span text:style-name="T8">informação</text:span><text:span text:style-name="T45"> </text:span><text:span text:style-name="T8">inclusive</text:span><text:span text:style-name="T45"> </text:span><text:span text:style-name="T8">arquivos</text:span><text:span text:style-name="T46"> </text:span><text:span text:style-name="T8">de</text:span><text:span text:style-name="T45"> </text:span><text:span text:style-name="T8">dados</text:span><text:span text:style-name="T46"> </text:span><text:span text:style-name="T8">de</text:span><text:span text:style-name="T45"> </text:span><text:span text:style-name="T8">folha</text:span><text:span text:style-name="T46"> </text:span><text:span text:style-name="T8">de</text:span></text:p>
        </text:list-item>
      </text:list>
      <text:p text:style-name="P211"/>
      <text:p text:style-name="P244"><draw:g text:anchor-type="as-char" draw:z-index="58" draw:style-name="gr2"><draw:line draw:style-name="gr3" draw:text-style-name="P259" svg:x1="0cm" svg:y1="0.002cm" svg:x2="17.9cm" svg:y2="0cm"><text:p/></draw:line></draw:g></text:p>
      <text:p text:style-name="P250">pagamento encaminhados pelos órgãos auditados no âmbito de outras ações de controle.</text:p>
      <text:list xml:id="list121003251894816" text:continue-numbering="true" text:style-name="WWNum4">
        <text:list-item>
          <text:p text:style-name="P32"><text:span text:style-name="T8">Tendo em vista a grande quantidade de órgãos e de material a ser analisado, foram executados apenas dois procedimentos para testar o funcionamento de controles. Testaram-se os controles voltados para assegurar: o pagamento apenas a magistrados para os quais foi concedido o direito à GECJ; e o respeito ao teto remuneratório. Ambos os procedimentos foram executados em amostra não estatística de casos. Nas evidências 3 e 4, consta a especificação da amostra para o teste</text:span><text:span text:style-name="T47"> </text:span><text:span text:style-name="T8">do controle relativo ao direito à gratificação, assim como dos critérios adotados para seleção. Na</text:span><text:span text:style-name="T38"> </text:span><text:span text:style-name="T8">evidência 5, consta a especificação para o teste relativo ao</text:span><text:span text:style-name="T20"> </text:span><text:span text:style-name="T8">teto.</text:span></text:p>
        </text:list-item>
      </text:list>
      <text:p text:style-name="P237"/>
      <text:list xml:id="list121004473665559" text:continue-list="list121003417452334" text:style-name="WWNum3">
        <text:list-item>
          <text:list>
            <text:list-item>
              <text:p text:style-name="P52"><text:bookmark text:name="_bookmark4"/><text:bookmark text:name="_bookmark41"/><text:span text:style-name="T40">Visão geral do</text:span><text:span text:style-name="T29"> </text:span><text:span text:style-name="T40">objeto</text:span></text:p>
            </text:list-item>
          </text:list>
        </text:list-item>
      </text:list>
      <text:list xml:id="list121004730569711" text:continue-list="list121003251894816" text:style-name="WWNum4">
        <text:list-item>
          <text:p text:style-name="P32"><text:span text:style-name="T8">No ano de 2015, foram promulgadas quatro leis que estabeleceram a Gratificação por Exercício Cumulativo de Jurisdição (GECJ), a ser paga aos magistrados por acúmulo de juízo ou de acervo processual: Justiça Federal, Lei 13.093/2015 (PL 7.717/2014); Justiça do Distrito Federal e Territórios,</text:span><text:span text:style-name="T26"> </text:span><text:span text:style-name="T8">Lei</text:span><text:span text:style-name="T26"> </text:span><text:span text:style-name="T8">13.094/2015</text:span><text:span text:style-name="T20"> </text:span><text:span text:style-name="T8">(PL</text:span><text:span text:style-name="T26"> </text:span><text:span text:style-name="T8">7.884/2014);</text:span><text:span text:style-name="T26"> </text:span><text:span text:style-name="T8">Justiça</text:span><text:span text:style-name="T23"> </text:span><text:span text:style-name="T8">do</text:span><text:span text:style-name="T26"> </text:span><text:span text:style-name="T8">Trabalho,</text:span><text:span text:style-name="T26"> </text:span><text:span text:style-name="T8">Lei</text:span><text:span text:style-name="T20"> </text:span><text:span text:style-name="T8">13.095/2015</text:span><text:span text:style-name="T26"> </text:span><text:span text:style-name="T8">(PL</text:span><text:span text:style-name="T26"> </text:span><text:span text:style-name="T8">7.891/2014);</text:span><text:span text:style-name="T20"> </text:span><text:span text:style-name="T8">e Justiça Militar, Lei 13.096/2015 (PL</text:span><text:span text:style-name="T35"> </text:span><text:span text:style-name="T8">7.897/2014).</text:span></text:p>
        </text:list-item>
        <text:list-item>
          <text:p text:style-name="P32"><text:span text:style-name="T8">Nos</text:span><text:span text:style-name="T48"> </text:span><text:span text:style-name="T8">respectivos</text:span><text:span text:style-name="T33"> </text:span><text:span text:style-name="T8">projetos</text:span><text:span text:style-name="T48"> </text:span><text:span text:style-name="T8">de</text:span><text:span text:style-name="T33"> </text:span><text:span text:style-name="T8">lei,</text:span><text:span text:style-name="T48"> </text:span><text:span text:style-name="T8">a</text:span><text:span text:style-name="T33"> </text:span><text:span text:style-name="T8">GECJ</text:span><text:span text:style-name="T48"> </text:span><text:span text:style-name="T8">é</text:span><text:span text:style-name="T33"> </text:span><text:span text:style-name="T8">justificada</text:span><text:span text:style-name="T48"> </text:span><text:span text:style-name="T8">com</text:span><text:span text:style-name="T33"> </text:span><text:span text:style-name="T8">base</text:span><text:span text:style-name="T48"> </text:span><text:span text:style-name="T8">nas</text:span><text:span text:style-name="T33"> </text:span><text:span text:style-name="T8">alíneas</text:span><text:span text:style-name="T33"> </text:span><text:span text:style-name="T8">“c”</text:span><text:span text:style-name="T48"> </text:span><text:span text:style-name="T8">e</text:span><text:span text:style-name="T33"> </text:span><text:span text:style-name="T8">“d”</text:span><text:span text:style-name="T48"> </text:span><text:span text:style-name="T8">do</text:span><text:span text:style-name="T33"> </text:span><text:span text:style-name="T8">inciso II do art. 5º da Resolução 13/2006 do Conselho Nacional de Justiça (grifos</text:span><text:span text:style-name="T12"> </text:span><text:span text:style-name="T8">nossos):</text:span></text:p>
        </text:list-item>
      </text:list>
      <text:p text:style-name="P102"><text:span text:style-name="T89">Art. 5º As seguintes verbas não estão abrangidas pelo subsídio e não são por ele extintas: (...)</text:span></text:p>
      <text:p text:style-name="P96"><text:span text:style-name="T89">II – </text:span><text:span text:style-name="T88">de caráter eventual ou temporário</text:span><text:span text:style-name="T89">:</text:span></text:p>
      <text:p text:style-name="P96"><text:span text:style-name="T89">(...)</text:span></text:p>
      <text:list xml:id="list1498619229" text:style-name="WWNum5">
        <text:list-item>
          <text:p text:style-name="P55"><text:span text:style-name="T88">exercício cumulativo de atribuições</text:span><text:span text:style-name="T89">, como nos casos de atuação em comarcas integradas, varas distintas na mesma Comarca ou circunscrição, distintas jurisdições e juizados</text:span><text:span text:style-name="T90"> </text:span><text:span text:style-name="T89">especiais;</text:span></text:p>
        </text:list-item>
        <text:list-item>
          <text:p text:style-name="P62"><text:span text:style-name="T92">substituições</text:span><text:span text:style-name="T93">; </text:span><text:span text:style-name="T89">(...)</text:span></text:p>
        </text:list-item>
      </text:list>
      <text:list xml:id="list121004713332043" text:continue-list="list121004730569711" text:style-name="WWNum4">
        <text:list-item>
          <text:p text:style-name="P32"><text:span text:style-name="T8">Segundo as justificativas constantes dos respectivos projetos de lei, essa gratificação foi criada com o objetivo de remunerar magistrados por serviços extraordinários, excepcionais, conforme pode ser observado nas transcrições abaixo (grifos</text:span><text:span text:style-name="T31"> </text:span><text:span text:style-name="T8">nossos):</text:span></text:p>
        </text:list-item>
      </text:list>
      <text:p text:style-name="P97"><text:span text:style-name="T88">PL 7.891/2014</text:span></text:p>
      <text:p text:style-name="P97"><text:span text:style-name="T89">(...)</text:span></text:p>
      <text:p text:style-name="P103"><text:span text:style-name="T89">Portanto,</text:span><text:span text:style-name="T90"> </text:span><text:span text:style-name="T89">ambos,</text:span><text:span text:style-name="T90"> </text:span><text:span text:style-name="T89">o</text:span><text:span text:style-name="T90"> </text:span><text:span text:style-name="T89">Juiz</text:span><text:span text:style-name="T90"> </text:span><text:span text:style-name="T89">do</text:span><text:span text:style-name="T90"> </text:span><text:span text:style-name="T89">Trabalho</text:span><text:span text:style-name="T90"> </text:span><text:span text:style-name="T89">Titular</text:span><text:span text:style-name="T94"> </text:span><text:span text:style-name="T89">e</text:span><text:span text:style-name="T90"> </text:span><text:span text:style-name="T89">o</text:span><text:span text:style-name="T90"> </text:span><text:span text:style-name="T89">Juiz</text:span><text:span text:style-name="T90"> </text:span><text:span text:style-name="T89">do</text:span><text:span text:style-name="T90"> </text:span><text:span text:style-name="T89">Trabalho</text:span><text:span text:style-name="T90"> </text:span><text:span text:style-name="T89">Substituto,</text:span><text:span text:style-name="T94"> </text:span><text:span text:style-name="T89">exercendo</text:span><text:span text:style-name="T90"> </text:span><text:span text:style-name="T89">a</text:span><text:span text:style-name="T90"> </text:span><text:span text:style-name="T89">titularidade plena da respectiva vara, acabam percebendo, apenas, o subsídio de Juiz do Trabalho, sem qualquer acréscimo decorrente da </text:span><text:span text:style-name="T88">duplicação de esforços</text:span><text:span text:style-name="T89">. A situação se agrava quanto ao Juiz do Trabalho Substituto.</text:span></text:p>
      <text:p text:style-name="P106"><text:span text:style-name="T89">Isto</text:span><text:span text:style-name="T96"> </text:span><text:span text:style-name="T89">porque,</text:span><text:span text:style-name="T98"> </text:span><text:span text:style-name="T89">além</text:span><text:span text:style-name="T98"> </text:span><text:span text:style-name="T89">de</text:span><text:span text:style-name="T98"> </text:span><text:span text:style-name="T89">jurisdicionar</text:span><text:span text:style-name="T96"> </text:span><text:span text:style-name="T89">na</text:span><text:span text:style-name="T98"> </text:span><text:span text:style-name="T89">sua</text:span><text:span text:style-name="T98"> </text:span><text:span text:style-name="T89">vara</text:span><text:span text:style-name="T98"> </text:span><text:span text:style-name="T89">de</text:span><text:span text:style-name="T96"> </text:span><text:span text:style-name="T89">origem,</text:span><text:span text:style-name="T98"> </text:span><text:span text:style-name="T89">ele</text:span><text:span text:style-name="T98"> </text:span><text:span text:style-name="T89">é</text:span><text:span text:style-name="T98"> </text:span><text:span text:style-name="T89">designado</text:span><text:span text:style-name="T98"> </text:span><text:span text:style-name="T89">para</text:span><text:span text:style-name="T96"> </text:span><text:span text:style-name="T89">a</text:span><text:span text:style-name="T98"> </text:span><text:span text:style-name="T89">titularidade</text:span><text:span text:style-name="T98"> </text:span><text:span text:style-name="T89">plena</text:span><text:span text:style-name="T98"> </text:span><text:span text:style-name="T89">de outra vara, acumulando os acervos processuais dos Juízes do Trabalho Titular e Substituto daquela unidade.</text:span></text:p>
      <text:p text:style-name="P106"><text:span text:style-name="T89">Para essa </text:span><text:span text:style-name="T88">multiplicação de esforços</text:span><text:span text:style-name="T89">, a legislação funcional não prevê qualquer retribuição. Tão pouco</text:span><text:span text:style-name="T99"> </text:span><text:span text:style-name="T89">os</text:span><text:span text:style-name="T101"> </text:span><text:span text:style-name="T89">Desembargadores</text:span><text:span text:style-name="T101"> </text:span><text:span text:style-name="T89">do</text:span><text:span text:style-name="T101"> </text:span><text:span text:style-name="T89">Trabalho,</text:span><text:span text:style-name="T99"> </text:span><text:span text:style-name="T89">no</text:span><text:span text:style-name="T101"> </text:span><text:span text:style-name="T88">eventual</text:span><text:span text:style-name="T100"> </text:span><text:span text:style-name="T89">acúmulo</text:span><text:span text:style-name="T101"> </text:span><text:span text:style-name="T89">de</text:span><text:span text:style-name="T99"> </text:span><text:span text:style-name="T89">funções</text:span><text:span text:style-name="T101"> </text:span><text:span text:style-name="T89">jurisdicionais</text:span><text:span text:style-name="T101"> </text:span><text:span text:style-name="T89">junto</text:span><text:span text:style-name="T99"> </text:span><text:span text:style-name="T89">ao</text:span><text:span text:style-name="T101"> </text:span><text:span text:style-name="T89">seu gabinete recebem qualquer adicional</text:span><text:span text:style-name="T93"> </text:span><text:span text:style-name="T89">remuneratório.</text:span></text:p>
      <text:p text:style-name="P103"><text:span text:style-name="T89">Repugna o Estado Democrático de Direito o aproveitamento do trabalho humano sem o correspondente pagamento.</text:span></text:p>
      <text:p text:style-name="P97"><text:span text:style-name="T89">(...)</text:span></text:p>
      <text:p text:style-name="P97"><text:span text:style-name="T88">PL 7.717/2014</text:span></text:p>
      <text:p text:style-name="P97"><text:span text:style-name="T89">(...)</text:span></text:p>
      <text:p text:style-name="P97"><text:span text:style-name="T89">Para essa </text:span><text:span text:style-name="T88">triplicação de esforços</text:span><text:span text:style-name="T89">, a legislação funcional não prevê qualquer retribuição. Tampouco</text:span></text:p>
      <text:p text:style-name="P212"/>
      <text:p text:style-name="P244"><draw:g text:anchor-type="as-char" draw:z-index="63" draw:style-name="gr2"><draw:line draw:style-name="gr3" draw:text-style-name="P259" svg:x1="0cm" svg:y1="0.002cm" svg:x2="17.9cm" svg:y2="0cm"><text:p/></draw:line></draw:g></text:p>
      <text:p text:style-name="P94"><text:span text:style-name="T89">os Desembargadores Federais, no </text:span><text:span text:style-name="T88">eventual </text:span><text:span text:style-name="T89">acúmulo de funções jurisdicionais junto ao seu gabinete</text:span></text:p>
      <text:p text:style-name="P110"><text:span text:style-name="T88">e de outro magistrado </text:span><text:span text:style-name="T89">da Corte recebem qualquer adicional remuneratório. (...)</text:span></text:p>
      <text:p text:style-name="P99"><text:span text:style-name="T88">PL 7.884/2014</text:span></text:p>
      <text:p text:style-name="P97"><text:span text:style-name="T89">(...)</text:span></text:p>
      <text:p text:style-name="P97"><text:span text:style-name="T89">Em verdade, esta Proposição vem adequar a remuneração de magistrados que assumem, concomitantemente, a carga laboral de dois juízos ou de juízo e função administrativa...</text:span></text:p>
      <text:p text:style-name="P106"><text:span text:style-name="T89">Posta assim a questão, repisa-se que, ao acumular funções jurisdicionais advindas das atividades de substituição na mesma ou em outra unidade judiciária – vara, turma, juizado etc. –, os magistrados do Tribunal de Justiça do Distrito Federal e dos Territórios – TJDFT não percebem a devida remuneração por essa </text:span><text:span text:style-name="T88">carga extra de trabalho</text:span><text:span text:style-name="T89">.</text:span></text:p>
      <text:p text:style-name="P97"><text:span text:style-name="T89">(...)</text:span></text:p>
      <text:p text:style-name="P97"><text:span text:style-name="T89">A legislação também é silente nos casos em que desembargadores acumulam as próprias funções jurisdicionais com as de outro desembargador.</text:span></text:p>
      <text:p text:style-name="P97"><text:span text:style-name="T89">(...)</text:span></text:p>
      <text:p text:style-name="P237"/>
      <text:list xml:id="list121003495377638" text:continue-numbering="true" text:style-name="WWNum4">
        <text:list-item>
          <text:p text:style-name="P35"><text:span text:style-name="T8">Com o intuito de regulamentar as leis, o Conselho da Justiça Federal, o Conselho Superior da</text:span><text:span text:style-name="T31"> </text:span><text:span text:style-name="T8">Justiça</text:span><text:span text:style-name="T31"> </text:span><text:span text:style-name="T8">do</text:span><text:span text:style-name="T31"> </text:span><text:span text:style-name="T8">Trabalho,</text:span><text:span text:style-name="T31"> </text:span><text:span text:style-name="T8">o</text:span><text:span text:style-name="T31"> </text:span><text:span text:style-name="T8">Tribunal</text:span><text:span text:style-name="T31"> </text:span><text:span text:style-name="T8">de</text:span><text:span text:style-name="T31"> </text:span><text:span text:style-name="T8">Justiça</text:span><text:span text:style-name="T31"> </text:span><text:span text:style-name="T8">do</text:span><text:span text:style-name="T31"> </text:span><text:span text:style-name="T8">Distrito</text:span><text:span text:style-name="T31"> </text:span><text:span text:style-name="T8">Federal</text:span><text:span text:style-name="T35"> </text:span><text:span text:style-name="T8">e</text:span><text:span text:style-name="T31"> </text:span><text:span text:style-name="T8">dos</text:span><text:span text:style-name="T31"> </text:span><text:span text:style-name="T8">Territórios</text:span><text:span text:style-name="T31"> </text:span><text:span text:style-name="T8">e</text:span><text:span text:style-name="T31"> </text:span><text:span text:style-name="T8">o</text:span><text:span text:style-name="T31"> </text:span><text:span text:style-name="T8">Superior</text:span><text:span text:style-name="T31"> </text:span><text:span text:style-name="T8">Tribunal Militar editaram, respectivamente, as Resoluções 341/2015-CJF (evidência 12), 155/2015-CSJT (evidência 15), 4/2015-TJDFT (evidência 10) e 216/2015-STM (evidência</text:span><text:span text:style-name="T28"> </text:span><text:span text:style-name="T8">14).</text:span></text:p>
        </text:list-item>
        <text:list-item>
          <text:p text:style-name="P32"><text:span text:style-name="T8">É importante frisar que as leis especificam – a título de exemplo – poucas situações de acúmulo</text:span><text:span text:style-name="T20"> </text:span><text:span text:style-name="T8">que</text:span><text:span text:style-name="T23"> </text:span><text:span text:style-name="T8">geram</text:span><text:span text:style-name="T20"> </text:span><text:span text:style-name="T8">direito</text:span><text:span text:style-name="T23"> </text:span><text:span text:style-name="T8">à</text:span><text:span text:style-name="T20"> </text:span><text:span text:style-name="T8">nova</text:span><text:span text:style-name="T23"> </text:span><text:span text:style-name="T8">parcela</text:span><text:span text:style-name="T20"> </text:span><text:span text:style-name="T8">remuneratória,</text:span><text:span text:style-name="T23"> </text:span><text:span text:style-name="T8">atribuindo</text:span><text:span text:style-name="T20"> </text:span><text:span text:style-name="T8">aos</text:span><text:span text:style-name="T23"> </text:span><text:span text:style-name="T8">órgãos</text:span><text:span text:style-name="T20"> </text:span><text:span text:style-name="T8">acima</text:span><text:span text:style-name="T23"> </text:span><text:span text:style-name="T8">a</text:span><text:span text:style-name="T20"> </text:span><text:span text:style-name="T8">competência</text:span><text:span text:style-name="T23"> </text:span><text:span text:style-name="T8">de fixar</text:span><text:span text:style-name="T17"> </text:span><text:span text:style-name="T8">em</text:span><text:span text:style-name="T17"> </text:span><text:span text:style-name="T8">regulamento</text:span><text:span text:style-name="T17"> </text:span><text:span text:style-name="T8">as</text:span><text:span text:style-name="T17"> </text:span><text:span text:style-name="T8">diretrizes</text:span><text:span text:style-name="T17"> </text:span><text:span text:style-name="T8">para</text:span><text:span text:style-name="T48"> </text:span><text:span text:style-name="T8">o</text:span><text:span text:style-name="T17"> </text:span><text:span text:style-name="T8">seu</text:span><text:span text:style-name="T17"> </text:span><text:span text:style-name="T8">cumprimento.</text:span><text:span text:style-name="T17"> </text:span><text:span text:style-name="T8">A</text:span><text:span text:style-name="T17"> </text:span><text:span text:style-name="T8">seguir</text:span><text:span text:style-name="T17"> </text:span><text:span text:style-name="T8">são</text:span><text:span text:style-name="T48"> </text:span><text:span text:style-name="T8">transcritos</text:span><text:span text:style-name="T17"> </text:span><text:span text:style-name="T8">todos</text:span><text:span text:style-name="T17"> </text:span><text:span text:style-name="T8">os</text:span><text:span text:style-name="T17"> </text:span><text:span text:style-name="T8">dispositivos da Lei 13.095/2015 que tratam desse direito (as demais leis apresentam o mesmo</text:span><text:span text:style-name="T26"> </text:span><text:span text:style-name="T8">conteúdo):</text:span></text:p>
        </text:list-item>
      </text:list>
      <text:p text:style-name="P106"><text:span text:style-name="T89">Art.</text:span><text:span text:style-name="T103"> </text:span><text:span text:style-name="T89">1º</text:span><text:span text:style-name="T105"> </text:span><text:span text:style-name="T89">Fica</text:span><text:span text:style-name="T105"> </text:span><text:span text:style-name="T89">instituída</text:span><text:span text:style-name="T105"> </text:span><text:span text:style-name="T89">a</text:span><text:span text:style-name="T105"> </text:span><text:span text:style-name="T89">Gratificação</text:span><text:span text:style-name="T90"> </text:span><text:span text:style-name="T89">por</text:span><text:span text:style-name="T105"> </text:span><text:span text:style-name="T89">Exercício</text:span><text:span text:style-name="T105"> </text:span><text:span text:style-name="T89">Cumulativo</text:span><text:span text:style-name="T105"> </text:span><text:span text:style-name="T89">de</text:span><text:span text:style-name="T105"> </text:span><text:span text:style-name="T89">Jurisdição</text:span><text:span text:style-name="T90"> </text:span><text:span text:style-name="T89">no</text:span><text:span text:style-name="T105"> </text:span><text:span text:style-name="T89">âmbito</text:span><text:span text:style-name="T105"> </text:span><text:span text:style-name="T89">da</text:span><text:span text:style-name="T105"> </text:span><text:span text:style-name="T89">Justiça</text:span><text:span text:style-name="T90"> </text:span><text:span text:style-name="T89">do Trabalho de primeiro e segundo</text:span><text:span text:style-name="T93"> </text:span><text:span text:style-name="T89">graus.</text:span></text:p>
      <text:p text:style-name="P98"><text:span text:style-name="T89">Art. 2º Para os fins desta Lei, entende-se por:</text:span></text:p>
      <text:list xml:id="list1539674202" text:style-name="WWNum6">
        <text:list-item>
          <text:p text:style-name="P57"><text:span text:style-name="T89">- acumulação de juízo: o exercício da jurisdição em mais de um órgão jurisdicional da Justiça do Trabalho, como nos casos de atuação simultânea em varas distintas;</text:span><text:span text:style-name="T96"> </text:span><text:span text:style-name="T89">e</text:span></text:p>
        </text:list-item>
        <text:list-item>
          <text:p text:style-name="P63"><text:span text:style-name="T89">- acervo processual: o total de processos distribuídos e vinculados ao</text:span><text:span text:style-name="T98"> </text:span><text:span text:style-name="T89">magistrado.</text:span></text:p>
        </text:list-item>
      </text:list>
      <text:p text:style-name="P103"><text:span text:style-name="T89">Art. 3º A gratificação de que trata o art. 1o será devida aos magistrados que realizarem substituição por período superior a 3 (três) dias úteis e dar-se-á sem prejuízo de outras vantagens cabíveis previstas em lei, salvo se ambas remunerarem a mesma atividade.</text:span></text:p>
      <text:p text:style-name="P103"><text:span text:style-name="T89">Art. 4º O valor da gratificação corresponderá a 1/3 (um terço) do subsídio do magistrado designado à substituição para cada 30 (trinta) dias de exercício de designação cumulativa e será pago pro rata tempore.</text:span></text:p>
      <text:p text:style-name="P106"><text:span text:style-name="T89">Parágrafo único. A gratificação terá natureza remuneratória, não podendo o seu acréscimo ao subsídio</text:span><text:span text:style-name="T107"> </text:span><text:span text:style-name="T89">mensal</text:span><text:span text:style-name="T109"> </text:span><text:span text:style-name="T89">do</text:span><text:span text:style-name="T107"> </text:span><text:span text:style-name="T89">magistrado</text:span><text:span text:style-name="T99"> </text:span><text:span text:style-name="T89">implicar</text:span><text:span text:style-name="T107"> </text:span><text:span text:style-name="T89">valor</text:span><text:span text:style-name="T107"> </text:span><text:span text:style-name="T89">superior</text:span><text:span text:style-name="T99"> </text:span><text:span text:style-name="T89">ao</text:span><text:span text:style-name="T107"> </text:span><text:span text:style-name="T89">subsídio</text:span><text:span text:style-name="T107"> </text:span><text:span text:style-name="T89">mensal</text:span><text:span text:style-name="T109"> </text:span><text:span text:style-name="T89">dos</text:span><text:span text:style-name="T99"> </text:span><text:span text:style-name="T89">Ministros</text:span><text:span text:style-name="T107"> </text:span><text:span text:style-name="T89">do</text:span><text:span text:style-name="T107"> </text:span><text:span text:style-name="T89">Supremo Tribunal</text:span><text:span text:style-name="T111"> </text:span><text:span text:style-name="T89">Federal.</text:span></text:p>
      <text:p text:style-name="P103"><text:span text:style-name="T89">Art. 5º A Gratificação por Exercício Cumulativo de Jurisdição compreende a acumulação de juízo e a acumulação de acervo processual.</text:span></text:p>
      <text:p text:style-name="P103"><text:span text:style-name="T89">§ 1º O disposto no caput aplica-se também às hipóteses de vacância do órgão jurisdicional e às substituições automáticas.</text:span></text:p>
      <text:p text:style-name="P103"><text:span text:style-name="T89">§ 2º As designações para o exercício cumulativo de jurisdição deverão recair em magistrado específico, vedado o pagamento na hipótese do inciso II do art. 6º.</text:span></text:p>
      <text:p text:style-name="P213"/>
      <text:p text:style-name="P244"><draw:g text:anchor-type="as-char" draw:z-index="68" draw:style-name="gr2"><draw:line draw:style-name="gr3" draw:text-style-name="P259" svg:x1="0cm" svg:y1="0.002cm" svg:x2="17.9cm" svg:y2="0cm"><text:p/></draw:line></draw:g></text:p>
      <text:p text:style-name="P111"><text:span text:style-name="T89">§ 3º Será paga apenas uma gratificação pelo exercício cumulativo de jurisdição, a cada período de ocorrência, ainda que o magistrado acumule, a um só tempo, mais de um juízo ou acervo processual.</text:span></text:p>
      <text:p text:style-name="P97"><text:span text:style-name="T89">Art. 6º Não será devida a gratificação nas seguintes hipóteses:</text:span></text:p>
      <text:p text:style-name="P112"><text:span text:style-name="T89">I - substituição em feitos determinados; II - atuação conjunta de magistrados; e III - atuação em regime de plantão.</text:span></text:p>
      <text:p text:style-name="P100"><text:span text:style-name="T89">Art. 7º Nas hipóteses previstas em lei, a substituição que importar acumulação poderá ocorrer entre magistrados de diferentes graus de jurisdição.</text:span></text:p>
      <text:p text:style-name="P237"/>
      <text:list xml:id="list121002783349527" text:continue-list="list121003495377638" text:style-name="WWNum4">
        <text:list-item>
          <text:p text:style-name="P35"><text:span text:style-name="T8">Em 04/12/2015, foi autuada representação (TC-033.789/2015-0) neste Tribunal de Contas para tratar de possíveis irregularidades no pagamento da GECJ aos magistrados da Justiça Federal, da Justiça</text:span><text:span text:style-name="T34"> </text:span><text:span text:style-name="T8">do</text:span><text:span text:style-name="T34"> </text:span><text:span text:style-name="T8">Distrito</text:span><text:span text:style-name="T39"> </text:span><text:span text:style-name="T8">Federal</text:span><text:span text:style-name="T34"> </text:span><text:span text:style-name="T8">e</text:span><text:span text:style-name="T34"> </text:span><text:span text:style-name="T8">dos</text:span><text:span text:style-name="T39"> </text:span><text:span text:style-name="T8">Territórios,</text:span><text:span text:style-name="T34"> </text:span><text:span text:style-name="T8">da</text:span><text:span text:style-name="T34"> </text:span><text:span text:style-name="T8">Justiça</text:span><text:span text:style-name="T39"> </text:span><text:span text:style-name="T8">do</text:span><text:span text:style-name="T34"> </text:span><text:span text:style-name="T8">Trabalho</text:span><text:span text:style-name="T39"> </text:span><text:span text:style-name="T8">e</text:span><text:span text:style-name="T34"> </text:span><text:span text:style-name="T8">da</text:span><text:span text:style-name="T34"> </text:span><text:span text:style-name="T8">Justiça</text:span><text:span text:style-name="T39"> </text:span><text:span text:style-name="T8">Militar</text:span><text:span text:style-name="T39"> </text:span><text:span text:style-name="T8">da</text:span><text:span text:style-name="T34"> </text:span><text:span text:style-name="T8">União.</text:span><text:span text:style-name="T39"> </text:span><text:span text:style-name="T8">Foram analisados os seguintes aspectos: i) vício de constitucionalidade em face a possível incompatibilidade do regime de subsídios e o pagamento de gratificação por serviços extraordinários, ii) criação de “dias de folga” para os magistrados em compensação à gratificação não percebida em função do</text:span><text:span text:style-name="T49"> </text:span><text:span text:style-name="T8">teto constitucional, iii) acumulação do acervo processual, originalmente distribuído para sua própria jurisdição,</text:span><text:span text:style-name="T12"> </text:span><text:span text:style-name="T8">mediante</text:span><text:span text:style-name="T26"> </text:span><text:span text:style-name="T8">o</text:span><text:span text:style-name="T26"> </text:span><text:span text:style-name="T8">artifício</text:span><text:span text:style-name="T12"> </text:span><text:span text:style-name="T8">da</text:span><text:span text:style-name="T26"> </text:span><text:span text:style-name="T8">divisão</text:span><text:span text:style-name="T26"> </text:span><text:span text:style-name="T8">da</text:span><text:span text:style-name="T12"> </text:span><text:span text:style-name="T8">numeração</text:span><text:span text:style-name="T26"> </text:span><text:span text:style-name="T8">final</text:span><text:span text:style-name="T26"> </text:span><text:span text:style-name="T8">em</text:span><text:span text:style-name="T12"> </text:span><text:span text:style-name="T8">processos</text:span><text:span text:style-name="T26"> </text:span><text:span text:style-name="T8">pares</text:span><text:span text:style-name="T26"> </text:span><text:span text:style-name="T8">e</text:span><text:span text:style-name="T12"> </text:span><text:span text:style-name="T8">ímpares</text:span><text:span text:style-name="T26"> </text:span><text:span text:style-name="T8">–</text:span><text:span text:style-name="T26"> </text:span><text:span text:style-name="T8">observado nas regulamentações do</text:span><text:span text:style-name="T28"> </text:span><text:span text:style-name="T8">TJDFT.</text:span></text:p>
        </text:list-item>
        <text:list-item>
          <text:p text:style-name="P43"><text:span text:style-name="T8">Como resultado do processo foi prolatado o Acórdão 585/2016-TCU-Plenário (Ministro Relator Raimundo Carreiro), o qual considerou irregular apenas a situação da compensação em dias quando o valor da GECJ mais o valor do subsídio ultrapassasse o teto</text:span><text:span text:style-name="T12"> </text:span><text:span text:style-name="T8">constitucional.</text:span></text:p>
        </text:list-item>
        <text:list-item>
          <text:p text:style-name="P43"><text:span text:style-name="T8">As resoluções do CJF e do TJDFT foram alteradas pelas Resoluções 390/2016-CJF e 10/2016-TJDFT, as quais revogaram a regra que concedia dias de folga, entre outras</text:span><text:span text:style-name="T23"> </text:span><text:span text:style-name="T8">alterações.</text:span></text:p>
        </text:list-item>
        <text:list-item>
          <text:p text:style-name="P43"><text:span text:style-name="T8">Há 31 órgãos que controlam o pagamento dessa gratificação para magistrados de 2º grau: STM; TJDFT; os cinco TRFs; e os 24 TRTs. Para magistrados de 1º grau, há 51 órgãos: STM; TJDFT; as 14 seções judiciárias do TRF-1; as duas do TRF-2; as duas do TRF-3; TRF-4, o qual centraliza o controle das suas três seções judiciárias; as seis do TRF-5; e os 24</text:span><text:span text:style-name="T10"> </text:span><text:span text:style-name="T8">TRTs.</text:span></text:p>
        </text:list-item>
        <text:list-item>
          <text:p text:style-name="P32"><text:span text:style-name="T8">Ademais,</text:span><text:span text:style-name="T33"> </text:span><text:span text:style-name="T8">existem</text:span><text:span text:style-name="T33"> </text:span><text:span text:style-name="T8">os</text:span><text:span text:style-name="T33"> </text:span><text:span text:style-name="T8">controles</text:span><text:span text:style-name="T33"> </text:span><text:span text:style-name="T8">exercidos</text:span><text:span text:style-name="T33"> </text:span><text:span text:style-name="T8">pelo</text:span><text:span text:style-name="T33"> </text:span><text:span text:style-name="T8">CJF</text:span><text:span text:style-name="T33"> </text:span><text:span text:style-name="T8">e</text:span><text:span text:style-name="T33"> </text:span><text:span text:style-name="T8">pelo</text:span><text:span text:style-name="T34"> </text:span><text:span text:style-name="T8">CSJT.</text:span><text:span text:style-name="T33"> </text:span><text:span text:style-name="T8">Identificou-se,</text:span><text:span text:style-name="T33"> </text:span><text:span text:style-name="T8">por</text:span><text:span text:style-name="T33"> </text:span><text:span text:style-name="T8">exemplo, que o primeiro realiza controle sistemático de todos os pagamentos da GECJ no âmbito da Justiça Federal, para assegurar o respeito ao teto remuneratório, mas ainda não realizou auditoria sobre essa gratificação. Já o CSJT não possui esse controle, mas realizou auditoria nos TRTs, em 2016-2017, com o</text:span><text:span text:style-name="T42"> </text:span><text:span text:style-name="T8">objetivo</text:span><text:span text:style-name="T43"> </text:span><text:span text:style-name="T8">de</text:span><text:span text:style-name="T43"> </text:span><text:span text:style-name="T8">verificar</text:span><text:span text:style-name="T42"> </text:span><text:span text:style-name="T8">o</text:span><text:span text:style-name="T43"> </text:span><text:span text:style-name="T8">cumprimento</text:span><text:span text:style-name="T43"> </text:span><text:span text:style-name="T8">da</text:span><text:span text:style-name="T43"> </text:span><text:span text:style-name="T8">Resolução</text:span><text:span text:style-name="T42"> </text:span><text:span text:style-name="T8">155/2015-CSJT.</text:span><text:span text:style-name="T43"> </text:span><text:span text:style-name="T8">Cópia</text:span><text:span text:style-name="T43"> </text:span><text:span text:style-name="T8">do</text:span><text:span text:style-name="T42"> </text:span><text:span text:style-name="T8">relatório</text:span><text:span text:style-name="T43"> </text:span><text:span text:style-name="T8">foi</text:span><text:span text:style-name="T43"> </text:span><text:span text:style-name="T8">juntada</text:span><text:span text:style-name="T43"> </text:span><text:span text:style-name="T8">como evidência</text:span><text:span text:style-name="T28"> </text:span><text:span text:style-name="T8">1.</text:span></text:p>
        </text:list-item>
        <text:list-item>
          <text:p text:style-name="P43"><text:span text:style-name="T8">A seguir é feita uma compilação sintética das respostas a </text:span><text:span text:style-name="T7">algumas perguntas do questionário </text:span><text:span text:style-name="T8">sobre o pagamento da GECJ para o </text:span><text:span text:style-name="T7">segundo grau. </text:span><text:span text:style-name="T8">Detalhes sobre os procedimentos de cada tribunal podem ser verificados na evidência</text:span><text:span text:style-name="T23"> </text:span><text:span text:style-name="T8">2.</text:span></text:p>
        </text:list-item>
      </text:list>
      <text:h text:style-name="P22" text:outline-level="2"><text:span text:style-name="T127">Questões 2 e 3: Os desembargadores do tribunal recebem a GECJ? Quais são os critérios para o</text:span><text:span text:style-name="T3"> </text:span><text:span text:style-name="T127">pagamento de GECJ para desembargadores?</text:span></text:h>
      <text:list xml:id="list121004324903325" text:continue-numbering="true" text:style-name="WWNum4">
        <text:list-item>
          <text:p text:style-name="P43"><text:span text:style-name="T8">Dos 31 órgãos respondentes, 30 informaram que sim. O único que retornou negativamente foi o TRT-14, que à época da resposta, maio de 2018, justificou (evidência</text:span><text:span text:style-name="T20"> </text:span><text:span text:style-name="T8">8):</text:span></text:p>
        </text:list-item>
      </text:list>
      <text:p text:style-name="P103"><text:span text:style-name="T89">Em cumprimento à decisão exarada pelo CNJ no PCA n. 7367-46.2016.2.00.0000, está em vias de apuração a concessão da GECJ aos magistrados de 2º grau, por acumulação de acervo, bem como quanto aos critérios reconhecidos pela Auditoria Sistêmica realizada pelo Tribunal Superior de Trabalho – TST, nos 24 Tribunais Regionais do Trabalho (autos n. 4607-75.2016.5.90.0000).</text:span></text:p>
      <text:list xml:id="list121004265244998" text:continue-numbering="true" text:style-name="WWNum4">
        <text:list-item>
          <text:p text:style-name="P65"><text:span text:style-name="T8">De</text:span><text:span text:style-name="T12"> </text:span><text:span text:style-name="T8">forma</text:span><text:span text:style-name="T26"> </text:span><text:span text:style-name="T8">geral,</text:span><text:span text:style-name="T12"> </text:span><text:span text:style-name="T8">os</text:span><text:span text:style-name="T26"> </text:span><text:span text:style-name="T8">demais</text:span><text:span text:style-name="T12"> </text:span><text:span text:style-name="T8">23</text:span><text:span text:style-name="T26"> </text:span><text:span text:style-name="T8">TRTs</text:span><text:span text:style-name="T10"> </text:span><text:span text:style-name="T8">assim</text:span><text:span text:style-name="T12"> </text:span><text:span text:style-name="T8">justificam</text:span><text:span text:style-name="T10"> </text:span><text:span text:style-name="T8">o</text:span><text:span text:style-name="T26"> </text:span><text:span text:style-name="T8">pagamento</text:span><text:span text:style-name="T12"> </text:span><text:span text:style-name="T8">da</text:span><text:span text:style-name="T26"> </text:span><text:span text:style-name="T8">GECJ</text:span><text:span text:style-name="T12"> </text:span><text:span text:style-name="T8">aos</text:span><text:span text:style-name="T12"> </text:span><text:span text:style-name="T8">magistrados</text:span></text:p>
        </text:list-item>
      </text:list>
      <text:p text:style-name="P214"/>
      <text:p text:style-name="P244"><draw:g text:anchor-type="as-char" draw:z-index="73" draw:style-name="gr2"><draw:line draw:style-name="gr3" draw:text-style-name="P259" svg:x1="0cm" svg:y1="0.002cm" svg:x2="17.9cm" svg:y2="0cm"><text:p/></draw:line></draw:g></text:p>
      <text:p text:style-name="P250">de 2º grau (grifos nossos):</text:p>
      <text:p text:style-name="P103"><text:span text:style-name="T89">O Presidente concorre à distribuição de processos do Pleno, cumulando-a com função jurisdicional extraordinária de conciliação e mediação em recursos de revista, precatórios e similares.</text:span></text:p>
      <text:p text:style-name="P103"><text:span text:style-name="T89">O Vice-Presidente concorre à distribuição de processos do Pleno, cumulando-a com função jurisdicional extraordinária em juízo de admissibilidade de recursos de revista ou ordinários para o Tribunal Superior do Trabalho - TST e similares.</text:span></text:p>
      <text:p text:style-name="P103"><text:span text:style-name="T89">Os demais </text:span><text:span text:style-name="T88">Desembargadores recebem a GECJ em razão do acúmulo de acervo (mais de 1.500 processos novos no Gabinete por ano)</text:span><text:span text:style-name="T89">, nos termos da decisão proferida pelo CNJ no PCA n. 0007367-46.2017.2.00.0000.</text:span></text:p>
      <text:list xml:id="list121002973302439" text:continue-numbering="true" text:style-name="WWNum4">
        <text:list-item>
          <text:p text:style-name="P43"><text:span text:style-name="T8">Os TRFs, de modo geral, assim justificam o pagamento aos magistrados de 2º grau (grifos nossos):</text:span></text:p>
        </text:list-item>
      </text:list>
      <text:p text:style-name="P106"><text:span text:style-name="T89">A</text:span><text:span text:style-name="T113"> </text:span><text:span text:style-name="T89">Resolução</text:span><text:span text:style-name="T114"> </text:span><text:span text:style-name="T89">CJF</text:span><text:span text:style-name="T113"> </text:span><text:span text:style-name="T89">n.º</text:span><text:span text:style-name="T114"> </text:span><text:span text:style-name="T89">341/2015</text:span><text:span text:style-name="T113"> </text:span><text:span text:style-name="T89">fundamenta</text:span><text:span text:style-name="T114"> </text:span><text:span text:style-name="T89">o</text:span><text:span text:style-name="T113"> </text:span><text:span text:style-name="T89">pagamento</text:span><text:span text:style-name="T114"> </text:span><text:span text:style-name="T89">da</text:span><text:span text:style-name="T113"> </text:span><text:span text:style-name="T89">GECJ</text:span><text:span text:style-name="T114"> </text:span><text:span text:style-name="T89">aos</text:span><text:span text:style-name="T114"> </text:span><text:span text:style-name="T89">Desembargadores.</text:span><text:span text:style-name="T114"> </text:span><text:span text:style-name="T89">Com</text:span><text:span text:style-name="T114"> </text:span><text:span text:style-name="T89">efeito, consideram-se</text:span><text:span text:style-name="T101"> </text:span><text:span text:style-name="T89">em</text:span><text:span text:style-name="T103"> </text:span><text:span text:style-name="T89">acúmulo</text:span><text:span text:style-name="T103"> </text:span><text:span text:style-name="T89">de</text:span><text:span text:style-name="T103"> </text:span><text:span text:style-name="T89">juízos</text:span><text:span text:style-name="T103"> </text:span><text:span text:style-name="T89">aqueles</text:span><text:span text:style-name="T103"> </text:span><text:span text:style-name="T89">que</text:span><text:span text:style-name="T103"> </text:span><text:span text:style-name="T89">atuam</text:span><text:span text:style-name="T101"> </text:span><text:span text:style-name="T89">em</text:span><text:span text:style-name="T105"> </text:span><text:span text:style-name="T89">turmas</text:span><text:span text:style-name="T101"> </text:span><text:span text:style-name="T89">e</text:span><text:span text:style-name="T103"> </text:span><text:span text:style-name="T89">seções.</text:span><text:span text:style-name="T103"> </text:span><text:span text:style-name="T89">Por</text:span><text:span text:style-name="T103"> </text:span><text:span text:style-name="T89">força</text:span><text:span text:style-name="T105"> </text:span><text:span text:style-name="T89">do</text:span><text:span text:style-name="T103"> </text:span><text:span text:style-name="T89">Regimento Interno</text:span><text:span text:style-name="T109"> </text:span><text:span text:style-name="T89">deste</text:span><text:span text:style-name="T107"> </text:span><text:span text:style-name="T89">Tribunal</text:span><text:span text:style-name="T115"> </text:span><text:span text:style-name="T89">(TRF-1),</text:span><text:span text:style-name="T107"> </text:span><text:span text:style-name="T88">todos</text:span><text:span text:style-name="T108"> </text:span><text:span text:style-name="T88">os</text:span><text:span text:style-name="T110"> </text:span><text:span text:style-name="T88">Desembargadores</text:span><text:span text:style-name="T108"> </text:span><text:span text:style-name="T88">que</text:span><text:span text:style-name="T110"> </text:span><text:span text:style-name="T88">compõem</text:span><text:span text:style-name="T110"> </text:span><text:span text:style-name="T88">turmas</text:span><text:span text:style-name="T108"> </text:span><text:span text:style-name="T88">atuam</text:span><text:span text:style-name="T110"> </text:span><text:span text:style-name="T88">também nas seções. Logo, todos os Desembargadores, à exceção do Presidente, Vice-Presidente e Corregedor, fazem jus à gratificação, desde que estejam em</text:span><text:span text:style-name="T95"> </text:span><text:span text:style-name="T88">exercício</text:span><text:span text:style-name="T89">.</text:span></text:p>
      <text:p text:style-name="P201"/>
      <text:p text:style-name="P107"><text:span text:style-name="T89">No TRF-2 o critério utilizado é de que “</text:span><text:span text:style-name="T88">todos os Membros deste Tribunal acumulam de forma permanente</text:span><text:span text:style-name="T102"> </text:span><text:span text:style-name="T88">juízos</text:span><text:span text:style-name="T102"> </text:span><text:span text:style-name="T88">ou</text:span><text:span text:style-name="T104"> </text:span><text:span text:style-name="T88">acervos</text:span><text:span text:style-name="T102"> </text:span><text:span text:style-name="T88">processuais,</text:span><text:span text:style-name="T104"> </text:span><text:span text:style-name="T88">fazendo</text:span><text:span text:style-name="T102"> </text:span><text:span text:style-name="T88">jus</text:span><text:span text:style-name="T104"> </text:span><text:span text:style-name="T88">ao</text:span><text:span text:style-name="T102"> </text:span><text:span text:style-name="T88">pagamento</text:span><text:span text:style-name="T104"> </text:span><text:span text:style-name="T88">da</text:span><text:span text:style-name="T102"> </text:span><text:span text:style-name="T88">gratificação</text:span><text:span text:style-name="T104"> </text:span><text:span text:style-name="T88">instituída pela Lei nº 13.093/2015, excluindo-se tão-somente os períodos de licença e afastamentos legais e observando-se, em todo o caso, o teto constitucional”. Isto porque, os Desembargadores integrantes</text:span><text:span text:style-name="T116"> </text:span><text:span text:style-name="T88">das</text:span><text:span text:style-name="T116"> </text:span><text:span text:style-name="T88">Turmas</text:span><text:span text:style-name="T116"> </text:span><text:span text:style-name="T88">deste</text:span><text:span text:style-name="T116"> </text:span><text:span text:style-name="T88">TRF2,</text:span><text:span text:style-name="T116"> </text:span><text:span text:style-name="T88">atuam</text:span><text:span text:style-name="T116"> </text:span><text:span text:style-name="T88">também</text:span><text:span text:style-name="T116"> </text:span><text:span text:style-name="T88">na</text:span><text:span text:style-name="T116"> </text:span><text:span text:style-name="T88">Seção</text:span><text:span text:style-name="T116"> </text:span><text:span text:style-name="T88">e</text:span><text:span text:style-name="T116"> </text:span><text:span text:style-name="T88">no</text:span><text:span text:style-name="T116"> </text:span><text:span text:style-name="T88">Plenário,</text:span><text:span text:style-name="T116"> </text:span><text:span text:style-name="T88">e</text:span><text:span text:style-name="T116"> </text:span><text:span text:style-name="T88">alguns</text:span><text:span text:style-name="T116"> </text:span><text:span text:style-name="T88">ainda</text:span><text:span text:style-name="T116"> </text:span><text:span text:style-name="T88">no Órgão</text:span><text:span text:style-name="T104"> </text:span><text:span text:style-name="T88">Especial,</text:span><text:span text:style-name="T104"> </text:span><text:span text:style-name="T88">e,</text:span><text:span text:style-name="T106"> </text:span><text:span text:style-name="T88">nos</text:span><text:span text:style-name="T104"> </text:span><text:span text:style-name="T88">termos</text:span><text:span text:style-name="T106"> </text:span><text:span text:style-name="T88">do</text:span><text:span text:style-name="T104"> </text:span><text:span text:style-name="T88">inciso</text:span><text:span text:style-name="T104"> </text:span><text:span text:style-name="T88">V</text:span><text:span text:style-name="T106"> </text:span><text:span text:style-name="T88">do</text:span><text:span text:style-name="T104"> </text:span><text:span text:style-name="T88">art.</text:span><text:span text:style-name="T106"> </text:span><text:span text:style-name="T88">3º</text:span><text:span text:style-name="T104"> </text:span><text:span text:style-name="T88">da</text:span><text:span text:style-name="T106"> </text:span><text:span text:style-name="T88">Resolução</text:span><text:span text:style-name="T104"> </text:span><text:span text:style-name="T88">CJF-RES-</text:span><text:span text:style-name="T104"> </text:span><text:span text:style-name="T88">2015/00341</text:span><text:span text:style-name="T106"> </text:span><text:span text:style-name="T88">devem ser considerados como órgão jurisdicional as turmas, seções, o órgão especial e o plenário do Tribunal. </text:span><text:span text:style-name="T89">Ainda “nos termos do § 5, art. 2º, do Regimento Interno, o Presidente, o Vice-Presidente e o Corregedor-Regional integram, além do Plenário, o Órgão Especial. Além disso, o Presidente tem</text:span><text:span text:style-name="T105"> </text:span><text:span text:style-name="T89">atribuições</text:span><text:span text:style-name="T90"> </text:span><text:span text:style-name="T89">consideradas</text:span><text:span text:style-name="T90"> </text:span><text:span text:style-name="T89">função</text:span><text:span text:style-name="T90"> </text:span><text:span text:style-name="T89">jurisdicional</text:span><text:span text:style-name="T105"> </text:span><text:span text:style-name="T89">extraordinária,</text:span><text:span text:style-name="T90"> </text:span><text:span text:style-name="T89">na</text:span><text:span text:style-name="T90"> </text:span><text:span text:style-name="T89">forma</text:span><text:span text:style-name="T90"> </text:span><text:span text:style-name="T89">do</text:span><text:span text:style-name="T105"> </text:span><text:span text:style-name="T89">parágrafo</text:span><text:span text:style-name="T90"> </text:span><text:span text:style-name="T89">único</text:span><text:span text:style-name="T90"> </text:span><text:span text:style-name="T89">do</text:span><text:span text:style-name="T90"> </text:span><text:span text:style-name="T117">art. </text:span><text:span text:style-name="T89">6º</text:span><text:span text:style-name="T90"> </text:span><text:span text:style-name="T89">da</text:span><text:span text:style-name="T94"> </text:span><text:span text:style-name="T89">mencionada</text:span><text:span text:style-name="T90"> </text:span><text:span text:style-name="T89">Resolução,</text:span><text:span text:style-name="T94"> </text:span><text:span text:style-name="T89">e</text:span><text:span text:style-name="T94"> </text:span><text:span text:style-name="T89">o</text:span><text:span text:style-name="T90"> </text:span><text:span text:style-name="T89">Corregedor</text:span><text:span text:style-name="T94"> </text:span><text:span text:style-name="T89">integra</text:span><text:span text:style-name="T90"> </text:span><text:span text:style-name="T89">uma</text:span><text:span text:style-name="T94"> </text:span><text:span text:style-name="T89">Seção</text:span><text:span text:style-name="T94"> </text:span><text:span text:style-name="T89">Especializada,</text:span><text:span text:style-name="T90"> </text:span><text:span text:style-name="T89">conforme</text:span><text:span text:style-name="T94"> </text:span><text:span text:style-name="T89">§</text:span><text:span text:style-name="T90"> </text:span><text:span text:style-name="T89">6º</text:span><text:span text:style-name="T94"> </text:span><text:span text:style-name="T89">do</text:span><text:span text:style-name="T94"> </text:span><text:span text:style-name="T89">art. 24 do RI, com a redação dada pela Emenda Regimental nº 30, de 07 de maio de</text:span><text:span text:style-name="T98"> </text:span><text:span text:style-name="T89">2015.</text:span></text:p>
      <text:p text:style-name="P201"/>
      <text:p text:style-name="P113"><text:span text:style-name="T89">O Presidente atua na Corte Especial, preferindo voto de desempate, nos casos em que não participa da votação, e relatando o agravo interposto de suas decisões. Além disso, aprecia os pedidos de suspensão de medida liminar. Essa situação é considerada acúmulo de acervos pela Resolução CJF n.º 341/2015.</text:span></text:p>
      <text:p text:style-name="P201"/>
      <text:p text:style-name="P104"><text:span text:style-name="T89">O Vice-Presidente integra a Corte Especial, nas funções de relator e revisor, e responde, por delegação, pelo juízo de admissibilidade de recursos especial e extraordinário, o que também configura acúmulo de acervo, nos termos da resolução.</text:span></text:p>
      <text:p text:style-name="P201"/>
      <text:p text:style-name="P104"><text:span text:style-name="T89">Por fim, a Corregedora Regional do Tribunal atua como relatora e revisora na Corte Especial e preside a Câmara Regional Previdenciária de Juiz de Fora. A Câmara é órgão jurisdicional e, portanto, há acúmulo de juízos.</text:span></text:p>
      <text:p text:style-name="P201"/>
      <text:p text:style-name="P104"><text:span text:style-name="T89">Assim, </text:span><text:span text:style-name="T88">desde que estejam em exercício, todos os Desembargadores do Tribunal fazem jus à GECJ</text:span><text:span text:style-name="T89">.</text:span></text:p>
      <text:p text:style-name="P237"/>
      <text:list xml:id="list121003757514938" text:continue-numbering="true" text:style-name="WWNum4">
        <text:list-item>
          <text:p text:style-name="P42"><text:span text:style-name="T8">Na Justiça Militar da União, a 2ª instância é o STM, e os seus ministros não têm direito a essa</text:span><text:span text:style-name="T28"> </text:span><text:span text:style-name="T8">gratificação.</text:span></text:p>
        </text:list-item>
        <text:list-item>
          <text:p text:style-name="P66"><text:span text:style-name="T8">O TJDFT justifica o pagamento aos magistrados de 2º grau da seguinte</text:span><text:span text:style-name="T10"> </text:span><text:span text:style-name="T8">forma:</text:span></text:p>
        </text:list-item>
      </text:list>
      <text:p text:style-name="P114"><text:span text:style-name="T89">Os Desembargadores e Juízes Substitutos de 2º Grau recebem a GECJ em decorrência do acúmulo de juízo, tendo em vista que atuam em mais de um órgão jurisdicional, conforme definido nos arts.</text:span></text:p>
      <text:p text:style-name="P215"/>
      <text:p text:style-name="P244"><draw:g text:anchor-type="as-char" draw:z-index="78" draw:style-name="gr2"><draw:line draw:style-name="gr3" draw:text-style-name="P259" svg:x1="0cm" svg:y1="0.002cm" svg:x2="17.9cm" svg:y2="0cm"><text:p/></draw:line></draw:g></text:p>
      <text:p text:style-name="P95"><text:span text:style-name="T89">3º a 6º da Resolução 04/2015.</text:span></text:p>
      <text:p text:style-name="P237"/>
      <text:h text:style-name="P23" text:outline-level="2"><text:span text:style-name="T127">Questão</text:span><text:span text:style-name="T72"> </text:span><text:span text:style-name="T127">5:</text:span><text:span text:style-name="T78"> </text:span><text:span text:style-name="T127">Descreva</text:span><text:span text:style-name="T78"> </text:span><text:span text:style-name="T127">detalhadamente</text:span><text:span text:style-name="T83"> </text:span><text:span text:style-name="T127">como</text:span><text:span text:style-name="T78"> </text:span><text:span text:style-name="T127">é</text:span><text:span text:style-name="T78"> </text:span><text:span text:style-name="T127">feita</text:span><text:span text:style-name="T78"> </text:span><text:span text:style-name="T127">a</text:span><text:span text:style-name="T78"> </text:span><text:span text:style-name="T127">verificação</text:span><text:span text:style-name="T78"> </text:span><text:span text:style-name="T127">do</text:span><text:span text:style-name="T78"> </text:span><text:span text:style-name="T127">atendimento</text:span><text:span text:style-name="T78"> </text:span><text:span text:style-name="T127">aos</text:span><text:span text:style-name="T78"> </text:span><text:span text:style-name="T127">critérios</text:span><text:span text:style-name="T78"> </text:span><text:span text:style-name="T127">pelos</text:span><text:span text:style-name="T3"> </text:span><text:span text:style-name="T127">desembargadores para que lhes seja concedido o direito à</text:span><text:span text:style-name="T74"> </text:span><text:span text:style-name="T127">GECJ.</text:span></text:h>
      <text:list xml:id="list121004720127624" text:continue-numbering="true" text:style-name="WWNum4">
        <text:list-item>
          <text:p text:style-name="P43"><text:span text:style-name="T8">Há pequenas variações de procedimentos nos TRTs por conta da emissão de resoluções próprias. O pagamento da GECJ para os desembargadores é feito com base na premissa de que o desembargador, por atuar na Turma e no Pleno faz jus ao pagamento da</text:span><text:span text:style-name="T12"> </text:span><text:span text:style-name="T8">gratificação.</text:span></text:p>
        </text:list-item>
        <text:list-item>
          <text:p text:style-name="P32"><text:span text:style-name="T8">Os TRFs informam que os desembargadores que não integram a mesa diretora recebem a GECJ com fundamento no acúmulo de acervos do Plenário e das Turmas. O presidente recebe a GECJ com fundamento no acúmulo de acervos do Plenário e da função jurisdicional extraordinária sobre a apreciação de pedidos de suspensão da execução de medida liminar e de sentenças proferidas em mandado de segurança. O Vice-Presidente recebe a GECJ devido ao acúmulo de acervos do Plenário e da função jurisdicional extraordinária sobre decisões de admissibilidade de recursos especiais, extraordinários</text:span><text:span text:style-name="T48"> </text:span><text:span text:style-name="T8">e</text:span><text:span text:style-name="T33"> </text:span><text:span text:style-name="T8">ordinários.</text:span><text:span text:style-name="T48"> </text:span><text:span text:style-name="T8">A</text:span><text:span text:style-name="T33"> </text:span><text:span text:style-name="T8">GECJ</text:span><text:span text:style-name="T48"> </text:span><text:span text:style-name="T8">só</text:span><text:span text:style-name="T33"> </text:span><text:span text:style-name="T8">não</text:span><text:span text:style-name="T48"> </text:span><text:span text:style-name="T8">é</text:span><text:span text:style-name="T33"> </text:span><text:span text:style-name="T8">paga</text:span><text:span text:style-name="T48"> </text:span><text:span text:style-name="T8">no</text:span><text:span text:style-name="T33"> </text:span><text:span text:style-name="T8">caso</text:span><text:span text:style-name="T48"> </text:span><text:span text:style-name="T8">de</text:span><text:span text:style-name="T33"> </text:span><text:span text:style-name="T8">afastamentos</text:span><text:span text:style-name="T33"> </text:span><text:span text:style-name="T8">e</text:span><text:span text:style-name="T48"> </text:span><text:span text:style-name="T8">férias</text:span><text:span text:style-name="T33"> </text:span><text:span text:style-name="T8">que</text:span><text:span text:style-name="T48"> </text:span><text:span text:style-name="T8">são</text:span><text:span text:style-name="T33"> </text:span><text:span text:style-name="T8">descontados pelo setor de pagamento do</text:span><text:span text:style-name="T28"> </text:span><text:span text:style-name="T8">Tribunal.</text:span></text:p>
        </text:list-item>
        <text:list-item>
          <text:p text:style-name="P32"><text:span text:style-name="T8">O TJDFT descreve o procedimento para a concessão da GECJ, conforme estabelecido em sua Resolução 4/2015, com destaque para os seguintes</text:span><text:span text:style-name="T23"> </text:span><text:span text:style-name="T8">dispositivos:</text:span></text:p>
        </text:list-item>
      </text:list>
      <text:p text:style-name="P106"><text:span text:style-name="T88">Art. 3º </text:span><text:span text:style-name="T89">São considerados órgãos jurisdicionais da Justiça do Distrito Federal e dos Territórios para os</text:span><text:span text:style-name="T109"> </text:span><text:span text:style-name="T89">efeitos</text:span><text:span text:style-name="T107"> </text:span><text:span text:style-name="T89">da</text:span><text:span text:style-name="T111"> </text:span><text:a xlink:type="simple" xlink:href="http://www.planalto.gov.br/ccivil_03/_Ato2015-2018/2015/Lei/L13094.htm" text:style-name="Default_20_Style" text:visited-style-name="Default_20_Style"><text:span text:style-name="T8">Lei</text:span></text:a><text:a xlink:type="simple" xlink:href="http://www.planalto.gov.br/ccivil_03/_Ato2015-2018/2015/Lei/L13094.htm" text:style-name="Default_20_Style" text:visited-style-name="Default_20_Style"><text:span text:style-name="T15"> </text:span></text:a><text:a xlink:type="simple" xlink:href="http://www.planalto.gov.br/ccivil_03/_Ato2015-2018/2015/Lei/L13094.htm" text:style-name="Default_20_Style" text:visited-style-name="Default_20_Style"><text:span text:style-name="T8">nº</text:span></text:a><text:a xlink:type="simple" xlink:href="http://www.planalto.gov.br/ccivil_03/_Ato2015-2018/2015/Lei/L13094.htm" text:style-name="Default_20_Style" text:visited-style-name="Default_20_Style"><text:span text:style-name="T17"> </text:span></text:a><text:a xlink:type="simple" xlink:href="http://www.planalto.gov.br/ccivil_03/_Ato2015-2018/2015/Lei/L13094.htm" text:style-name="Default_20_Style" text:visited-style-name="Default_20_Style"><text:span text:style-name="T8">13.094,</text:span></text:a><text:a xlink:type="simple" xlink:href="http://www.planalto.gov.br/ccivil_03/_Ato2015-2018/2015/Lei/L13094.htm" text:style-name="Default_20_Style" text:visited-style-name="Default_20_Style"><text:span text:style-name="T15"> </text:span></text:a><text:a xlink:type="simple" xlink:href="http://www.planalto.gov.br/ccivil_03/_Ato2015-2018/2015/Lei/L13094.htm" text:style-name="Default_20_Style" text:visited-style-name="Default_20_Style"><text:span text:style-name="T8">de</text:span></text:a><text:a xlink:type="simple" xlink:href="http://www.planalto.gov.br/ccivil_03/_Ato2015-2018/2015/Lei/L13094.htm" text:style-name="Default_20_Style" text:visited-style-name="Default_20_Style"><text:span text:style-name="T17"> </text:span></text:a><text:a xlink:type="simple" xlink:href="http://www.planalto.gov.br/ccivil_03/_Ato2015-2018/2015/Lei/L13094.htm" text:style-name="Default_20_Style" text:visited-style-name="Default_20_Style"><text:span text:style-name="T8">12</text:span></text:a><text:a xlink:type="simple" xlink:href="http://www.planalto.gov.br/ccivil_03/_Ato2015-2018/2015/Lei/L13094.htm" text:style-name="Default_20_Style" text:visited-style-name="Default_20_Style"><text:span text:style-name="T15"> </text:span></text:a><text:a xlink:type="simple" xlink:href="http://www.planalto.gov.br/ccivil_03/_Ato2015-2018/2015/Lei/L13094.htm" text:style-name="Default_20_Style" text:visited-style-name="Default_20_Style"><text:span text:style-name="T8">de</text:span></text:a><text:a xlink:type="simple" xlink:href="http://www.planalto.gov.br/ccivil_03/_Ato2015-2018/2015/Lei/L13094.htm" text:style-name="Default_20_Style" text:visited-style-name="Default_20_Style"><text:span text:style-name="T15"> </text:span></text:a><text:a xlink:type="simple" xlink:href="http://www.planalto.gov.br/ccivil_03/_Ato2015-2018/2015/Lei/L13094.htm" text:style-name="Default_20_Style" text:visited-style-name="Default_20_Style"><text:span text:style-name="T8">janeiro</text:span></text:a><text:a xlink:type="simple" xlink:href="http://www.planalto.gov.br/ccivil_03/_Ato2015-2018/2015/Lei/L13094.htm" text:style-name="Default_20_Style" text:visited-style-name="Default_20_Style"><text:span text:style-name="T17"> </text:span></text:a><text:a xlink:type="simple" xlink:href="http://www.planalto.gov.br/ccivil_03/_Ato2015-2018/2015/Lei/L13094.htm" text:style-name="Default_20_Style" text:visited-style-name="Default_20_Style"><text:span text:style-name="T8">de</text:span></text:a><text:a xlink:type="simple" xlink:href="http://www.planalto.gov.br/ccivil_03/_Ato2015-2018/2015/Lei/L13094.htm" text:style-name="Default_20_Style" text:visited-style-name="Default_20_Style"><text:span text:style-name="T15"> </text:span></text:a><text:a xlink:type="simple" xlink:href="http://www.planalto.gov.br/ccivil_03/_Ato2015-2018/2015/Lei/L13094.htm" text:style-name="Default_20_Style" text:visited-style-name="Default_20_Style"><text:span text:style-name="T8">2015</text:span></text:a><text:span text:style-name="T89">:</text:span><text:span text:style-name="T107"> </text:span><text:span text:style-name="T89">Presidência</text:span><text:span text:style-name="T107"> </text:span><text:span text:style-name="T89">e</text:span><text:span text:style-name="T107"> </text:span><text:span text:style-name="T89">Vice-Presidências</text:span><text:span text:style-name="T107"> </text:span><text:span text:style-name="T89">do</text:span><text:span text:style-name="T107"> </text:span><text:span text:style-name="T89">Tribunal de Justiça, Corregedoria de Justiça, no exercício da função jurisdicional, Conselho Especial, Conselho da Magistratura, Câmaras e Turmas, Turma de Uniformização de Jurisprudência dos Juizados</text:span><text:span text:style-name="T94"> </text:span><text:span text:style-name="T89">Especiais</text:span><text:span text:style-name="T94"> </text:span><text:span text:style-name="T89">do</text:span><text:span text:style-name="T94"> </text:span><text:span text:style-name="T89">Distrito</text:span><text:span text:style-name="T94"> </text:span><text:span text:style-name="T89">Federal</text:span><text:span text:style-name="T94"> </text:span><text:span text:style-name="T89">e</text:span><text:span text:style-name="T94"> </text:span><text:span text:style-name="T89">respectiva</text:span><text:span text:style-name="T94"> </text:span><text:span text:style-name="T89">presidência,</text:span><text:span text:style-name="T94"> </text:span><text:span text:style-name="T89">no</text:span><text:span text:style-name="T94"> </text:span><text:span text:style-name="T89">exercício</text:span><text:span text:style-name="T94"> </text:span><text:span text:style-name="T89">da</text:span><text:span text:style-name="T94"> </text:span><text:span text:style-name="T89">função</text:span><text:span text:style-name="T94"> </text:span><text:span text:style-name="T89">jurisdicional, Turmas Recursais, bem como as respectivas presidências, no exercício da função jurisdicional, Varas, Juízos, Juizados, Juizados Especiais, outros órgãos</text:span><text:span text:style-name="T96"> </text:span><text:span text:style-name="T89">jurisdicionais.</text:span></text:p>
      <text:p text:style-name="P106"><text:span text:style-name="T88">Art.</text:span><text:span text:style-name="T106"> </text:span><text:span text:style-name="T88">4º</text:span><text:span text:style-name="T92"> </text:span><text:span text:style-name="T89">É</text:span><text:span text:style-name="T90"> </text:span><text:span text:style-name="T89">devida</text:span><text:span text:style-name="T105"> </text:span><text:span text:style-name="T89">a</text:span><text:span text:style-name="T90"> </text:span><text:span text:style-name="T89">gratificação</text:span><text:span text:style-name="T105"> </text:span><text:span text:style-name="T89">por</text:span><text:span text:style-name="T90"> </text:span><text:span text:style-name="T89">exercício</text:span><text:span text:style-name="T105"> </text:span><text:span text:style-name="T89">cumulativo</text:span><text:span text:style-name="T90"> </text:span><text:span text:style-name="T89">de</text:span><text:span text:style-name="T105"> </text:span><text:span text:style-name="T89">jurisdição</text:span><text:span text:style-name="T105"> </text:span><text:span text:style-name="T89">ao</text:span><text:span text:style-name="T90"> </text:span><text:span text:style-name="T89">magistrado</text:span><text:span text:style-name="T105"> </text:span><text:span text:style-name="T89">designado</text:span><text:span text:style-name="T90"> </text:span><text:span text:style-name="T89">para, em</text:span><text:span text:style-name="T96"> </text:span><text:span text:style-name="T89">primeiro</text:span><text:span text:style-name="T96"> </text:span><text:span text:style-name="T89">e</text:span><text:span text:style-name="T98"> </text:span><text:span text:style-name="T89">ou</text:span><text:span text:style-name="T96"> </text:span><text:span text:style-name="T89">segundo</text:span><text:span text:style-name="T98"> </text:span><text:span text:style-name="T89">grau,</text:span><text:span text:style-name="T96"> </text:span><text:span text:style-name="T89">independentemente</text:span><text:span text:style-name="T96"> </text:span><text:span text:style-name="T89">de</text:span><text:span text:style-name="T98"> </text:span><text:span text:style-name="T89">substituição,</text:span><text:span text:style-name="T96"> </text:span><text:span text:style-name="T89">exercer</text:span><text:span text:style-name="T98"> </text:span><text:span text:style-name="T89">função</text:span><text:span text:style-name="T96"> </text:span><text:span text:style-name="T89">jurisdicional</text:span><text:span text:style-name="T96"> </text:span><text:span text:style-name="T89">em mais de um juízo, órgão jurisdicional e ou acervo processual, por período superior a 3 (três) dias úteis;</text:span></text:p>
      <text:p text:style-name="P103"><text:span text:style-name="T88">Art. 6º </text:span><text:span text:style-name="T89">Exclusivamente para os fins </text:span><text:a xlink:type="simple" xlink:href="http://www.planalto.gov.br/ccivil_03/_Ato2015-2018/2015/Lei/L13094.htm" text:style-name="Default_20_Style" text:visited-style-name="Default_20_Style"><text:span text:style-name="T89">da Lei nº 13.094, de 12 de janeiro de 2015</text:span></text:a><text:span text:style-name="T89">, e da presente Resolução, nos juízos de primeiro grau de jurisdição, os acervos processuais serão distribuídos de forma equânime, observados, em regra, os seguintes critérios:</text:span></text:p>
      <text:list xml:id="list121004728127957" text:continue-numbering="true" text:style-name="WWNum4">
        <text:list-item>
          <text:list>
            <text:list-item>
              <text:p text:style-name="P56"><text:span text:style-name="T89">aos Juízes de Direito caberão os processos cujos autos tenham numeração final par, desconsiderando-se o dígito</text:span><text:span text:style-name="T93"> </text:span><text:span text:style-name="T89">verificador;</text:span></text:p>
            </text:list-item>
            <text:list-item>
              <text:p text:style-name="P67"><text:span text:style-name="T89">aos</text:span><text:span text:style-name="T94"> </text:span><text:span text:style-name="T89">Juízes</text:span><text:span text:style-name="T94"> </text:span><text:span text:style-name="T89">de</text:span><text:span text:style-name="T94"> </text:span><text:span text:style-name="T89">Direito</text:span><text:span text:style-name="T96"> </text:span><text:span text:style-name="T89">Substitutos</text:span><text:span text:style-name="T94"> </text:span><text:span text:style-name="T89">caberão</text:span><text:span text:style-name="T94"> </text:span><text:span text:style-name="T89">os</text:span><text:span text:style-name="T96"> </text:span><text:span text:style-name="T89">processos</text:span><text:span text:style-name="T94"> </text:span><text:span text:style-name="T89">cujos</text:span><text:span text:style-name="T94"> </text:span><text:span text:style-name="T89">autos</text:span><text:span text:style-name="T96"> </text:span><text:span text:style-name="T89">tenham</text:span><text:span text:style-name="T94"> </text:span><text:span text:style-name="T89">numeração</text:span><text:span text:style-name="T94"> </text:span><text:span text:style-name="T89">final</text:span><text:span text:style-name="T96"> </text:span><text:span text:style-name="T89">ímpar, desconsiderando-se o dígito</text:span><text:span text:style-name="T93"> </text:span><text:span text:style-name="T89">verificador.</text:span></text:p>
            </text:list-item>
          </text:list>
        </text:list-item>
      </text:list>
      <text:p text:style-name="P237"/>
      <text:h text:style-name="P24" text:outline-level="2"><text:span text:style-name="T127">Questão</text:span><text:span text:style-name="T74"> </text:span><text:span text:style-name="T127">11:</text:span><text:span text:style-name="T80"> </text:span><text:span text:style-name="T127">Há</text:span><text:span text:style-name="T80"> </text:span><text:span text:style-name="T127">sistema</text:span><text:span text:style-name="T80"> </text:span><text:span text:style-name="T127">informatizado</text:span><text:span text:style-name="T74"> </text:span><text:span text:style-name="T127">que</text:span><text:span text:style-name="T80"> </text:span><text:span text:style-name="T127">verifica,</text:span><text:span text:style-name="T80"> </text:span><text:span text:style-name="T127">automaticamente,</text:span><text:span text:style-name="T80"> </text:span><text:span text:style-name="T127">o</text:span><text:span text:style-name="T122"> </text:span><text:span text:style-name="T127">atendimento</text:span><text:span text:style-name="T80"> </text:span><text:span text:style-name="T127">aos</text:span><text:span text:style-name="T80"> </text:span><text:span text:style-name="T127">critérios</text:span><text:span text:style-name="T3"> </text:span><text:span text:style-name="T127">para a concessão da GECJ aos</text:span><text:span text:style-name="T122"> </text:span><text:span text:style-name="T127">desembargadores?</text:span></text:h>
      <text:list xml:id="list121003776665668" text:continue-numbering="true" text:style-name="WWNum4">
        <text:list-item>
          <text:p text:style-name="P43"><text:span text:style-name="T8">Dos 24 TRTs, 15 responderam que não e 9 responderam que sim. Dos 5 TRFs, 4 não responderam. O TRF-4 informa que utiliza o Sistema SERH/Módulo Designações/Substituições. O TJDFT informa que</text:span><text:span text:style-name="T31"> </text:span><text:span text:style-name="T8">sim.</text:span></text:p>
        </text:list-item>
        <text:list-item>
          <text:p text:style-name="P43"><text:span text:style-name="T8">Os tribunais que utilizam sistemas não têm um sistema padronizado. Os tribunais que não dispõem de sistemas para o controle da concessão utilizam planilhas eletrônicas e tabelas manuais para o controle da concessão da</text:span><text:span text:style-name="T31"> </text:span><text:span text:style-name="T8">GECJ.</text:span></text:p>
        </text:list-item>
      </text:list>
      <text:h text:style-name="P22" text:outline-level="2"><text:span text:style-name="T127">Questão 12: As concessões de GECJ aos desembargadores são verificadas por unidade</text:span><text:span text:style-name="T3"> </text:span><text:span text:style-name="T127">independente da unidade que faz a concessão?</text:span></text:h>
      <text:list xml:id="list121002916427155" text:continue-numbering="true" text:style-name="WWNum4">
        <text:list-item>
          <text:p text:style-name="P43"><text:span text:style-name="T8">Dos 24 TRTs, 9 responderam que não e 15 responderam que sim, sendo distintos os setores a</text:span><text:span text:style-name="T50"> </text:span><text:span text:style-name="T8">fazer</text:span><text:span text:style-name="T51"> </text:span><text:span text:style-name="T8">a</text:span><text:span text:style-name="T50"> </text:span><text:span text:style-name="T8">conferência</text:span><text:span text:style-name="T51"> </text:span><text:span text:style-name="T8">do</text:span><text:span text:style-name="T50"> </text:span><text:span text:style-name="T8">direito</text:span><text:span text:style-name="T51"> </text:span><text:span text:style-name="T8">à</text:span><text:span text:style-name="T50"> </text:span><text:span text:style-name="T8">gratificação.</text:span><text:span text:style-name="T51"> </text:span><text:span text:style-name="T8">Dos</text:span><text:span text:style-name="T50"> </text:span><text:span text:style-name="T8">5</text:span><text:span text:style-name="T51"> </text:span><text:span text:style-name="T8">TRFs,</text:span><text:span text:style-name="T50"> </text:span><text:span text:style-name="T8">o</text:span><text:span text:style-name="T51"> </text:span><text:span text:style-name="T8">TRF-1</text:span><text:span text:style-name="T50"> </text:span><text:span text:style-name="T8">informa</text:span><text:span text:style-name="T51"> </text:span><text:span text:style-name="T8">que</text:span><text:span text:style-name="T50"> </text:span><text:span text:style-name="T8">são</text:span><text:span text:style-name="T51"> </text:span><text:span text:style-name="T8">verificadas</text:span></text:p>
        </text:list-item>
      </text:list>
      <text:p text:style-name="P216"/>
      <text:p text:style-name="P244"><draw:g text:anchor-type="as-char" draw:z-index="83" draw:style-name="gr2"><draw:line draw:style-name="gr3" draw:text-style-name="P259" svg:x1="0cm" svg:y1="0.002cm" svg:x2="17.9cm" svg:y2="0cm"><text:p/></draw:line></draw:g></text:p>
      <text:p text:style-name="P251">trimestralmente pela Divisão de Auditoria, e o TRF-4 informa que a Secretaria de Assuntos da Magistratura faz conferência mensal da concessão.</text:p>
      <text:list xml:id="list121003299123158" text:continue-numbering="true" text:style-name="WWNum4">
        <text:list-item>
          <text:p text:style-name="P66"><text:span text:style-name="T8">O TJDFT informa que não é feita a verificação por setor</text:span><text:span text:style-name="T23"> </text:span><text:span text:style-name="T8">independente.</text:span></text:p>
        </text:list-item>
      </text:list>
      <text:h text:style-name="P15" text:outline-level="2"><text:span text:style-name="T127">Questão 16: Os valores dos pagamentos de GECJ aos desembargadores são conferidos por</text:span><text:span text:style-name="T3"> </text:span><text:span text:style-name="T127">unidade independente da unidade que faz o pagamento?</text:span></text:h>
      <text:list xml:id="list121004660088119" text:continue-numbering="true" text:style-name="WWNum4">
        <text:list-item>
          <text:p text:style-name="P45"><text:span text:style-name="T8">Dos 24 TRTs, 18 responderam que não e 6 responderam que sim. As verificações são feitas por amostragem pelas Coordenações de Controle Interno dos Tribunais que verificam o</text:span><text:span text:style-name="T12"> </text:span><text:span text:style-name="T8">pagamento.</text:span></text:p>
        </text:list-item>
        <text:list-item>
          <text:p text:style-name="P45"><text:span text:style-name="T8">Os 5 TRFs informaram que, além das verificações locais dos pagamentos aos seus magistrados, as informações de pagamentos são encaminhadas ao CJF, que verifica sua</text:span><text:span text:style-name="T33"> </text:span><text:span text:style-name="T8">correção.</text:span></text:p>
        </text:list-item>
        <text:list-item>
          <text:p text:style-name="P66"><text:span text:style-name="T8">O TJDFT respondeu não ter esse</text:span><text:span text:style-name="T23"> </text:span><text:span text:style-name="T8">controle.</text:span></text:p>
        </text:list-item>
      </text:list>
      <text:h text:style-name="P25" text:outline-level="2"><text:span text:style-name="T127">Questão</text:span><text:span text:style-name="T126"> </text:span><text:span text:style-name="T127">18:</text:span><text:span text:style-name="T72"> </text:span><text:span text:style-name="T127">Há</text:span><text:span text:style-name="T70"> </text:span><text:span text:style-name="T127">critério</text:span><text:span text:style-name="T72"> </text:span><text:span text:style-name="T127">de</text:span><text:span text:style-name="T70"> </text:span><text:span text:style-name="T127">desempenho</text:span><text:span text:style-name="T72"> </text:span><text:span text:style-name="T127">estabelecido</text:span><text:span text:style-name="T70"> </text:span><text:span text:style-name="T127">para</text:span><text:span text:style-name="T70"> </text:span><text:span text:style-name="T127">desembargadores</text:span><text:span text:style-name="T72"> </text:span><text:span text:style-name="T127">(por</text:span><text:span text:style-name="T70"> </text:span><text:span text:style-name="T127">exemplo,</text:span><text:span text:style-name="T70"> </text:span><text:span text:style-name="T127">não</text:span><text:span text:style-name="T70"> </text:span><text:span text:style-name="T127">ter</text:span><text:span text:style-name="T3"> </text:span><text:span text:style-name="T127">processo</text:span><text:span text:style-name="T129"> </text:span><text:span text:style-name="T127">em</text:span><text:span text:style-name="T129"> </text:span><text:span text:style-name="T127">atraso),</text:span><text:span text:style-name="T126"> </text:span><text:span text:style-name="T127">o</text:span><text:span text:style-name="T126"> </text:span><text:span text:style-name="T127">qual,</text:span><text:span text:style-name="T126"> </text:span><text:span text:style-name="T127">não</text:span><text:span text:style-name="T126"> </text:span><text:span text:style-name="T127">tendo</text:span><text:span text:style-name="T129"> </text:span><text:span text:style-name="T127">sido</text:span><text:span text:style-name="T126"> </text:span><text:span text:style-name="T127">atendido</text:span><text:span text:style-name="T126"> </text:span><text:span text:style-name="T127">no</text:span><text:span text:style-name="T126"> </text:span><text:span text:style-name="T127">período</text:span><text:span text:style-name="T126"> </text:span><text:span text:style-name="T127">considerado,</text:span><text:span text:style-name="T129"> </text:span><text:span text:style-name="T127">impede</text:span><text:span text:style-name="T76"> </text:span><text:span text:style-name="T127">o</text:span><text:span text:style-name="T126"> </text:span><text:span text:style-name="T127">pagamento</text:span><text:span text:style-name="T3"> </text:span><text:span text:style-name="T127">da GECJ?</text:span></text:h>
      <text:list xml:id="list121003699911142" text:continue-numbering="true" text:style-name="WWNum4">
        <text:list-item>
          <text:p text:style-name="P32"><text:span text:style-name="T8">Dos</text:span><text:span text:style-name="T20"> </text:span><text:span text:style-name="T8">24</text:span><text:span text:style-name="T23"> </text:span><text:span text:style-name="T8">TRTs,</text:span><text:span text:style-name="T20"> </text:span><text:span text:style-name="T8">15</text:span><text:span text:style-name="T23"> </text:span><text:span text:style-name="T8">responderam</text:span><text:span text:style-name="T23"> </text:span><text:span text:style-name="T8">que</text:span><text:span text:style-name="T23"> </text:span><text:span text:style-name="T8">não</text:span><text:span text:style-name="T23"> </text:span><text:span text:style-name="T8">há</text:span><text:span text:style-name="T23"> </text:span><text:span text:style-name="T8">avaliação</text:span><text:span text:style-name="T23"> </text:span><text:span text:style-name="T8">de</text:span><text:span text:style-name="T20"> </text:span><text:span text:style-name="T8">desempenho</text:span><text:span text:style-name="T23"> </text:span><text:span text:style-name="T8">para</text:span><text:span text:style-name="T23"> </text:span><text:span text:style-name="T8">fins</text:span><text:span text:style-name="T23"> </text:span><text:span text:style-name="T8">de</text:span><text:span text:style-name="T23"> </text:span><text:span text:style-name="T31">pagamento </text:span><text:span text:style-name="T8">da GECJ: TRT-2, TRT-4, TRT-5, TRT-6, TRT-7, TRT-9, TRT-10, TRT-11, TRT-13, TRT-15, TRT- 16, TRT-18, TRT-19, TRT-21, TRT-22, e 9 responderam que avaliam o desempenho. Os TRFs não responderam a essa questão. O TJDFT não avalia o desempenho para fins de pagamento da GECJ. A previsão para o critério de desempenho a ser atendido para fins de concessão da GECJ, no âmbito da Justiça do Trabalho, está prevista na Resolução 155/2015-CSJT, inciso VI do art.</text:span><text:span text:style-name="T12"> </text:span><text:span text:style-name="T8">7º:</text:span></text:p>
        </text:list-item>
      </text:list>
      <text:p text:style-name="P97"><text:span text:style-name="T88">Art. 7º Não será devida a Gratificação por Exercício Cumulativo de Jurisdição – GECJ nas seguintes hipóteses:</text:span></text:p>
      <text:p text:style-name="P97"><text:span text:style-name="T88">(...)</text:span></text:p>
      <text:p text:style-name="P97"><text:span text:style-name="T88">VI – atraso reiterado na prolação de sentenças, apurado pela Corregedoria Regional.</text:span></text:p>
      <text:p text:style-name="P238"/>
      <text:list xml:id="list121004901450627" text:continue-numbering="true" text:style-name="WWNum4">
        <text:list-item>
          <text:p text:style-name="P40"><text:span text:style-name="T8">A seguir é feito uma compilação sintética das respostas a </text:span><text:span text:style-name="T7">algumas perguntas do questionário </text:span><text:span text:style-name="T8">sobre o pagamento da GECJ para o </text:span><text:span text:style-name="T7">primeiro grau. </text:span><text:span text:style-name="T8">Detalhes sobre os procedimentos de cada tribunal podem ser verificados na evidência</text:span><text:span text:style-name="T23"> </text:span><text:span text:style-name="T8">2.</text:span></text:p>
        </text:list-item>
      </text:list>
      <text:h text:style-name="P22" text:outline-level="2"><text:span text:style-name="T127">Questões 3 e 4: Quais são os critérios utilizados para conceder aos juízes de 1º grau o direito à</text:span><text:span text:style-name="T3"> </text:span><text:span text:style-name="T127">GECJ?</text:span></text:h>
      <text:list xml:id="list121002833479812" text:continue-numbering="true" text:style-name="WWNum4">
        <text:list-item>
          <text:p text:style-name="P32"><text:span text:style-name="T8">Os TRTs respondem, de forma geral, que há dois critérios para acúmulo de acervo: i) para juízes que atuam sozinhos, deverá ter um acervo no ano anterior de pelo menos 1.500 processos e não estarem</text:span><text:span text:style-name="T39"> </text:span><text:span text:style-name="T8">com</text:span><text:span text:style-name="T39"> </text:span><text:span text:style-name="T8">sentenças</text:span><text:span text:style-name="T12"> </text:span><text:span text:style-name="T8">em</text:span><text:span text:style-name="T39"> </text:span><text:span text:style-name="T8">atraso;</text:span><text:span text:style-name="T10"> </text:span><text:span text:style-name="T8">ii)</text:span><text:span text:style-name="T39"> </text:span><text:span text:style-name="T8">para</text:span><text:span text:style-name="T39"> </text:span><text:span text:style-name="T8">varas</text:span><text:span text:style-name="T10"> </text:span><text:span text:style-name="T8">com</text:span><text:span text:style-name="T39"> </text:span><text:span text:style-name="T8">dois</text:span><text:span text:style-name="T10"> </text:span><text:span text:style-name="T8">juízes,</text:span><text:span text:style-name="T39"> </text:span><text:span text:style-name="T8">deverá</text:span><text:span text:style-name="T10"> </text:span><text:span text:style-name="T8">haver</text:span><text:span text:style-name="T39"> </text:span><text:span text:style-name="T8">um</text:span><text:span text:style-name="T39"> </text:span><text:span text:style-name="T8">acervo</text:span><text:span text:style-name="T10"> </text:span><text:span text:style-name="T8">no</text:span><text:span text:style-name="T39"> </text:span><text:span text:style-name="T8">ano</text:span><text:span text:style-name="T10"> </text:span><text:span text:style-name="T8">anterior de pelo menos 3.000 processos e não estarem com sentenças em</text:span><text:span text:style-name="T26"> </text:span><text:span text:style-name="T8">atraso.</text:span></text:p>
        </text:list-item>
        <text:list-item>
          <text:p text:style-name="P43"><text:span text:style-name="T8">Sobre acúmulo de jurisdição, informam os seguintes critérios: i) acúmulo dos processos em sua</text:span><text:span text:style-name="T43"> </text:span><text:span text:style-name="T8">vara</text:span><text:span text:style-name="T15"> </text:span><text:span text:style-name="T8">e</text:span><text:span text:style-name="T43"> </text:span><text:span text:style-name="T8">dos</text:span><text:span text:style-name="T15"> </text:span><text:span text:style-name="T8">processos</text:span><text:span text:style-name="T15"> </text:span><text:span text:style-name="T8">de</text:span><text:span text:style-name="T43"> </text:span><text:span text:style-name="T8">desembargador</text:span><text:span text:style-name="T15"> </text:span><text:span text:style-name="T8">ao</text:span><text:span text:style-name="T15"> </text:span><text:span text:style-name="T8">qual</text:span><text:span text:style-name="T43"> </text:span><text:span text:style-name="T8">substituir;</text:span><text:span text:style-name="T15"> </text:span><text:span text:style-name="T8">ii)</text:span><text:span text:style-name="T43"> </text:span><text:span text:style-name="T8">duas</text:span><text:span text:style-name="T15"> </text:span><text:span text:style-name="T8">varas</text:span><text:span text:style-name="T15"> </text:span><text:span text:style-name="T8">do</text:span><text:span text:style-name="T43"> </text:span><text:span text:style-name="T8">trabalho,</text:span><text:span text:style-name="T15"> </text:span><text:span text:style-name="T8">quando</text:span><text:span text:style-name="T43"> </text:span><text:span text:style-name="T8">substitui outro magistrado de 1º grau; iii) uma vara e um posto avançado da Justiça do</text:span><text:span text:style-name="T20"> </text:span><text:span text:style-name="T8">Trabalho.</text:span></text:p>
        </text:list-item>
        <text:list-item>
          <text:p text:style-name="P32"><text:span text:style-name="T8">Os TRFs indicam os seguintes critérios para acúmulo de acervo: i) para juízes que tenham acima de 850 processos em unidades especializadas em matéria criminal; ii) para juízes que tenham acima de 1.500 processos nas demais unidades judiciárias; iii) acúmulo de acervo próprio de turma recursal ou turma regional ou em outro órgão jurisdicional, ou núcleos de</text:span><text:span text:style-name="T23"> </text:span><text:span text:style-name="T8">conciliação.</text:span></text:p>
        </text:list-item>
        <text:list-item>
          <text:p text:style-name="P43"><text:span text:style-name="T8">Informam que o acúmulo de jurisdição é caracterizado pelo exercício em mais de um órgão jurisdicional, como nos casos de atuação simultânea em varas distintas, em juizados especiais e em turmas</text:span><text:span text:style-name="T28"> </text:span><text:span text:style-name="T8">recursais.</text:span></text:p>
        </text:list-item>
        <text:list-item>
          <text:p text:style-name="P65"><text:span text:style-name="T8">O</text:span><text:span text:style-name="T52"> </text:span><text:span text:style-name="T8">TJDFT</text:span><text:span text:style-name="T52"> </text:span><text:span text:style-name="T8">informa</text:span><text:span text:style-name="T52"> </text:span><text:span text:style-name="T8">que</text:span><text:span text:style-name="T52"> </text:span><text:span text:style-name="T8">a</text:span><text:span text:style-name="T52"> </text:span><text:span text:style-name="T8">GECJ</text:span><text:span text:style-name="T53"> </text:span><text:span text:style-name="T8">sempre</text:span><text:span text:style-name="T53"> </text:span><text:span text:style-name="T8">será</text:span><text:span text:style-name="T53"> </text:span><text:span text:style-name="T8">devida</text:span><text:span text:style-name="T52"> </text:span><text:span text:style-name="T8">aos</text:span><text:span text:style-name="T53"> </text:span><text:span text:style-name="T8">juízes</text:span><text:span text:style-name="T52"> </text:span><text:span text:style-name="T8">de</text:span><text:span text:style-name="T52"> </text:span><text:span text:style-name="T8">1º</text:span><text:span text:style-name="T52"> </text:span><text:span text:style-name="T8">grau</text:span><text:span text:style-name="T52"> </text:span><text:span text:style-name="T8">que</text:span><text:span text:style-name="T52"> </text:span><text:span text:style-name="T8">atuarem</text:span><text:span text:style-name="T52"> </text:span><text:span text:style-name="T8">sem</text:span></text:p>
        </text:list-item>
      </text:list>
      <text:p text:style-name="P217"/>
      <text:p text:style-name="P244"><draw:g text:anchor-type="as-char" draw:z-index="88" draw:style-name="gr2"><draw:line draw:style-name="gr3" draw:text-style-name="P259" svg:x1="0cm" svg:y1="0.002cm" svg:x2="17.9cm" svg:y2="0cm"><text:p/></draw:line></draw:g></text:p>
      <text:p text:style-name="P252">auxílio no órgão jurisdicional. No caso de atuação concomitante de mais de um magistrado no mesmo órgão, a GECJ só será paga se no ano anterior houve distribuição processual que seja suficiente para atribuir mais de um acervo processual para cada magistrado.</text:p>
      <text:list xml:id="list121002888241219" text:continue-numbering="true" text:style-name="WWNum4">
        <text:list-item>
          <text:p text:style-name="P43"><text:span text:style-name="T8">A respeito do acúmulo de jurisdição, informa que a GECJ é devida quando comprovada a atuação do magistrado em mais de um órgão jurisdicional, o que ocorre no caso de substituição legal. No caso de Juízes de Direito da Turma Recursal, sempre é considerado o acúmulo de jurisdição por atuarem também na Turma de Uniformização de</text:span><text:span text:style-name="T23"> </text:span><text:span text:style-name="T8">Jurisprudência.</text:span></text:p>
        </text:list-item>
        <text:list-item>
          <text:p text:style-name="P65"><text:span text:style-name="T8">O STM respondeu o</text:span><text:span text:style-name="T28"> </text:span><text:span text:style-name="T8">seguinte:</text:span></text:p>
        </text:list-item>
      </text:list>
      <text:p text:style-name="P106"><text:span text:style-name="T89">Conforme o art. 5º da Resolução nº 216/2015, no âmbito da Justiça Militar da União, é devida a GECJ sempre que o magistrado acumular qualquer acervo processual distinto dos processos a ele distribuídos e vinculados, por período superior a três dias úteis. Considera-se acumulação de acervo processual, para fins do disposto na Lei n° 13.096/2015, </text:span><text:span text:style-name="T88">a atuação do Juiz-Auditor ou do Juiz- Auditor Substituto em todos os processos do juízo</text:span><text:span text:style-name="T89">, por período superior a três dias úteis.</text:span></text:p>
      <text:p text:style-name="P106"><text:span text:style-name="T89">Para fins dessa Resolução, é considerado "juízo", "cada uma das Auditorias, distribuídas em Circunscrições</text:span><text:span text:style-name="T107"> </text:span><text:span text:style-name="T89">Judiciárias</text:span><text:span text:style-name="T107"> </text:span><text:span text:style-name="T89">Militares"</text:span><text:span text:style-name="T107"> </text:span><text:span text:style-name="T89">(art.</text:span><text:span text:style-name="T107"> </text:span><text:span text:style-name="T89">2º,</text:span><text:span text:style-name="T107"> </text:span><text:span text:style-name="T89">I).</text:span><text:span text:style-name="T107"> </text:span><text:span text:style-name="T89">É</text:span><text:span text:style-name="T107"> </text:span><text:span text:style-name="T89">considerada</text:span><text:span text:style-name="T109"> </text:span><text:span text:style-name="T89">"acumulação</text:span><text:span text:style-name="T107"> </text:span><text:span text:style-name="T89">de</text:span><text:span text:style-name="T107"> </text:span><text:span text:style-name="T89">acervos</text:span><text:span text:style-name="T107"> </text:span><text:span text:style-name="T89">processuais", a "atuação, ainda que temporária, em acervo diverso daquele distribuído e vinculado ao magistrado, sem redistribuição ou desvinculação do seu acervo original" (art. 2º,</text:span><text:span text:style-name="T117"> </text:span><text:span text:style-name="T89">V).</text:span></text:p>
      <text:p text:style-name="P106"><text:span text:style-name="T89">A regulamentação da distribuição processual é disciplinada pelo Provimento nº 2/2009 da Auditoria de Correição. Conforme o item 1.7, a distribuição dos feitos é feita alternadamente, entre o Juiz- Auditor e Juiz-Auditor Substituto, havendo regras específicas para as 1ª e 2ª Circunscrições Judiciárias Militares, que obedecem a seguinte ordem: na 1ª CJM, composta por quatro Auditorias, os primeiros quatro processos são distribuídos aos Juízes-Auditores de cada Auditoria, em ordem crescente de Auditoria, e os 5º a 8º processos são distribuídos aos Juízes-Auditores Substitutos de cada Auditoria, em ordem crescente de Auditoria; na 2ª CJM, composta por duas Auditorias, os primeiros dois processos são distribuídos aos Juízes-Auditores de cada Auditoria, em ordem crescente de Auditoria, e os 3º a 4º processos são distribuídos aos Juízes-Auditores Substitutos de cada Auditoria, em ordem crescente de Auditoria. O item 1.3 preconiza que o Juiz-Auditor e o Juiz- Auditor Substituto concorrem à distribuição em igualdade de condições, estejam os respectivos cargos ocupados ou não; se um desses cargos estiver vago, o Juiz em exercício na Auditoria jurisdicionará todos os feitos.</text:span></text:p>
      <text:p text:style-name="P237"/>
      <text:h text:style-name="P24" text:outline-level="2"><text:span text:style-name="T127">Questão</text:span><text:span text:style-name="T130"> </text:span><text:span text:style-name="T127">10:</text:span><text:span text:style-name="T130"> </text:span><text:span text:style-name="T127">Há</text:span><text:span text:style-name="T130"> </text:span><text:span text:style-name="T127">sistema</text:span><text:span text:style-name="T130"> </text:span><text:span text:style-name="T127">informatizado</text:span><text:span text:style-name="T130"> </text:span><text:span text:style-name="T127">para</text:span><text:span text:style-name="T130"> </text:span><text:span text:style-name="T127">verificar</text:span><text:span text:style-name="T130"> </text:span><text:span text:style-name="T127">automaticamente</text:span><text:span text:style-name="T130"> </text:span><text:span text:style-name="T127">o</text:span><text:span text:style-name="T130"> </text:span><text:span text:style-name="T127">atendimento</text:span><text:span text:style-name="T130"> </text:span><text:span text:style-name="T127">aos</text:span><text:span text:style-name="T130"> </text:span><text:span text:style-name="T127">critérios</text:span><text:span text:style-name="T3"> </text:span><text:span text:style-name="T127">para a concessão da GECJ aos juízes de 1º</text:span><text:span text:style-name="T124"> </text:span><text:span text:style-name="T127">grau?</text:span></text:h>
      <text:list xml:id="list121004743633558" text:continue-numbering="true" text:style-name="WWNum4">
        <text:list-item>
          <text:p text:style-name="P32"><text:span text:style-name="T8">Dos 24 TRTs, 12 declaram dispor de sistemas informatizados para a verificação automática da concessão e pagamento da GECJ, enquanto que 12 declaram não dispor desses sistemas. Os TRTs que dispõem de sistemas informatizados mencionam: Ergon, RH e e-gestão, Gratificação de Magistrados, Sistema de Alocação de Juízes, Magistrado 10, GECJ, Consulta 22, Sistema Integrado de Gerenciamento. Os TRTs que não dispõem de sistemas informatizados utilizam planilhas eletrônicas preenchidas</text:span><text:span text:style-name="T28"> </text:span><text:span text:style-name="T8">manualmente.</text:span></text:p>
        </text:list-item>
        <text:list-item>
          <text:p text:style-name="P32"><text:span text:style-name="T8">Das 27 seções judiciárias dos TRFs, 5 declaram dispor de sistemas informatizados para a verificação</text:span><text:span text:style-name="T17"> </text:span><text:span text:style-name="T8">automática</text:span><text:span text:style-name="T17"> </text:span><text:span text:style-name="T8">da</text:span><text:span text:style-name="T48"> </text:span><text:span text:style-name="T8">concessão</text:span><text:span text:style-name="T17"> </text:span><text:span text:style-name="T8">e</text:span><text:span text:style-name="T48"> </text:span><text:span text:style-name="T8">pagamento</text:span><text:span text:style-name="T17"> </text:span><text:span text:style-name="T8">da</text:span><text:span text:style-name="T48"> </text:span><text:span text:style-name="T8">GECJ,</text:span><text:span text:style-name="T17"> </text:span><text:span text:style-name="T8">enquanto</text:span><text:span text:style-name="T48"> </text:span><text:span text:style-name="T8">que</text:span><text:span text:style-name="T17"> </text:span><text:span text:style-name="T8">22</text:span><text:span text:style-name="T17"> </text:span><text:span text:style-name="T8">declaram</text:span><text:span text:style-name="T48"> </text:span><text:span text:style-name="T8">não</text:span><text:span text:style-name="T17"> </text:span><text:span text:style-name="T8">dispor</text:span><text:span text:style-name="T48"> </text:span><text:span text:style-name="T8">desses sistemas. Os TRFs utilizam uma planilha eletrônica padronizada designada como Formulário 13. Os TRFs que dispõem de sistemas informatizados mencionam: Sistema SERH, Sistema de Magistrados SARH.</text:span></text:p>
        </text:list-item>
        <text:list-item>
          <text:p text:style-name="P45"><text:span text:style-name="T8">O TJDFT declara que seu sistema foi desenvolvido em ambiente </text:span><text:span text:style-name="T44">web </text:span><text:span text:style-name="T8">pelo Grupo Gestor de Sistemas de</text:span><text:span text:style-name="T28"> </text:span><text:span text:style-name="T8">RH.</text:span></text:p>
        </text:list-item>
        <text:list-item>
          <text:p text:style-name="P66"><text:span text:style-name="T8">O</text:span><text:span text:style-name="T33"> </text:span><text:span text:style-name="T8">STM</text:span><text:span text:style-name="T33"> </text:span><text:span text:style-name="T8">informou</text:span><text:span text:style-name="T33"> </text:span><text:span text:style-name="T8">que</text:span><text:span text:style-name="T34"> </text:span><text:span text:style-name="T8">utiliza</text:span><text:span text:style-name="T33"> </text:span><text:span text:style-name="T8">o</text:span><text:span text:style-name="T33"> </text:span><text:span text:style-name="T8">sistema</text:span><text:span text:style-name="T34"> </text:span><text:span text:style-name="T8">de</text:span><text:span text:style-name="T33"> </text:span><text:span text:style-name="T8">recursos</text:span><text:span text:style-name="T33"> </text:span><text:span text:style-name="T8">humanos</text:span><text:span text:style-name="T34"> </text:span><text:span text:style-name="T8">e</text:span><text:span text:style-name="T33"> </text:span><text:span text:style-name="T8">planilha</text:span><text:span text:style-name="T33"> </text:span><text:span text:style-name="T8">de</text:span><text:span text:style-name="T34"> </text:span><text:span text:style-name="T8">cálculos</text:span><text:span text:style-name="T33"> </text:span><text:span text:style-name="T8">em</text:span><text:span text:style-name="T33"> </text:span><text:span text:style-name="T8">Excel.</text:span></text:p>
        </text:list-item>
      </text:list>
      <text:h text:style-name="P15" text:outline-level="2"><text:span text:style-name="T127">Questão</text:span><text:span text:style-name="T132"> </text:span><text:span text:style-name="T127">11:</text:span><text:span text:style-name="T132"> </text:span><text:span text:style-name="T127">As</text:span><text:span text:style-name="T132"> </text:span><text:span text:style-name="T127">concessões</text:span><text:span text:style-name="T132"> </text:span><text:span text:style-name="T127">de</text:span><text:span text:style-name="T133"> </text:span><text:span text:style-name="T127">GECJ</text:span><text:span text:style-name="T132"> </text:span><text:span text:style-name="T127">aos</text:span><text:span text:style-name="T132"> </text:span><text:span text:style-name="T127">juízes</text:span><text:span text:style-name="T132"> </text:span><text:span text:style-name="T127">de</text:span><text:span text:style-name="T132"> </text:span><text:span text:style-name="T127">1º</text:span><text:span text:style-name="T133"> </text:span><text:span text:style-name="T127">grau</text:span><text:span text:style-name="T132"> </text:span><text:span text:style-name="T127">são</text:span><text:span text:style-name="T132"> </text:span><text:span text:style-name="T127">verificadas</text:span><text:span text:style-name="T132"> </text:span><text:span text:style-name="T127">por</text:span><text:span text:style-name="T133"> </text:span><text:span text:style-name="T127">unidade</text:span><text:span text:style-name="T132"> </text:span><text:span text:style-name="T127">independente</text:span></text:h>
      <text:p text:style-name="P218"/>
      <text:p text:style-name="P244"><draw:g text:anchor-type="as-char" draw:z-index="89" draw:style-name="gr2"><draw:line draw:style-name="gr3" draw:text-style-name="P259" svg:x1="0cm" svg:y1="0.002cm" svg:x2="17.9cm" svg:y2="0cm"><text:p/></draw:line></draw:g></text:p>
      <text:p text:style-name="P85"><text:span text:style-name="T54">da unidade que faz a concessão?</text:span></text:p>
      <text:list xml:id="list121003222373268" text:continue-numbering="true" text:style-name="WWNum4">
        <text:list-item>
          <text:p text:style-name="P32"><text:span text:style-name="T8">Dos 24 TRTs, 15 informam que não é feita verificação por unidade independente, e 9 informam que sim. São mencionadas as seguintes unidades independentes: Secretaria de Assessoramento</text:span><text:span text:style-name="T34"> </text:span><text:span text:style-name="T8">à</text:span><text:span text:style-name="T34"> </text:span><text:span text:style-name="T8">Convocação</text:span><text:span text:style-name="T34"> </text:span><text:span text:style-name="T8">de</text:span><text:span text:style-name="T34"> </text:span><text:span text:style-name="T8">Magistrados</text:span><text:span text:style-name="T34"> </text:span><text:span text:style-name="T8">em</text:span><text:span text:style-name="T34"> </text:span><text:span text:style-name="T8">conjunto</text:span><text:span text:style-name="T33"> </text:span><text:span text:style-name="T8">com</text:span><text:span text:style-name="T34"> </text:span><text:span text:style-name="T8">a</text:span><text:span text:style-name="T34"> </text:span><text:span text:style-name="T8">Presidência,</text:span><text:span text:style-name="T34"> </text:span><text:span text:style-name="T8">Seção</text:span><text:span text:style-name="T34"> </text:span><text:span text:style-name="T8">de</text:span><text:span text:style-name="T34"> </text:span><text:span text:style-name="T8">Designação</text:span><text:span text:style-name="T34"> </text:span><text:span text:style-name="T8">de Magistrados de Primeiro Grau, Secretaria da Corregedoria, Coordenadoria de Auditoria do Tribunal, Secretaria de Controle Interno, Coordenadoria de Controle e Auditoria do Conselho Superior da</text:span><text:span text:style-name="T55"> </text:span><text:span text:style-name="T8">Justiça do Trabalho, e Coordenadoria de Controle</text:span><text:span text:style-name="T31"> </text:span><text:span text:style-name="T8">Interno.</text:span></text:p>
        </text:list-item>
        <text:list-item>
          <text:p text:style-name="P43"><text:span text:style-name="T8">Das 27 seções judiciárias dos TRFs, 18 informam que não é feita verificação por unidade independente, e 9 informam que sim. São mencionadas as seguintes unidades independentes: Seção de Pagamento de Pessoal, Seção de Auditoria Interna, Secretaria de Assuntos da Magistratura, Unidade Setorial de Controle Interno, o TRF por meio do Formulário 13, Núcleo de Auditoria, e Seção de Controle</text:span><text:span text:style-name="T28"> </text:span><text:span text:style-name="T8">Interno.</text:span></text:p>
        </text:list-item>
        <text:list-item>
          <text:p text:style-name="P65"><text:span text:style-name="T8">O TJDFT informa que não é feita verificação por unidade</text:span><text:span text:style-name="T31"> </text:span><text:span text:style-name="T8">independente.</text:span></text:p>
        </text:list-item>
        <text:list-item>
          <text:p text:style-name="P43"><text:span text:style-name="T8">O STM informou que utiliza uma planilha Excel parametrizada para o cálculo da GECJ devida, porém não informa se há um controle por setor</text:span><text:span text:style-name="T31"> </text:span><text:span text:style-name="T8">independente.</text:span></text:p>
        </text:list-item>
      </text:list>
      <text:h text:style-name="P22" text:outline-level="2"><text:span text:style-name="T127">Questão 12: Quais são as informações encaminhadas ao setor de pagamento e por quais meios</text:span><text:span text:style-name="T3"> </text:span><text:span text:style-name="T127">(planilha eletrônica, sistema, lista impressa, outros) esse setor recebe as informações sobre quais</text:span><text:span text:style-name="T3"> </text:span><text:span text:style-name="T127">juízes fazem jus à GECJ?</text:span></text:h>
      <text:list xml:id="list121004443893754" text:continue-numbering="true" text:style-name="WWNum4">
        <text:list-item>
          <text:p text:style-name="P32"><text:span text:style-name="T8">De forma geral, todos os órgãos informam ao setor de pagamento o nome dos magistrados aos quais é devida a GECJ, a caracterização de jurisdições/acervos acumulados e o número de dias de acúmulo,</text:span><text:span text:style-name="T42"> </text:span><text:span text:style-name="T8">por</text:span><text:span text:style-name="T42"> </text:span><text:span text:style-name="T8">meio</text:span><text:span text:style-name="T43"> </text:span><text:span text:style-name="T8">de</text:span><text:span text:style-name="T42"> </text:span><text:span text:style-name="T8">arquivos</text:span><text:span text:style-name="T43"> </text:span><text:span text:style-name="T8">ou</text:span><text:span text:style-name="T42"> </text:span><text:span text:style-name="T8">processos</text:span><text:span text:style-name="T42"> </text:span><text:span text:style-name="T8">eletrônicos.</text:span><text:span text:style-name="T43"> </text:span><text:span text:style-name="T8">Apenas</text:span><text:span text:style-name="T42"> </text:span><text:span text:style-name="T8">8</text:span><text:span text:style-name="T43"> </text:span><text:span text:style-name="T8">dos</text:span><text:span text:style-name="T42"> </text:span><text:span text:style-name="T8">51</text:span><text:span text:style-name="T43"> </text:span><text:span text:style-name="T8">órgãos</text:span><text:span text:style-name="T42"> </text:span><text:span text:style-name="T8">mencionam</text:span><text:span text:style-name="T42"> </text:span><text:span text:style-name="T8">a</text:span><text:span text:style-name="T43"> </text:span><text:span text:style-name="T8">utilização de sistemas de TI para a inserção dos dados referentes ao pagamento da</text:span><text:span text:style-name="T12"> </text:span><text:span text:style-name="T8">GECJ.</text:span></text:p>
        </text:list-item>
        <text:list-item>
          <text:p text:style-name="P32"><text:span text:style-name="T8">Adicionalmente,</text:span><text:span text:style-name="T31"> </text:span><text:span text:style-name="T8">no</text:span><text:span text:style-name="T23"> </text:span><text:span text:style-name="T8">caso</text:span><text:span text:style-name="T23"> </text:span><text:span text:style-name="T8">dos</text:span><text:span text:style-name="T31"> </text:span><text:span text:style-name="T8">TRTs,</text:span><text:span text:style-name="T23"> </text:span><text:span text:style-name="T8">os</text:span><text:span text:style-name="T23"> </text:span><text:span text:style-name="T8">juízes</text:span><text:span text:style-name="T31"> </text:span><text:span text:style-name="T8">de</text:span><text:span text:style-name="T23"> </text:span><text:span text:style-name="T8">1º</text:span><text:span text:style-name="T23"> </text:span><text:span text:style-name="T8">grau</text:span><text:span text:style-name="T31"> </text:span><text:span text:style-name="T8">cujo</text:span><text:span text:style-name="T23"> </text:span><text:span text:style-name="T8">desempenho</text:span><text:span text:style-name="T23"> </text:span><text:span text:style-name="T8">mostra</text:span><text:span text:style-name="T31"> </text:span><text:span text:style-name="T8">atrasos</text:span><text:span text:style-name="T23"> </text:span><text:span text:style-name="T8">na prolação de sentenças não são remunerados com a GECJ, mesmo quando do acúmulo de jurisdição ou de acervo.</text:span></text:p>
        </text:list-item>
      </text:list>
      <text:h text:style-name="P22" text:outline-level="2"><text:span text:style-name="T127">Questão</text:span><text:span text:style-name="T76"> </text:span><text:span text:style-name="T127">15:</text:span><text:span text:style-name="T126"> </text:span><text:span text:style-name="T127">Os</text:span><text:span text:style-name="T76"> </text:span><text:span text:style-name="T127">valores</text:span><text:span text:style-name="T126"> </text:span><text:span text:style-name="T127">dos</text:span><text:span text:style-name="T129"> </text:span><text:span text:style-name="T127">pagamentos</text:span><text:span text:style-name="T126"> </text:span><text:span text:style-name="T127">de</text:span><text:span text:style-name="T129"> </text:span><text:span text:style-name="T127">GECJ</text:span><text:span text:style-name="T129"> </text:span><text:span text:style-name="T127">aos</text:span><text:span text:style-name="T129"> </text:span><text:span text:style-name="T127">juízes</text:span><text:span text:style-name="T126"> </text:span><text:span text:style-name="T127">de</text:span><text:span text:style-name="T129"> </text:span><text:span text:style-name="T127">1º</text:span><text:span text:style-name="T126"> </text:span><text:span text:style-name="T127">grau</text:span><text:span text:style-name="T129"> </text:span><text:span text:style-name="T127">são</text:span><text:span text:style-name="T129"> </text:span><text:span text:style-name="T127">verificados</text:span><text:span text:style-name="T126"> </text:span><text:span text:style-name="T127">por</text:span><text:span text:style-name="T129"> </text:span><text:span text:style-name="T127">unidade</text:span><text:span text:style-name="T3"> </text:span><text:span text:style-name="T127">independente da unidade que faz o</text:span><text:span text:style-name="T124"> </text:span><text:span text:style-name="T127">pagamento?</text:span></text:h>
      <text:list xml:id="list121003445355491" text:continue-numbering="true" text:style-name="WWNum4">
        <text:list-item>
          <text:p text:style-name="P43"><text:span text:style-name="T8">Dos 24 TRTs, 18 declaram que os valores não são verificados por unidade independente, enquanto</text:span><text:span text:style-name="T23"> </text:span><text:span text:style-name="T8">os</text:span><text:span text:style-name="T23"> </text:span><text:span text:style-name="T8">demais</text:span><text:span text:style-name="T23"> </text:span><text:span text:style-name="T8">6</text:span><text:span text:style-name="T31"> </text:span><text:span text:style-name="T8">declaram</text:span><text:span text:style-name="T23"> </text:span><text:span text:style-name="T8">que</text:span><text:span text:style-name="T23"> </text:span><text:span text:style-name="T8">sim:</text:span><text:span text:style-name="T31"> </text:span><text:span text:style-name="T8">pela</text:span><text:span text:style-name="T23"> </text:span><text:span text:style-name="T8">Seção</text:span><text:span text:style-name="T23"> </text:span><text:span text:style-name="T8">de</text:span><text:span text:style-name="T31"> </text:span><text:span text:style-name="T8">Análise</text:span><text:span text:style-name="T23"> </text:span><text:span text:style-name="T8">de</text:span><text:span text:style-name="T23"> </text:span><text:span text:style-name="T8">Conferência</text:span><text:span text:style-name="T31"> </text:span><text:span text:style-name="T8">da</text:span><text:span text:style-name="T23"> </text:span><text:span text:style-name="T8">Folha</text:span><text:span text:style-name="T23"> </text:span><text:span text:style-name="T8">de</text:span><text:span text:style-name="T31"> </text:span><text:span text:style-name="T8">Pagamento, pelo Núcleo de Preparo de Pagamento, pelas auditorias periódicas da Secretaria de Controle Interno, pela Coordenadoria de Controle Interno. A Coordenadoria de Controle e Auditoria do CSJT verifica o pagamento da GECJ de acordo com os seus planos de auditoria</text:span><text:span text:style-name="T20"> </text:span><text:span text:style-name="T8">periódicos.</text:span></text:p>
        </text:list-item>
        <text:list-item>
          <text:p text:style-name="P32"><text:span text:style-name="T8">Dos</text:span><text:span text:style-name="T43"> </text:span><text:span text:style-name="T8">27</text:span><text:span text:style-name="T43"> </text:span><text:span text:style-name="T8">TRFs,</text:span><text:span text:style-name="T42"> </text:span><text:span text:style-name="T8">13</text:span><text:span text:style-name="T43"> </text:span><text:span text:style-name="T8">informam</text:span><text:span text:style-name="T42"> </text:span><text:span text:style-name="T8">que</text:span><text:span text:style-name="T43"> </text:span><text:span text:style-name="T8">a</text:span><text:span text:style-name="T42"> </text:span><text:span text:style-name="T8">GECJ</text:span><text:span text:style-name="T15"> </text:span><text:span text:style-name="T8">não</text:span><text:span text:style-name="T42"> </text:span><text:span text:style-name="T8">é</text:span><text:span text:style-name="T43"> </text:span><text:span text:style-name="T8">verificada</text:span><text:span text:style-name="T43"> </text:span><text:span text:style-name="T8">por</text:span><text:span text:style-name="T43"> </text:span><text:span text:style-name="T8">unidade</text:span><text:span text:style-name="T42"> </text:span><text:span text:style-name="T8">independente,</text:span><text:span text:style-name="T43"> </text:span><text:span text:style-name="T8">enquanto que 14 informam que sim, pelas seguintes unidades: Seção de Auditoria Interna, Núcleo de Auditoria Interna, Núcleo de Controle Interno, Seção de Auditoria Interna, Unidade de Controle Interno. O CJF, por sua vez, compila as planilhas Formulário 13 para</text:span><text:span text:style-name="T31"> </text:span><text:span text:style-name="T8">verificação.</text:span></text:p>
        </text:list-item>
        <text:list-item>
          <text:p text:style-name="P65"><text:span text:style-name="T8">O TJDFT e o STM informam que o pagamento não é verificado por unidade</text:span><text:span text:style-name="T12"> </text:span><text:span text:style-name="T8">independente.</text:span></text:p>
        </text:list-item>
      </text:list>
      <text:h text:style-name="P22" text:outline-level="2"><text:span text:style-name="T127">Questão 17: Há critério de desempenho estabelecido para juízes de 1º grau (por exemplo, não ter</text:span><text:span text:style-name="T3"> </text:span><text:span text:style-name="T127">processo</text:span><text:span text:style-name="T129"> </text:span><text:span text:style-name="T127">em</text:span><text:span text:style-name="T129"> </text:span><text:span text:style-name="T127">atraso),</text:span><text:span text:style-name="T126"> </text:span><text:span text:style-name="T127">o</text:span><text:span text:style-name="T126"> </text:span><text:span text:style-name="T127">qual,</text:span><text:span text:style-name="T126"> </text:span><text:span text:style-name="T127">não</text:span><text:span text:style-name="T126"> </text:span><text:span text:style-name="T127">tendo</text:span><text:span text:style-name="T129"> </text:span><text:span text:style-name="T127">sido</text:span><text:span text:style-name="T126"> </text:span><text:span text:style-name="T127">atendido</text:span><text:span text:style-name="T126"> </text:span><text:span text:style-name="T127">no</text:span><text:span text:style-name="T126"> </text:span><text:span text:style-name="T127">período</text:span><text:span text:style-name="T126"> </text:span><text:span text:style-name="T127">considerado,</text:span><text:span text:style-name="T76"> </text:span><text:span text:style-name="T127">impede</text:span><text:span text:style-name="T129"> </text:span><text:span text:style-name="T127">o</text:span><text:span text:style-name="T126"> </text:span><text:span text:style-name="T127">pagamento</text:span><text:span text:style-name="T3"> </text:span><text:span text:style-name="T127">da GECJ?</text:span></text:h>
      <text:list xml:id="list121004496748023" text:continue-numbering="true" text:style-name="WWNum4">
        <text:list-item>
          <text:p text:style-name="P32"><text:span text:style-name="T8">Todos os TRTs informam que a GECJ só é paga para os juízes de 1º grau que tenham atingido o desempenho</text:span><text:span text:style-name="T28"> </text:span><text:span text:style-name="T8">estabelecido.</text:span></text:p>
        </text:list-item>
        <text:list-item>
          <text:p text:style-name="P72"><text:span text:style-name="T8">Das 27 seções judiciárias dos TRFs, apenas as seções judiciárias do ES e do RJ (TRF-2) informam</text:span><text:span text:style-name="T56"> </text:span><text:span text:style-name="T8">que</text:span><text:span text:style-name="T57"> </text:span><text:span text:style-name="T8">utilizam</text:span><text:span text:style-name="T56"> </text:span><text:span text:style-name="T8">critério</text:span><text:span text:style-name="T57"> </text:span><text:span text:style-name="T8">de</text:span><text:span text:style-name="T57"> </text:span><text:span text:style-name="T8">desempenho,</text:span><text:span text:style-name="T56"> </text:span><text:span text:style-name="T8">para</text:span><text:span text:style-name="T57"> </text:span><text:span text:style-name="T8">os</text:span><text:span text:style-name="T57"> </text:span><text:span text:style-name="T8">juízes</text:span><text:span text:style-name="T56"> </text:span><text:span text:style-name="T8">que</text:span><text:span text:style-name="T57"> </text:span><text:span text:style-name="T8">participam</text:span><text:span text:style-name="T57"> </text:span><text:span text:style-name="T8">do</text:span><text:span text:style-name="T56"> </text:span><text:span text:style-name="T8">regime</text:span><text:span text:style-name="T57"> </text:span><text:span text:style-name="T8">especial</text:span><text:span text:style-name="T57"> </text:span><text:span text:style-name="T8">de</text:span></text:p>
        </text:list-item>
      </text:list>
      <text:p text:style-name="P219"/>
      <text:p text:style-name="P244"><draw:g text:anchor-type="as-char" draw:z-index="94" draw:style-name="gr2"><draw:line draw:style-name="gr3" draw:text-style-name="P259" svg:x1="0cm" svg:y1="0.002cm" svg:x2="17.9cm" svg:y2="0cm"><text:p/></draw:line></draw:g></text:p>
      <text:p text:style-name="P252">auxílio a Varas Federais e/ou Juizados Especiais Federais. Nesse caso, exigem um número mínimo de sentenças a depender da complexidade da especialidade estabelecida na Resolução 25/2016 do TRF-2. As demais seções judiciárias declaram não haver critério de desempenho para a concessão da GECJ.</text:p>
      <text:list xml:id="list121004618533202" text:continue-numbering="true" text:style-name="WWNum4">
        <text:list-item>
          <text:p text:style-name="P43"><text:span text:style-name="T8">O TJDFT informa não haver critério de desempenho a ser atingido para a concessão da GECJ, e o STM não respondeu a essa</text:span><text:span text:style-name="T35"> </text:span><text:span text:style-name="T8">questão.</text:span></text:p>
        </text:list-item>
      </text:list>
      <text:p text:style-name="P237"/>
      <text:list xml:id="list121004410895134" text:continue-list="list121004473665559" text:style-name="WWNum3">
        <text:list-item>
          <text:list>
            <text:list-item>
              <text:p text:style-name="P52"><text:bookmark text:name="_bookmark5"/><text:bookmark text:name="_bookmark51"/><text:span text:style-name="T40">Limitações inerentes à</text:span><text:span text:style-name="T32"> </text:span><text:span text:style-name="T40">auditoria</text:span></text:p>
            </text:list-item>
          </text:list>
        </text:list-item>
      </text:list>
      <text:list xml:id="list121003858271265" text:continue-list="list121004618533202" text:style-name="WWNum4">
        <text:list-item>
          <text:p text:style-name="P43"><text:span text:style-name="T8">A principal limitação refere-se ao fato de as informações terem sido obtidas por meio de questionário e não por meio de verificação </text:span><text:span text:style-name="T44">in loco </text:span><text:span text:style-name="T8">nos órgãos fiscalizados. Desta forma detalhes sobre os procedimentos e controles podem ter sido omitidos ou não claramente descritos nas respostas aos questionários. Cabe salientar que não houve validação das respostas ao</text:span><text:span text:style-name="T20"> </text:span><text:span text:style-name="T8">questionário.</text:span></text:p>
        </text:list-item>
        <text:list-item>
          <text:p text:style-name="P32"><text:span text:style-name="T8">Também não foi possível validar os dados de folha de pagamento encaminhados pelos auditados para esta unidade técnica, por exemplo, verificando se algum registro não constou no</text:span><text:span text:style-name="T58"> </text:span><text:span text:style-name="T8">arquivo ou se houve erro em dado de rubrica. Dessa forma, pode haver alguma imprecisão nas informações financeiras apresentadas neste</text:span><text:span text:style-name="T35"> </text:span><text:span text:style-name="T8">relatório.</text:span></text:p>
        </text:list-item>
        <text:list-item>
          <text:p text:style-name="P43"><text:span text:style-name="T8">Tendo em vista que foi adotada amostra não estatística para os testes de controle descritos na metodologia, não é possível generalizar os resultados desses procedimentos para a totalidade </text:span><text:span text:style-name="T23">dos</text:span><text:span text:style-name="T59"> </text:span><text:span text:style-name="T8">pagamentos abrangidos pela</text:span><text:span text:style-name="T35"> </text:span><text:span text:style-name="T8">fiscalização.</text:span></text:p>
        </text:list-item>
      </text:list>
      <text:p text:style-name="P237"/>
      <text:list xml:id="list121004634173197" text:continue-list="list121004410895134" text:style-name="WWNum3">
        <text:list-item>
          <text:list>
            <text:list-item>
              <text:p text:style-name="P52"><text:bookmark text:name="_bookmark6"/><text:bookmark text:name="_bookmark61"/><text:span text:style-name="T40">Volume de recursos</text:span><text:span text:style-name="T29"> </text:span><text:span text:style-name="T40">fiscalizados</text:span></text:p>
            </text:list-item>
          </text:list>
        </text:list-item>
      </text:list>
      <text:list xml:id="list121004250791076" text:continue-list="list121003858271265" text:style-name="WWNum4">
        <text:list-item>
          <text:p text:style-name="P72"><text:span text:style-name="T8">O volume de recursos fiscalizados alcançou o montante de R$ 175.693.676,76 </text:span><text:span text:style-name="T31">(projeção </text:span><text:span text:style-name="T8">para 12 meses). Este valor foi calculado a partir do gasto de todos os órgãos com a GECJ no mês de março de 2018 (R$ 14.641.139,73), excluindo os valores que extrapolem o teto remuneratório (R$ 33.763,00) quando somados ao subsídio. Essa exclusão foi realizada porque está incidindo o “abate- teto” sobre essa gratificação. No caso do TRT-5 e do TRT-8, considerou-se o gasto nos meses de setembro de 2019 e de maio de 2018, respectivamente, pois não foi possível utilizar os dados da folha de pagamento desses órgãos referentes a março de</text:span><text:span text:style-name="T35"> </text:span><text:span text:style-name="T8">2018.</text:span></text:p>
        </text:list-item>
      </text:list>
      <text:p text:style-name="P237"/>
      <text:list xml:id="list121004465247314" text:continue-list="list121004634173197" text:style-name="WWNum3">
        <text:list-item>
          <text:list>
            <text:list-item>
              <text:p text:style-name="P52"><text:bookmark text:name="_bookmark7"/><text:bookmark text:name="_bookmark71"/><text:span text:style-name="T40">Benefícios estimados da</text:span><text:span text:style-name="T29"> </text:span><text:span text:style-name="T40">fiscalização</text:span></text:p>
            </text:list-item>
          </text:list>
        </text:list-item>
      </text:list>
      <text:list xml:id="list121003492614544" text:continue-list="list121004250791076" text:style-name="WWNum4">
        <text:list-item>
          <text:p text:style-name="P32"><text:span text:style-name="T8">Entre os benefícios estimados desta fiscalização, destaca-se o benefício financeiro quantificável</text:span><text:span text:style-name="T17"> </text:span><text:span text:style-name="T8">de</text:span><text:span text:style-name="T48"> </text:span><text:span text:style-name="T8">R$</text:span><text:span text:style-name="T17"> </text:span><text:span text:style-name="T8">82.875.761,04</text:span><text:span text:style-name="T48"> </text:span><text:span text:style-name="T8">(projeção</text:span><text:span text:style-name="T17"> </text:span><text:span text:style-name="T8">para</text:span><text:span text:style-name="T48"> </text:span><text:span text:style-name="T8">doze</text:span><text:span text:style-name="T48"> </text:span><text:span text:style-name="T8">meses),</text:span><text:span text:style-name="T17"> </text:span><text:span text:style-name="T8">decorrente</text:span><text:span text:style-name="T48"> </text:span><text:span text:style-name="T8">da</text:span><text:span text:style-name="T17"> </text:span><text:span text:style-name="T8">interrupção</text:span><text:span text:style-name="T48"> </text:span><text:span text:style-name="T8">de</text:span><text:span text:style-name="T48"> </text:span><text:span text:style-name="T8">pagamentos da</text:span><text:span text:style-name="T39"> </text:span><text:span text:style-name="T8">GECJ</text:span><text:span text:style-name="T39"> </text:span><text:span text:style-name="T8">quando</text:span><text:span text:style-name="T39"> </text:span><text:span text:style-name="T8">não</text:span><text:span text:style-name="T39"> </text:span><text:span text:style-name="T8">está</text:span><text:span text:style-name="T39"> </text:span><text:span text:style-name="T8">caracterizada</text:span><text:span text:style-name="T39"> </text:span><text:span text:style-name="T8">situação</text:span><text:span text:style-name="T39"> </text:span><text:span text:style-name="T8">extraordinária</text:span><text:span text:style-name="T39"> </text:span><text:span text:style-name="T8">de</text:span><text:span text:style-name="T39"> </text:span><text:span text:style-name="T8">acúmulo</text:span><text:span text:style-name="T39"> </text:span><text:span text:style-name="T8">de</text:span><text:span text:style-name="T39"> </text:span><text:span text:style-name="T8">jurisdição</text:span><text:span text:style-name="T39"> </text:span><text:span text:style-name="T8">nem</text:span><text:span text:style-name="T39"> </text:span><text:span text:style-name="T8">de</text:span><text:span text:style-name="T39"> </text:span><text:span text:style-name="T8">acervo. A projeção desse valor <text:s/>para <text:s/>quatro <text:s/>anos <text:s/>resulta <text:s/>no <text:s/>montante <text:s/>anual <text:s/>de <text:s/>R$ 82.875.761,04 <text:s/>e <text:s/>de <text:s/>R$ 331.503.044,16 para quatro anos. Isso sem considerar o impacto do reajuste de 16,38% na remuneração dos magistrados, previsto para 2019, mas ainda pendente de aprovação pelo</text:span><text:span text:style-name="T12"> </text:span><text:span text:style-name="T8">Congresso.</text:span></text:p>
        </text:list-item>
      </text:list>
      <text:list xml:id="list121004590906795" text:continue-list="list121004465247314" text:style-name="WWNum3">
        <text:list-item>
          <text:h text:style-name="P26" text:outline-level="2"><text:bookmark text:name="_bookmark8"/><text:bookmark text:name="_bookmark81"/><text:span text:style-name="T3">Achado de</text:span><text:span text:style-name="T6"> </text:span><text:span text:style-name="T3">auditoria</text:span></text:h>
        </text:list-item>
      </text:list>
      <text:p text:style-name="P202"/>
      <text:list xml:id="list121003226498705" text:continue-numbering="true" text:style-name="WWNum3">
        <text:list-item>
          <text:list>
            <text:list-item>
              <text:p text:style-name="P73"><text:bookmark text:name="_bookmark9"/><text:bookmark text:name="_bookmark91"/><text:span text:style-name="T40">Pagamentos da GECJ em situações contrárias às motivações das Leis que a instituíram, gerando desconformidade com normas legais e</text:span><text:span text:style-name="T36"> </text:span><text:span text:style-name="T40">constitucionais</text:span></text:p>
            </text:list-item>
          </text:list>
        </text:list-item>
      </text:list>
      <text:list xml:id="list121004852295298" text:continue-list="list121003492614544" text:style-name="WWNum4">
        <text:list-item>
          <text:p text:style-name="P32"><text:span text:style-name="T8">Conforme</text:span><text:span text:style-name="T39"> </text:span><text:span text:style-name="T8">demonstrado</text:span><text:span text:style-name="T10"> </text:span><text:span text:style-name="T8">no</text:span><text:span text:style-name="T10"> </text:span><text:span text:style-name="T8">tópico</text:span><text:span text:style-name="T39"> </text:span><text:span text:style-name="T8">I.4</text:span><text:span text:style-name="T10"> </text:span><text:span text:style-name="T8">deste</text:span><text:span text:style-name="T10"> </text:span><text:span text:style-name="T8">relatório,</text:span><text:span text:style-name="T10"> </text:span><text:span text:style-name="T8">as</text:span><text:span text:style-name="T39"> </text:span><text:span text:style-name="T8">justificativas</text:span><text:span text:style-name="T10"> </text:span><text:span text:style-name="T8">constantes</text:span><text:span text:style-name="T10"> </text:span><text:span text:style-name="T8">dos</text:span><text:span text:style-name="T10"> </text:span><text:span text:style-name="T8">projetos de lei que resultaram na criação da GECJ são expressas quanto ao caráter eventual, temporário, dessa parcela.</text:span><text:span text:style-name="T26"> </text:span><text:span text:style-name="T8">As</text:span><text:span text:style-name="T26"> </text:span><text:span text:style-name="T8">leis</text:span><text:span text:style-name="T20"> </text:span><text:span text:style-name="T8">instituidoras</text:span><text:span text:style-name="T26"> </text:span><text:span text:style-name="T8">dessa</text:span><text:span text:style-name="T20"> </text:span><text:span text:style-name="T8">verba</text:span><text:span text:style-name="T26"> </text:span><text:span text:style-name="T8">devem</text:span><text:span text:style-name="T20"> </text:span><text:span text:style-name="T8">ser</text:span><text:span text:style-name="T26"> </text:span><text:span text:style-name="T8">interpretadas</text:span><text:span text:style-name="T12"> </text:span><text:span text:style-name="T8">à</text:span><text:span text:style-name="T20"> </text:span><text:span text:style-name="T8">luz</text:span><text:span text:style-name="T26"> </text:span><text:span text:style-name="T8">das</text:span><text:span text:style-name="T20"> </text:span><text:span text:style-name="T8">justificativas</text:span><text:span text:style-name="T12"> </text:span><text:span text:style-name="T8">apresentadas</text:span><text:span text:style-name="T20"> </text:span><text:span text:style-name="T8">ao legislador, e nestas está claro que o objetivo da gratificação é compensar o magistrado por situações extraordinárias de acúmulo de jurisdição ou de</text:span><text:span text:style-name="T31"> </text:span><text:span text:style-name="T8">acervo.</text:span></text:p>
        </text:list-item>
        <text:list-item>
          <text:p text:style-name="P43"><text:span text:style-name="T8">E não poderia ser diferente, uma vez que gratificação para remunerar atribuições ordinárias do magistrado seria incompatível com o regime de subsídio estabelecido pelo</text:span><text:span text:style-name="T34"> </text:span><text:span text:style-name="T8">constituinte.</text:span></text:p>
        </text:list-item>
      </text:list>
      <text:p text:style-name="P220"/>
      <text:p text:style-name="P244"><draw:g text:anchor-type="as-char" draw:z-index="99" draw:style-name="gr2"><draw:line draw:style-name="gr3" draw:text-style-name="P259" svg:x1="0cm" svg:y1="0.002cm" svg:x2="17.9cm" svg:y2="0cm"><text:p/></draw:line></draw:g></text:p>
      <text:list xml:id="list121004466147701" text:continue-numbering="true" text:style-name="WWNum4">
        <text:list-item>
          <text:p text:style-name="P37"><text:span text:style-name="T8">Ocorre que, conforme pode ser observado na tabela abaixo, em muitos órgãos quase todos os magistrados estão recebendo a</text:span><text:span text:style-name="T31"> </text:span><text:span text:style-name="T8">GECJ:</text:span></text:p>
        </text:list-item>
      </text:list>
      <text:p text:style-name="P115"><text:span text:style-name="T88">Tabela 1. Proporção de magistrados de 2º e 1º graus que receberam a GECJ em março de 2018 por tribunal</text:span></text:p>
      <text:p text:style-name="P240"/>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F"/>
        <table:table-column table:style-name="Tabela1.G"/>
        <table:table-row table:style-name="Tabela1.1">
          <table:table-cell table:style-name="Tabela1.A1" table:number-rows-spanned="2" office:value-type="string">
            <text:p text:style-name="P128"><text:span text:style-name="T134">TRIBUNAL</text:span></text:p>
          </table:table-cell>
          <table:table-cell table:style-name="Tabela1.B1" table:number-columns-spanned="3" office:value-type="string">
            <text:p text:style-name="P129"><text:span text:style-name="T134">MAGISTRADOS DE 2º GRAU</text:span></text:p>
          </table:table-cell>
          <table:covered-table-cell/>
          <table:covered-table-cell/>
          <table:table-cell table:style-name="Tabela1.E1" table:number-columns-spanned="3" office:value-type="string">
            <text:p text:style-name="P129"><text:span text:style-name="T134">MAGISTRADOS DE 1º GRAU</text:span></text:p>
          </table:table-cell>
          <table:covered-table-cell/>
          <table:covered-table-cell/>
        </table:table-row>
        <table:table-row table:style-name="Tabela1.1">
          <table:covered-table-cell/>
          <table:table-cell table:style-name="Tabela1.B1" office:value-type="string">
            <text:p text:style-name="P130"><text:span text:style-name="T134">ATIVOS</text:span></text:p>
          </table:table-cell>
          <table:table-cell table:style-name="Tabela1.B1" office:value-type="string">
            <text:p text:style-name="P132"><text:span text:style-name="T134">RECEBERAM GECJ</text:span></text:p>
          </table:table-cell>
          <table:table-cell table:style-name="Tabela1.B1" office:value-type="string">
            <text:p text:style-name="P133"><text:span text:style-name="T135">%</text:span></text:p>
          </table:table-cell>
          <table:table-cell table:style-name="Tabela1.B1" office:value-type="string">
            <text:p text:style-name="P134"><text:span text:style-name="T134">ATIVOS</text:span></text:p>
          </table:table-cell>
          <table:table-cell table:style-name="Tabela1.B1" office:value-type="string">
            <text:p text:style-name="P135"><text:span text:style-name="T134">RECEBERAM GECJ</text:span></text:p>
          </table:table-cell>
          <table:table-cell table:style-name="Tabela1.E1" office:value-type="string">
            <text:p text:style-name="P136"><text:span text:style-name="T135">%</text:span></text:p>
          </table:table-cell>
        </table:table-row>
        <table:table-row table:style-name="Tabela1.1">
          <table:table-cell table:style-name="Tabela1.A3" office:value-type="string">
            <text:p text:style-name="P131"><text:span text:style-name="T134">TJDFT</text:span></text:p>
          </table:table-cell>
          <table:table-cell table:style-name="Tabela1.B3" office:value-type="string">
            <text:p text:style-name="P137"><text:span text:style-name="T134">59</text:span></text:p>
          </table:table-cell>
          <table:table-cell table:style-name="Tabela1.B3" office:value-type="string">
            <text:p text:style-name="P138"><text:span text:style-name="T134">54</text:span></text:p>
          </table:table-cell>
          <table:table-cell table:style-name="Tabela1.B3" office:value-type="string">
            <text:p text:style-name="P135"><text:span text:style-name="T134">91,5%</text:span></text:p>
          </table:table-cell>
          <table:table-cell table:style-name="Tabela1.B3" office:value-type="string">
            <text:p text:style-name="P139"><text:span text:style-name="T134">328</text:span></text:p>
          </table:table-cell>
          <table:table-cell table:style-name="Tabela1.B3" office:value-type="string">
            <text:p text:style-name="P140"><text:span text:style-name="T134">301</text:span></text:p>
          </table:table-cell>
          <table:table-cell table:style-name="Tabela1.G3" office:value-type="string">
            <text:p text:style-name="P141"><text:span text:style-name="T134">91,8%</text:span></text:p>
          </table:table-cell>
        </table:table-row>
        <table:table-row table:style-name="Tabela1.1">
          <table:table-cell table:style-name="Tabela1.A4" office:value-type="string">
            <text:p text:style-name="P131"><text:span text:style-name="T134">TRF01</text:span></text:p>
          </table:table-cell>
          <table:table-cell table:style-name="Tabela1.B4" office:value-type="string">
            <text:p text:style-name="P137"><text:span text:style-name="T134">27</text:span></text:p>
          </table:table-cell>
          <table:table-cell table:style-name="Tabela1.B4" office:value-type="string">
            <text:p text:style-name="P138"><text:span text:style-name="T134">24</text:span></text:p>
          </table:table-cell>
          <table:table-cell table:style-name="Tabela1.B4" office:value-type="string">
            <text:p text:style-name="P135"><text:span text:style-name="T134">88,9%</text:span></text:p>
          </table:table-cell>
          <table:table-cell table:style-name="Tabela1.B4" office:value-type="string">
            <text:p text:style-name="P139"><text:span text:style-name="T134">560</text:span></text:p>
          </table:table-cell>
          <table:table-cell table:style-name="Tabela1.B4" office:value-type="string">
            <text:p text:style-name="P140"><text:span text:style-name="T134">496</text:span></text:p>
          </table:table-cell>
          <table:table-cell table:style-name="Tabela1.G4" office:value-type="string">
            <text:p text:style-name="P141"><text:span text:style-name="T134">88,6%</text:span></text:p>
          </table:table-cell>
        </table:table-row>
        <table:table-row table:style-name="Tabela1.1">
          <table:table-cell table:style-name="Tabela1.A4" office:value-type="string">
            <text:p text:style-name="P131"><text:span text:style-name="T134">TRF02</text:span></text:p>
          </table:table-cell>
          <table:table-cell table:style-name="Tabela1.B4" office:value-type="string">
            <text:p text:style-name="P137"><text:span text:style-name="T134">27</text:span></text:p>
          </table:table-cell>
          <table:table-cell table:style-name="Tabela1.B4" office:value-type="string">
            <text:p text:style-name="P138"><text:span text:style-name="T134">27</text:span></text:p>
          </table:table-cell>
          <table:table-cell table:style-name="Tabela1.B4" office:value-type="string">
            <text:p text:style-name="P133"><text:span text:style-name="T134">100,0%</text:span></text:p>
          </table:table-cell>
          <table:table-cell table:style-name="Tabela1.B4" office:value-type="string">
            <text:p text:style-name="P139"><text:span text:style-name="T134">275</text:span></text:p>
          </table:table-cell>
          <table:table-cell table:style-name="Tabela1.B4" office:value-type="string">
            <text:p text:style-name="P140"><text:span text:style-name="T134">221</text:span></text:p>
          </table:table-cell>
          <table:table-cell table:style-name="Tabela1.G4" office:value-type="string">
            <text:p text:style-name="P141"><text:span text:style-name="T134">80,4%</text:span></text:p>
          </table:table-cell>
        </table:table-row>
        <table:table-row table:style-name="Tabela1.1">
          <table:table-cell table:style-name="Tabela1.A4" office:value-type="string">
            <text:p text:style-name="P131"><text:span text:style-name="T134">TRF03</text:span></text:p>
          </table:table-cell>
          <table:table-cell table:style-name="Tabela1.B4" office:value-type="string">
            <text:p text:style-name="P137"><text:span text:style-name="T134">42</text:span></text:p>
          </table:table-cell>
          <table:table-cell table:style-name="Tabela1.B4" office:value-type="string">
            <text:p text:style-name="P138"><text:span text:style-name="T134">39</text:span></text:p>
          </table:table-cell>
          <table:table-cell table:style-name="Tabela1.B4" office:value-type="string">
            <text:p text:style-name="P135"><text:span text:style-name="T134">92,9%</text:span></text:p>
          </table:table-cell>
          <table:table-cell table:style-name="Tabela1.B4" office:value-type="string">
            <text:p text:style-name="P139"><text:span text:style-name="T134">368</text:span></text:p>
          </table:table-cell>
          <table:table-cell table:style-name="Tabela1.B4" office:value-type="string">
            <text:p text:style-name="P140"><text:span text:style-name="T134">311</text:span></text:p>
          </table:table-cell>
          <table:table-cell table:style-name="Tabela1.G4" office:value-type="string">
            <text:p text:style-name="P141"><text:span text:style-name="T134">84,5%</text:span></text:p>
          </table:table-cell>
        </table:table-row>
        <table:table-row table:style-name="Tabela1.1">
          <table:table-cell table:style-name="Tabela1.A4" office:value-type="string">
            <text:p text:style-name="P131"><text:span text:style-name="T134">TRF04</text:span></text:p>
          </table:table-cell>
          <table:table-cell table:style-name="Tabela1.B4" office:value-type="string">
            <text:p text:style-name="P137"><text:span text:style-name="T134">26</text:span></text:p>
          </table:table-cell>
          <table:table-cell table:style-name="Tabela1.B4" office:value-type="string">
            <text:p text:style-name="P138"><text:span text:style-name="T134">25</text:span></text:p>
          </table:table-cell>
          <table:table-cell table:style-name="Tabela1.B4" office:value-type="string">
            <text:p text:style-name="P135"><text:span text:style-name="T134">96,2%</text:span></text:p>
          </table:table-cell>
          <table:table-cell table:style-name="Tabela1.B4" office:value-type="string">
            <text:p text:style-name="P139"><text:span text:style-name="T134">402</text:span></text:p>
          </table:table-cell>
          <table:table-cell table:style-name="Tabela1.B4" office:value-type="string">
            <text:p text:style-name="P140"><text:span text:style-name="T134">389</text:span></text:p>
          </table:table-cell>
          <table:table-cell table:style-name="Tabela1.G4" office:value-type="string">
            <text:p text:style-name="P141"><text:span text:style-name="T134">96,8%</text:span></text:p>
          </table:table-cell>
        </table:table-row>
        <table:table-row table:style-name="Tabela1.1">
          <table:table-cell table:style-name="Tabela1.A4" office:value-type="string">
            <text:p text:style-name="P131"><text:span text:style-name="T134">TRF05</text:span></text:p>
          </table:table-cell>
          <table:table-cell table:style-name="Tabela1.B4" office:value-type="string">
            <text:p text:style-name="P137"><text:span text:style-name="T134">15</text:span></text:p>
          </table:table-cell>
          <table:table-cell table:style-name="Tabela1.B4" office:value-type="string">
            <text:p text:style-name="P138"><text:span text:style-name="T134">14</text:span></text:p>
          </table:table-cell>
          <table:table-cell table:style-name="Tabela1.B4" office:value-type="string">
            <text:p text:style-name="P135"><text:span text:style-name="T134">93,3%</text:span></text:p>
          </table:table-cell>
          <table:table-cell table:style-name="Tabela1.B4" office:value-type="string">
            <text:p text:style-name="P139"><text:span text:style-name="T134">203</text:span></text:p>
          </table:table-cell>
          <table:table-cell table:style-name="Tabela1.B4" office:value-type="string">
            <text:p text:style-name="P140"><text:span text:style-name="T134">185</text:span></text:p>
          </table:table-cell>
          <table:table-cell table:style-name="Tabela1.G4" office:value-type="string">
            <text:p text:style-name="P141"><text:span text:style-name="T134">91,1%</text:span></text:p>
          </table:table-cell>
        </table:table-row>
        <table:table-row table:style-name="Tabela1.1">
          <table:table-cell table:style-name="Tabela1.A9" office:value-type="string">
            <text:p text:style-name="P131"><text:span text:style-name="T134">TRT1</text:span></text:p>
          </table:table-cell>
          <table:table-cell table:style-name="Tabela1.B9" office:value-type="string">
            <text:p text:style-name="P137"><text:span text:style-name="T134">53</text:span></text:p>
          </table:table-cell>
          <table:table-cell table:style-name="Tabela1.B9" office:value-type="string">
            <text:p text:style-name="P138"><text:span text:style-name="T134">46</text:span></text:p>
          </table:table-cell>
          <table:table-cell table:style-name="Tabela1.B9" office:value-type="string">
            <text:p text:style-name="P135"><text:span text:style-name="T134">86,8%</text:span></text:p>
          </table:table-cell>
          <table:table-cell table:style-name="Tabela1.B9" office:value-type="string">
            <text:p text:style-name="P139"><text:span text:style-name="T134">276</text:span></text:p>
          </table:table-cell>
          <table:table-cell table:style-name="Tabela1.B9" office:value-type="string">
            <text:p text:style-name="P142"><text:span text:style-name="T134">75</text:span></text:p>
          </table:table-cell>
          <table:table-cell table:style-name="Tabela1.G9" office:value-type="string">
            <text:p text:style-name="P141"><text:span text:style-name="T134">27,2%</text:span></text:p>
          </table:table-cell>
        </table:table-row>
        <table:table-row table:style-name="Tabela1.1">
          <table:table-cell table:style-name="Tabela1.A9" office:value-type="string">
            <text:p text:style-name="P131"><text:span text:style-name="T134">TRT2</text:span></text:p>
          </table:table-cell>
          <table:table-cell table:style-name="Tabela1.B9" office:value-type="string">
            <text:p text:style-name="P137"><text:span text:style-name="T134">90</text:span></text:p>
          </table:table-cell>
          <table:table-cell table:style-name="Tabela1.B9" office:value-type="string">
            <text:p text:style-name="P138"><text:span text:style-name="T134">69</text:span></text:p>
          </table:table-cell>
          <table:table-cell table:style-name="Tabela1.B9" office:value-type="string">
            <text:p text:style-name="P135"><text:span text:style-name="T134">76,7%</text:span></text:p>
          </table:table-cell>
          <table:table-cell table:style-name="Tabela1.B9" office:value-type="string">
            <text:p text:style-name="P139"><text:span text:style-name="T134">441</text:span></text:p>
          </table:table-cell>
          <table:table-cell table:style-name="Tabela1.B9" office:value-type="string">
            <text:p text:style-name="P140"><text:span text:style-name="T134">196</text:span></text:p>
          </table:table-cell>
          <table:table-cell table:style-name="Tabela1.G9" office:value-type="string">
            <text:p text:style-name="P141"><text:span text:style-name="T134">44,4%</text:span></text:p>
          </table:table-cell>
        </table:table-row>
        <table:table-row table:style-name="Tabela1.1">
          <table:table-cell table:style-name="Tabela1.A9" office:value-type="string">
            <text:p text:style-name="P131"><text:span text:style-name="T134">TRT3</text:span></text:p>
          </table:table-cell>
          <table:table-cell table:style-name="Tabela1.B9" office:value-type="string">
            <text:p text:style-name="P137"><text:span text:style-name="T134">48</text:span></text:p>
          </table:table-cell>
          <table:table-cell table:style-name="Tabela1.B9" office:value-type="string">
            <text:p text:style-name="P138"><text:span text:style-name="T134">38</text:span></text:p>
          </table:table-cell>
          <table:table-cell table:style-name="Tabela1.B9" office:value-type="string">
            <text:p text:style-name="P135"><text:span text:style-name="T134">79,2%</text:span></text:p>
          </table:table-cell>
          <table:table-cell table:style-name="Tabela1.B9" office:value-type="string">
            <text:p text:style-name="P139"><text:span text:style-name="T134">271</text:span></text:p>
          </table:table-cell>
          <table:table-cell table:style-name="Tabela1.B9" office:value-type="string">
            <text:p text:style-name="P140"><text:span text:style-name="T134">136</text:span></text:p>
          </table:table-cell>
          <table:table-cell table:style-name="Tabela1.G9" office:value-type="string">
            <text:p text:style-name="P141"><text:span text:style-name="T134">50,2%</text:span></text:p>
          </table:table-cell>
        </table:table-row>
        <table:table-row table:style-name="Tabela1.1">
          <table:table-cell table:style-name="Tabela1.A9" office:value-type="string">
            <text:p text:style-name="P131"><text:span text:style-name="T134">TRT4</text:span></text:p>
          </table:table-cell>
          <table:table-cell table:style-name="Tabela1.B9" office:value-type="string">
            <text:p text:style-name="P137"><text:span text:style-name="T134">46</text:span></text:p>
          </table:table-cell>
          <table:table-cell table:style-name="Tabela1.B9" office:value-type="string">
            <text:p text:style-name="P138"><text:span text:style-name="T134">42</text:span></text:p>
          </table:table-cell>
          <table:table-cell table:style-name="Tabela1.B9" office:value-type="string">
            <text:p text:style-name="P135"><text:span text:style-name="T134">91,3%</text:span></text:p>
          </table:table-cell>
          <table:table-cell table:style-name="Tabela1.B9" office:value-type="string">
            <text:p text:style-name="P139"><text:span text:style-name="T134">244</text:span></text:p>
          </table:table-cell>
          <table:table-cell table:style-name="Tabela1.B9" office:value-type="string">
            <text:p text:style-name="P142"><text:span text:style-name="T134">76</text:span></text:p>
          </table:table-cell>
          <table:table-cell table:style-name="Tabela1.G9" office:value-type="string">
            <text:p text:style-name="P141"><text:span text:style-name="T134">31,1%</text:span></text:p>
          </table:table-cell>
        </table:table-row>
        <table:table-row table:style-name="Tabela1.1">
          <table:table-cell table:style-name="Tabela1.A9" office:value-type="string">
            <text:p text:style-name="P131"><text:span text:style-name="T134">TRT5</text:span></text:p>
          </table:table-cell>
          <table:table-cell table:style-name="Tabela1.B9" office:value-type="string">
            <text:p text:style-name="P137"><text:span text:style-name="T134">29</text:span></text:p>
          </table:table-cell>
          <table:table-cell table:style-name="Tabela1.B9" office:value-type="string">
            <text:p text:style-name="P138"><text:span text:style-name="T134">28</text:span></text:p>
          </table:table-cell>
          <table:table-cell table:style-name="Tabela1.B9" office:value-type="string">
            <text:p text:style-name="P135"><text:span text:style-name="T134">96,6%</text:span></text:p>
          </table:table-cell>
          <table:table-cell table:style-name="Tabela1.B9" office:value-type="string">
            <text:p text:style-name="P139"><text:span text:style-name="T134">185</text:span></text:p>
          </table:table-cell>
          <table:table-cell table:style-name="Tabela1.B9" office:value-type="string">
            <text:p text:style-name="P140"><text:span text:style-name="T135">9</text:span></text:p>
          </table:table-cell>
          <table:table-cell table:style-name="Tabela1.G9" office:value-type="string">
            <text:p text:style-name="P143"><text:span text:style-name="T134">4,9%</text:span></text:p>
          </table:table-cell>
        </table:table-row>
        <table:table-row table:style-name="Tabela1.1">
          <table:table-cell table:style-name="Tabela1.A9" office:value-type="string">
            <text:p text:style-name="P131"><text:span text:style-name="T134">TRT6</text:span></text:p>
          </table:table-cell>
          <table:table-cell table:style-name="Tabela1.B9" office:value-type="string">
            <text:p text:style-name="P137"><text:span text:style-name="T134">16</text:span></text:p>
          </table:table-cell>
          <table:table-cell table:style-name="Tabela1.B9" office:value-type="string">
            <text:p text:style-name="P144"><text:span text:style-name="T135">0</text:span></text:p>
          </table:table-cell>
          <table:table-cell table:style-name="Tabela1.B9" office:value-type="string">
            <text:p text:style-name="P133"><text:span text:style-name="T134">0,0%</text:span></text:p>
          </table:table-cell>
          <table:table-cell table:style-name="Tabela1.B9" office:value-type="string">
            <text:p text:style-name="P139"><text:span text:style-name="T134">135</text:span></text:p>
          </table:table-cell>
          <table:table-cell table:style-name="Tabela1.B9" office:value-type="string">
            <text:p text:style-name="P142"><text:span text:style-name="T134">21</text:span></text:p>
          </table:table-cell>
          <table:table-cell table:style-name="Tabela1.G9" office:value-type="string">
            <text:p text:style-name="P141"><text:span text:style-name="T134">15,6%</text:span></text:p>
          </table:table-cell>
        </table:table-row>
        <table:table-row table:style-name="Tabela1.1">
          <table:table-cell table:style-name="Tabela1.A9" office:value-type="string">
            <text:p text:style-name="P131"><text:span text:style-name="T134">TRT7</text:span></text:p>
          </table:table-cell>
          <table:table-cell table:style-name="Tabela1.B9" office:value-type="string">
            <text:p text:style-name="P137"><text:span text:style-name="T134">14</text:span></text:p>
          </table:table-cell>
          <table:table-cell table:style-name="Tabela1.B9" office:value-type="string">
            <text:p text:style-name="P144"><text:span text:style-name="T135">2</text:span></text:p>
          </table:table-cell>
          <table:table-cell table:style-name="Tabela1.B9" office:value-type="string">
            <text:p text:style-name="P135"><text:span text:style-name="T134">14,3%</text:span></text:p>
          </table:table-cell>
          <table:table-cell table:style-name="Tabela1.B9" office:value-type="string">
            <text:p text:style-name="P145"><text:span text:style-name="T134">69</text:span></text:p>
          </table:table-cell>
          <table:table-cell table:style-name="Tabela1.B9" office:value-type="string">
            <text:p text:style-name="P142"><text:span text:style-name="T134">18</text:span></text:p>
          </table:table-cell>
          <table:table-cell table:style-name="Tabela1.G9" office:value-type="string">
            <text:p text:style-name="P141"><text:span text:style-name="T134">26,1%</text:span></text:p>
          </table:table-cell>
        </table:table-row>
        <table:table-row table:style-name="Tabela1.1">
          <table:table-cell table:style-name="Tabela1.A9" office:value-type="string">
            <text:p text:style-name="P131"><text:span text:style-name="T134">TRT8</text:span></text:p>
          </table:table-cell>
          <table:table-cell table:style-name="Tabela1.B9" office:value-type="string">
            <text:p text:style-name="P137"><text:span text:style-name="T134">21</text:span></text:p>
          </table:table-cell>
          <table:table-cell table:style-name="Tabela1.B9" office:value-type="string">
            <text:p text:style-name="P138"><text:span text:style-name="T134">21</text:span></text:p>
          </table:table-cell>
          <table:table-cell table:style-name="Tabela1.B9" office:value-type="string">
            <text:p text:style-name="P133"><text:span text:style-name="T134">100,0%</text:span></text:p>
          </table:table-cell>
          <table:table-cell table:style-name="Tabela1.B9" office:value-type="string">
            <text:p text:style-name="P145"><text:span text:style-name="T134">94</text:span></text:p>
          </table:table-cell>
          <table:table-cell table:style-name="Tabela1.B9" office:value-type="string">
            <text:p text:style-name="P142"><text:span text:style-name="T134">45</text:span></text:p>
          </table:table-cell>
          <table:table-cell table:style-name="Tabela1.G9" office:value-type="string">
            <text:p text:style-name="P141"><text:span text:style-name="T134">47,9%</text:span></text:p>
          </table:table-cell>
        </table:table-row>
        <table:table-row table:style-name="Tabela1.1">
          <table:table-cell table:style-name="Tabela1.A9" office:value-type="string">
            <text:p text:style-name="P131"><text:span text:style-name="T134">TRT9</text:span></text:p>
          </table:table-cell>
          <table:table-cell table:style-name="Tabela1.B9" office:value-type="string">
            <text:p text:style-name="P137"><text:span text:style-name="T134">31</text:span></text:p>
          </table:table-cell>
          <table:table-cell table:style-name="Tabela1.B9" office:value-type="string">
            <text:p text:style-name="P138"><text:span text:style-name="T134">30</text:span></text:p>
          </table:table-cell>
          <table:table-cell table:style-name="Tabela1.B9" office:value-type="string">
            <text:p text:style-name="P135"><text:span text:style-name="T134">96,8%</text:span></text:p>
          </table:table-cell>
          <table:table-cell table:style-name="Tabela1.B9" office:value-type="string">
            <text:p text:style-name="P139"><text:span text:style-name="T134">180</text:span></text:p>
          </table:table-cell>
          <table:table-cell table:style-name="Tabela1.B9" office:value-type="string">
            <text:p text:style-name="P140"><text:span text:style-name="T135">0</text:span></text:p>
          </table:table-cell>
          <table:table-cell table:style-name="Tabela1.G9" office:value-type="string">
            <text:p text:style-name="P143"><text:span text:style-name="T134">0,0%</text:span></text:p>
          </table:table-cell>
        </table:table-row>
        <table:table-row table:style-name="Tabela1.1">
          <table:table-cell table:style-name="Tabela1.A9" office:value-type="string">
            <text:p text:style-name="P131"><text:span text:style-name="T134">TRT10</text:span></text:p>
          </table:table-cell>
          <table:table-cell table:style-name="Tabela1.B9" office:value-type="string">
            <text:p text:style-name="P137"><text:span text:style-name="T134">17</text:span></text:p>
          </table:table-cell>
          <table:table-cell table:style-name="Tabela1.B9" office:value-type="string">
            <text:p text:style-name="P138"><text:span text:style-name="T134">15</text:span></text:p>
          </table:table-cell>
          <table:table-cell table:style-name="Tabela1.B9" office:value-type="string">
            <text:p text:style-name="P135"><text:span text:style-name="T134">88,2%</text:span></text:p>
          </table:table-cell>
          <table:table-cell table:style-name="Tabela1.B9" office:value-type="string">
            <text:p text:style-name="P145"><text:span text:style-name="T134">85</text:span></text:p>
          </table:table-cell>
          <table:table-cell table:style-name="Tabela1.B9" office:value-type="string">
            <text:p text:style-name="P140"><text:span text:style-name="T135">8</text:span></text:p>
          </table:table-cell>
          <table:table-cell table:style-name="Tabela1.G9" office:value-type="string">
            <text:p text:style-name="P143"><text:span text:style-name="T134">9,4%</text:span></text:p>
          </table:table-cell>
        </table:table-row>
        <table:table-row table:style-name="Tabela1.1">
          <table:table-cell table:style-name="Tabela1.A9" office:value-type="string">
            <text:p text:style-name="P131"><text:span text:style-name="T134">TRT11</text:span></text:p>
          </table:table-cell>
          <table:table-cell table:style-name="Tabela1.B9" office:value-type="string">
            <text:p text:style-name="P137"><text:span text:style-name="T134">14</text:span></text:p>
          </table:table-cell>
          <table:table-cell table:style-name="Tabela1.B9" office:value-type="string">
            <text:p text:style-name="P144"><text:span text:style-name="T135">1</text:span></text:p>
          </table:table-cell>
          <table:table-cell table:style-name="Tabela1.B9" office:value-type="string">
            <text:p text:style-name="P133"><text:span text:style-name="T134">7,1%</text:span></text:p>
          </table:table-cell>
          <table:table-cell table:style-name="Tabela1.B9" office:value-type="string">
            <text:p text:style-name="P145"><text:span text:style-name="T134">47</text:span></text:p>
          </table:table-cell>
          <table:table-cell table:style-name="Tabela1.B9" office:value-type="string">
            <text:p text:style-name="P142"><text:span text:style-name="T134">29</text:span></text:p>
          </table:table-cell>
          <table:table-cell table:style-name="Tabela1.G9" office:value-type="string">
            <text:p text:style-name="P141"><text:span text:style-name="T134">61,7%</text:span></text:p>
          </table:table-cell>
        </table:table-row>
        <table:table-row table:style-name="Tabela1.1">
          <table:table-cell table:style-name="Tabela1.A9" office:value-type="string">
            <text:p text:style-name="P131"><text:span text:style-name="T134">TRT12</text:span></text:p>
          </table:table-cell>
          <table:table-cell table:style-name="Tabela1.B9" office:value-type="string">
            <text:p text:style-name="P137"><text:span text:style-name="T134">17</text:span></text:p>
          </table:table-cell>
          <table:table-cell table:style-name="Tabela1.B9" office:value-type="string">
            <text:p text:style-name="P138"><text:span text:style-name="T134">11</text:span></text:p>
          </table:table-cell>
          <table:table-cell table:style-name="Tabela1.B9" office:value-type="string">
            <text:p text:style-name="P135"><text:span text:style-name="T134">64,7%</text:span></text:p>
          </table:table-cell>
          <table:table-cell table:style-name="Tabela1.B9" office:value-type="string">
            <text:p text:style-name="P139"><text:span text:style-name="T134">112</text:span></text:p>
          </table:table-cell>
          <table:table-cell table:style-name="Tabela1.B9" office:value-type="string">
            <text:p text:style-name="P142"><text:span text:style-name="T134">42</text:span></text:p>
          </table:table-cell>
          <table:table-cell table:style-name="Tabela1.G9" office:value-type="string">
            <text:p text:style-name="P141"><text:span text:style-name="T134">37,5%</text:span></text:p>
          </table:table-cell>
        </table:table-row>
        <table:table-row table:style-name="Tabela1.1">
          <table:table-cell table:style-name="Tabela1.A9" office:value-type="string">
            <text:p text:style-name="P131"><text:span text:style-name="T134">TRT13</text:span></text:p>
          </table:table-cell>
          <table:table-cell table:style-name="Tabela1.B9" office:value-type="string">
            <text:p text:style-name="P137"><text:span text:style-name="T134">10</text:span></text:p>
          </table:table-cell>
          <table:table-cell table:style-name="Tabela1.B9" office:value-type="string">
            <text:p text:style-name="P144"><text:span text:style-name="T135">9</text:span></text:p>
          </table:table-cell>
          <table:table-cell table:style-name="Tabela1.B9" office:value-type="string">
            <text:p text:style-name="P135"><text:span text:style-name="T134">90,0%</text:span></text:p>
          </table:table-cell>
          <table:table-cell table:style-name="Tabela1.B9" office:value-type="string">
            <text:p text:style-name="P145"><text:span text:style-name="T134">60</text:span></text:p>
          </table:table-cell>
          <table:table-cell table:style-name="Tabela1.B9" office:value-type="string">
            <text:p text:style-name="P142"><text:span text:style-name="T134">15</text:span></text:p>
          </table:table-cell>
          <table:table-cell table:style-name="Tabela1.G9" office:value-type="string">
            <text:p text:style-name="P141"><text:span text:style-name="T134">25,0%</text:span></text:p>
          </table:table-cell>
        </table:table-row>
        <table:table-row table:style-name="Tabela1.1">
          <table:table-cell table:style-name="Tabela1.A9" office:value-type="string">
            <text:p text:style-name="P131"><text:span text:style-name="T134">TRT14</text:span></text:p>
          </table:table-cell>
          <table:table-cell table:style-name="Tabela1.B9" office:value-type="string">
            <text:p text:style-name="P146"><text:span text:style-name="T135">7</text:span></text:p>
          </table:table-cell>
          <table:table-cell table:style-name="Tabela1.B9" office:value-type="string">
            <text:p text:style-name="P144"><text:span text:style-name="T135">0</text:span></text:p>
          </table:table-cell>
          <table:table-cell table:style-name="Tabela1.B9" office:value-type="string">
            <text:p text:style-name="P133"><text:span text:style-name="T134">0,0%</text:span></text:p>
          </table:table-cell>
          <table:table-cell table:style-name="Tabela1.B9" office:value-type="string">
            <text:p text:style-name="P145"><text:span text:style-name="T134">54</text:span></text:p>
          </table:table-cell>
          <table:table-cell table:style-name="Tabela1.B9" office:value-type="string">
            <text:p text:style-name="P140"><text:span text:style-name="T135">0</text:span></text:p>
          </table:table-cell>
          <table:table-cell table:style-name="Tabela1.G9" office:value-type="string">
            <text:p text:style-name="P143"><text:span text:style-name="T134">0,0%</text:span></text:p>
          </table:table-cell>
        </table:table-row>
        <table:table-row table:style-name="Tabela1.1">
          <table:table-cell table:style-name="Tabela1.A9" office:value-type="string">
            <text:p text:style-name="P131"><text:span text:style-name="T134">TRT15</text:span></text:p>
          </table:table-cell>
          <table:table-cell table:style-name="Tabela1.B9" office:value-type="string">
            <text:p text:style-name="P137"><text:span text:style-name="T134">53</text:span></text:p>
          </table:table-cell>
          <table:table-cell table:style-name="Tabela1.B9" office:value-type="string">
            <text:p text:style-name="P138"><text:span text:style-name="T134">48</text:span></text:p>
          </table:table-cell>
          <table:table-cell table:style-name="Tabela1.B9" office:value-type="string">
            <text:p text:style-name="P135"><text:span text:style-name="T134">90,6%</text:span></text:p>
          </table:table-cell>
          <table:table-cell table:style-name="Tabela1.B9" office:value-type="string">
            <text:p text:style-name="P139"><text:span text:style-name="T134">361</text:span></text:p>
          </table:table-cell>
          <table:table-cell table:style-name="Tabela1.B9" office:value-type="string">
            <text:p text:style-name="P140"><text:span text:style-name="T134">137</text:span></text:p>
          </table:table-cell>
          <table:table-cell table:style-name="Tabela1.G9" office:value-type="string">
            <text:p text:style-name="P141"><text:span text:style-name="T134">38,0%</text:span></text:p>
          </table:table-cell>
        </table:table-row>
        <table:table-row table:style-name="Tabela1.1">
          <table:table-cell table:style-name="Tabela1.A9" office:value-type="string">
            <text:p text:style-name="P131"><text:span text:style-name="T134">TRT16</text:span></text:p>
          </table:table-cell>
          <table:table-cell table:style-name="Tabela1.B9" office:value-type="string">
            <text:p text:style-name="P146"><text:span text:style-name="T135">8</text:span></text:p>
          </table:table-cell>
          <table:table-cell table:style-name="Tabela1.B9" office:value-type="string">
            <text:p text:style-name="P144"><text:span text:style-name="T135">2</text:span></text:p>
          </table:table-cell>
          <table:table-cell table:style-name="Tabela1.B9" office:value-type="string">
            <text:p text:style-name="P135"><text:span text:style-name="T134">25,0%</text:span></text:p>
          </table:table-cell>
          <table:table-cell table:style-name="Tabela1.B9" office:value-type="string">
            <text:p text:style-name="P145"><text:span text:style-name="T134">49</text:span></text:p>
          </table:table-cell>
          <table:table-cell table:style-name="Tabela1.B9" office:value-type="string">
            <text:p text:style-name="P142"><text:span text:style-name="T134">19</text:span></text:p>
          </table:table-cell>
          <table:table-cell table:style-name="Tabela1.G9" office:value-type="string">
            <text:p text:style-name="P141"><text:span text:style-name="T134">38,8%</text:span></text:p>
          </table:table-cell>
        </table:table-row>
        <table:table-row table:style-name="Tabela1.1">
          <table:table-cell table:style-name="Tabela1.A9" office:value-type="string">
            <text:p text:style-name="P131"><text:span text:style-name="T134">TRT17</text:span></text:p>
          </table:table-cell>
          <table:table-cell table:style-name="Tabela1.B9" office:value-type="string">
            <text:p text:style-name="P137"><text:span text:style-name="T134">11</text:span></text:p>
          </table:table-cell>
          <table:table-cell table:style-name="Tabela1.B9" office:value-type="string">
            <text:p text:style-name="P144"><text:span text:style-name="T135">0</text:span></text:p>
          </table:table-cell>
          <table:table-cell table:style-name="Tabela1.B9" office:value-type="string">
            <text:p text:style-name="P133"><text:span text:style-name="T134">0,0%</text:span></text:p>
          </table:table-cell>
          <table:table-cell table:style-name="Tabela1.B9" office:value-type="string">
            <text:p text:style-name="P145"><text:span text:style-name="T134">54</text:span></text:p>
          </table:table-cell>
          <table:table-cell table:style-name="Tabela1.B9" office:value-type="string">
            <text:p text:style-name="P140"><text:span text:style-name="T135">9</text:span></text:p>
          </table:table-cell>
          <table:table-cell table:style-name="Tabela1.G9" office:value-type="string">
            <text:p text:style-name="P141"><text:span text:style-name="T134">16,7%</text:span></text:p>
          </table:table-cell>
        </table:table-row>
        <table:table-row table:style-name="Tabela1.1">
          <table:table-cell table:style-name="Tabela1.A9" office:value-type="string">
            <text:p text:style-name="P131"><text:span text:style-name="T134">TRT18</text:span></text:p>
          </table:table-cell>
          <table:table-cell table:style-name="Tabela1.B9" office:value-type="string">
            <text:p text:style-name="P137"><text:span text:style-name="T134">12</text:span></text:p>
          </table:table-cell>
          <table:table-cell table:style-name="Tabela1.B9" office:value-type="string">
            <text:p text:style-name="P138"><text:span text:style-name="T134">12</text:span></text:p>
          </table:table-cell>
          <table:table-cell table:style-name="Tabela1.B9" office:value-type="string">
            <text:p text:style-name="P133"><text:span text:style-name="T134">100,0%</text:span></text:p>
          </table:table-cell>
          <table:table-cell table:style-name="Tabela1.B9" office:value-type="string">
            <text:p text:style-name="P145"><text:span text:style-name="T134">95</text:span></text:p>
          </table:table-cell>
          <table:table-cell table:style-name="Tabela1.B9" office:value-type="string">
            <text:p text:style-name="P142"><text:span text:style-name="T134">38</text:span></text:p>
          </table:table-cell>
          <table:table-cell table:style-name="Tabela1.G9" office:value-type="string">
            <text:p text:style-name="P141"><text:span text:style-name="T134">40,0%</text:span></text:p>
          </table:table-cell>
        </table:table-row>
        <table:table-row table:style-name="Tabela1.1">
          <table:table-cell table:style-name="Tabela1.A9" office:value-type="string">
            <text:p text:style-name="P131"><text:span text:style-name="T134">TRT19</text:span></text:p>
          </table:table-cell>
          <table:table-cell table:style-name="Tabela1.B9" office:value-type="string">
            <text:p text:style-name="P146"><text:span text:style-name="T135">8</text:span></text:p>
          </table:table-cell>
          <table:table-cell table:style-name="Tabela1.B9" office:value-type="string">
            <text:p text:style-name="P144"><text:span text:style-name="T135">2</text:span></text:p>
          </table:table-cell>
          <table:table-cell table:style-name="Tabela1.B9" office:value-type="string">
            <text:p text:style-name="P135"><text:span text:style-name="T134">25,0%</text:span></text:p>
          </table:table-cell>
          <table:table-cell table:style-name="Tabela1.B9" office:value-type="string">
            <text:p text:style-name="P145"><text:span text:style-name="T134">44</text:span></text:p>
          </table:table-cell>
          <table:table-cell table:style-name="Tabela1.B9" office:value-type="string">
            <text:p text:style-name="P142"><text:span text:style-name="T134">11</text:span></text:p>
          </table:table-cell>
          <table:table-cell table:style-name="Tabela1.G9" office:value-type="string">
            <text:p text:style-name="P141"><text:span text:style-name="T134">25,0%</text:span></text:p>
          </table:table-cell>
        </table:table-row>
        <table:table-row table:style-name="Tabela1.1">
          <table:table-cell table:style-name="Tabela1.A9" office:value-type="string">
            <text:p text:style-name="P131"><text:span text:style-name="T134">TRT20</text:span></text:p>
          </table:table-cell>
          <table:table-cell table:style-name="Tabela1.B9" office:value-type="string">
            <text:p text:style-name="P146"><text:span text:style-name="T135">7</text:span></text:p>
          </table:table-cell>
          <table:table-cell table:style-name="Tabela1.B9" office:value-type="string">
            <text:p text:style-name="P144"><text:span text:style-name="T135">1</text:span></text:p>
          </table:table-cell>
          <table:table-cell table:style-name="Tabela1.B9" office:value-type="string">
            <text:p text:style-name="P135"><text:span text:style-name="T134">14,3%</text:span></text:p>
          </table:table-cell>
          <table:table-cell table:style-name="Tabela1.B9" office:value-type="string">
            <text:p text:style-name="P145"><text:span text:style-name="T134">29</text:span></text:p>
          </table:table-cell>
          <table:table-cell table:style-name="Tabela1.B9" office:value-type="string">
            <text:p text:style-name="P142"><text:span text:style-name="T134">10</text:span></text:p>
          </table:table-cell>
          <table:table-cell table:style-name="Tabela1.G9" office:value-type="string">
            <text:p text:style-name="P141"><text:span text:style-name="T134">34,5%</text:span></text:p>
          </table:table-cell>
        </table:table-row>
        <table:table-row table:style-name="Tabela1.1">
          <table:table-cell table:style-name="Tabela1.A9" office:value-type="string">
            <text:p text:style-name="P131"><text:span text:style-name="T134">TRT21</text:span></text:p>
          </table:table-cell>
          <table:table-cell table:style-name="Tabela1.B9" office:value-type="string">
            <text:p text:style-name="P137"><text:span text:style-name="T134">10</text:span></text:p>
          </table:table-cell>
          <table:table-cell table:style-name="Tabela1.B9" office:value-type="string">
            <text:p text:style-name="P144"><text:span text:style-name="T135">0</text:span></text:p>
          </table:table-cell>
          <table:table-cell table:style-name="Tabela1.B9" office:value-type="string">
            <text:p text:style-name="P133"><text:span text:style-name="T134">0,0%</text:span></text:p>
          </table:table-cell>
          <table:table-cell table:style-name="Tabela1.B9" office:value-type="string">
            <text:p text:style-name="P145"><text:span text:style-name="T134">45</text:span></text:p>
          </table:table-cell>
          <table:table-cell table:style-name="Tabela1.B9" office:value-type="string">
            <text:p text:style-name="P140"><text:span text:style-name="T135">3</text:span></text:p>
          </table:table-cell>
          <table:table-cell table:style-name="Tabela1.G9" office:value-type="string">
            <text:p text:style-name="P143"><text:span text:style-name="T134">6,7%</text:span></text:p>
          </table:table-cell>
        </table:table-row>
        <table:table-row table:style-name="Tabela1.1">
          <table:table-cell table:style-name="Tabela1.A9" office:value-type="string">
            <text:p text:style-name="P131"><text:span text:style-name="T134">TRT22</text:span></text:p>
          </table:table-cell>
          <table:table-cell table:style-name="Tabela1.B9" office:value-type="string">
            <text:p text:style-name="P146"><text:span text:style-name="T135">8</text:span></text:p>
          </table:table-cell>
          <table:table-cell table:style-name="Tabela1.B9" office:value-type="string">
            <text:p text:style-name="P144"><text:span text:style-name="T135">1</text:span></text:p>
          </table:table-cell>
          <table:table-cell table:style-name="Tabela1.B9" office:value-type="string">
            <text:p text:style-name="P135"><text:span text:style-name="T134">12,5%</text:span></text:p>
          </table:table-cell>
          <table:table-cell table:style-name="Tabela1.B9" office:value-type="string">
            <text:p text:style-name="P145"><text:span text:style-name="T134">29</text:span></text:p>
          </table:table-cell>
          <table:table-cell table:style-name="Tabela1.B9" office:value-type="string">
            <text:p text:style-name="P142"><text:span text:style-name="T134">13</text:span></text:p>
          </table:table-cell>
          <table:table-cell table:style-name="Tabela1.G9" office:value-type="string">
            <text:p text:style-name="P141"><text:span text:style-name="T134">44,8%</text:span></text:p>
          </table:table-cell>
        </table:table-row>
        <table:table-row table:style-name="Tabela1.1">
          <table:table-cell table:style-name="Tabela1.A9" office:value-type="string">
            <text:p text:style-name="P131"><text:span text:style-name="T134">TRT23</text:span></text:p>
          </table:table-cell>
          <table:table-cell table:style-name="Tabela1.B9" office:value-type="string">
            <text:p text:style-name="P137"><text:span text:style-name="T134">11</text:span></text:p>
          </table:table-cell>
          <table:table-cell table:style-name="Tabela1.B9" office:value-type="string">
            <text:p text:style-name="P144"><text:span text:style-name="T135">0</text:span></text:p>
          </table:table-cell>
          <table:table-cell table:style-name="Tabela1.B9" office:value-type="string">
            <text:p text:style-name="P133"><text:span text:style-name="T134">0,0%</text:span></text:p>
          </table:table-cell>
          <table:table-cell table:style-name="Tabela1.B9" office:value-type="string">
            <text:p text:style-name="P145"><text:span text:style-name="T134">70</text:span></text:p>
          </table:table-cell>
          <table:table-cell table:style-name="Tabela1.B9" office:value-type="string">
            <text:p text:style-name="P142"><text:span text:style-name="T134">14</text:span></text:p>
          </table:table-cell>
          <table:table-cell table:style-name="Tabela1.G9" office:value-type="string">
            <text:p text:style-name="P141"><text:span text:style-name="T134">20,0%</text:span></text:p>
          </table:table-cell>
        </table:table-row>
        <table:table-row table:style-name="Tabela1.1">
          <table:table-cell table:style-name="Tabela1.A9" office:value-type="string">
            <text:p text:style-name="P131"><text:span text:style-name="T134">TRT24</text:span></text:p>
          </table:table-cell>
          <table:table-cell table:style-name="Tabela1.B9" office:value-type="string">
            <text:p text:style-name="P146"><text:span text:style-name="T135">8</text:span></text:p>
          </table:table-cell>
          <table:table-cell table:style-name="Tabela1.B9" office:value-type="string">
            <text:p text:style-name="P144"><text:span text:style-name="T135">7</text:span></text:p>
          </table:table-cell>
          <table:table-cell table:style-name="Tabela1.B9" office:value-type="string">
            <text:p text:style-name="P135"><text:span text:style-name="T134">87,5%</text:span></text:p>
          </table:table-cell>
          <table:table-cell table:style-name="Tabela1.B9" office:value-type="string">
            <text:p text:style-name="P145"><text:span text:style-name="T134">54</text:span></text:p>
          </table:table-cell>
          <table:table-cell table:style-name="Tabela1.B9" office:value-type="string">
            <text:p text:style-name="P140"><text:span text:style-name="T135">9</text:span></text:p>
          </table:table-cell>
          <table:table-cell table:style-name="Tabela1.G9" office:value-type="string">
            <text:p text:style-name="P141"><text:span text:style-name="T134">16,7%</text:span></text:p>
          </table:table-cell>
        </table:table-row>
        <table:table-row table:style-name="Tabela1.1">
          <table:table-cell table:style-name="Tabela1.A33" office:value-type="string">
            <text:p text:style-name="P131"><text:span text:style-name="T134">STM</text:span></text:p>
          </table:table-cell>
          <table:table-cell table:style-name="Tabela1.B33" office:value-type="string">
            <text:p text:style-name="P137"><text:span text:style-name="T134">15</text:span></text:p>
          </table:table-cell>
          <table:table-cell table:style-name="Tabela1.B33" office:value-type="string">
            <text:p text:style-name="P144"><text:span text:style-name="T135">0</text:span></text:p>
          </table:table-cell>
          <table:table-cell table:style-name="Tabela1.B33" office:value-type="string">
            <text:p text:style-name="P133"><text:span text:style-name="T134">0,0%</text:span></text:p>
          </table:table-cell>
          <table:table-cell table:style-name="Tabela1.B33" office:value-type="string">
            <text:p text:style-name="P145"><text:span text:style-name="T134">38</text:span></text:p>
          </table:table-cell>
          <table:table-cell table:style-name="Tabela1.B33" office:value-type="string">
            <text:p text:style-name="P142"><text:span text:style-name="T134">23</text:span></text:p>
          </table:table-cell>
          <table:table-cell table:style-name="Tabela1.G33" office:value-type="string">
            <text:p text:style-name="P141"><text:span text:style-name="T134">60,5%</text:span></text:p>
          </table:table-cell>
        </table:table-row>
        <table:table-row table:style-name="Tabela1.1">
          <table:table-cell table:style-name="Tabela1.A1" office:value-type="string">
            <text:p text:style-name="P131"><text:span text:style-name="T134">TOTAIS</text:span></text:p>
          </table:table-cell>
          <table:table-cell table:style-name="Tabela1.B1" office:value-type="string">
            <text:p text:style-name="P147"><text:span text:style-name="T134">760</text:span></text:p>
          </table:table-cell>
          <table:table-cell table:style-name="Tabela1.B1" office:value-type="string">
            <text:p text:style-name="P144"><text:span text:style-name="T134">568</text:span></text:p>
          </table:table-cell>
          <table:table-cell table:style-name="Tabela1.B1" office:value-type="string">
            <text:p text:style-name="P135"><text:span text:style-name="T134">74,7%</text:span></text:p>
          </table:table-cell>
          <table:table-cell table:style-name="Tabela1.B1" office:value-type="string">
            <text:p text:style-name="P145"><text:span text:style-name="T134">5257</text:span></text:p>
          </table:table-cell>
          <table:table-cell table:style-name="Tabela1.B1" office:value-type="string">
            <text:p text:style-name="P142"><text:span text:style-name="T134">2859</text:span></text:p>
          </table:table-cell>
          <table:table-cell table:style-name="Tabela1.E1" office:value-type="string">
            <text:p text:style-name="P141"><text:span text:style-name="T134">54,4%</text:span></text:p>
          </table:table-cell>
        </table:table-row>
      </table:table>
      <text:p text:style-name="P101"><text:span text:style-name="T88">Fonte</text:span><text:span text:style-name="T89">: elaboração da equipe com base em dados encaminhados pelos auditados.</text:span></text:p>
      <text:p text:style-name="P116"><text:span text:style-name="T88">Notas</text:span><text:span text:style-name="T89">:</text:span><text:span text:style-name="T98"> </text:span><text:span text:style-name="T89">no</text:span><text:span text:style-name="T98"> </text:span><text:span text:style-name="T89">caso</text:span><text:span text:style-name="T98"> </text:span><text:span text:style-name="T89">do</text:span><text:span text:style-name="T117"> </text:span><text:span text:style-name="T89">TRT-5</text:span><text:span text:style-name="T98"> </text:span><text:span text:style-name="T89">e</text:span><text:span text:style-name="T98"> </text:span><text:span text:style-name="T89">do</text:span><text:span text:style-name="T117"> </text:span><text:span text:style-name="T89">TRT-8,</text:span><text:span text:style-name="T98"> </text:span><text:span text:style-name="T89">considerou-se</text:span><text:span text:style-name="T98"> </text:span><text:span text:style-name="T89">o</text:span><text:span text:style-name="T98"> </text:span><text:span text:style-name="T89">gasto</text:span><text:span text:style-name="T117"> </text:span><text:span text:style-name="T89">nos</text:span><text:span text:style-name="T98"> </text:span><text:span text:style-name="T89">meses</text:span><text:span text:style-name="T98"> </text:span><text:span text:style-name="T89">de</text:span><text:span text:style-name="T117"> </text:span><text:span text:style-name="T89">setembro</text:span><text:span text:style-name="T117"> </text:span><text:span text:style-name="T89">de 2019</text:span><text:span text:style-name="T98"> </text:span><text:span text:style-name="T89">e</text:span><text:span text:style-name="T117"> </text:span><text:span text:style-name="T89">de</text:span><text:span text:style-name="T117"> </text:span><text:span text:style-name="T89">maio</text:span><text:span text:style-name="T117"> </text:span><text:span text:style-name="T89">de</text:span><text:span text:style-name="T117"> </text:span><text:span text:style-name="T89">2018,</text:span><text:span text:style-name="T117"> </text:span><text:span text:style-name="T89">respectivamente,</text:span><text:span text:style-name="T111"> </text:span><text:span text:style-name="T89">pois</text:span><text:span text:style-name="T98"> </text:span><text:span text:style-name="T89">não</text:span><text:span text:style-name="T117"> </text:span><text:span text:style-name="T89">foi</text:span><text:span text:style-name="T117"> </text:span><text:span text:style-name="T89">possível</text:span><text:span text:style-name="T117"> </text:span><text:span text:style-name="T89">utilizar</text:span><text:span text:style-name="T117"> </text:span><text:span text:style-name="T89">os</text:span><text:span text:style-name="T117"> </text:span><text:span text:style-name="T89">dados</text:span><text:span text:style-name="T117"> </text:span><text:span text:style-name="T89">desses órgãos referentes a março de 2018. O TRT-14 informou que não pagou a GECJ em nenhum dos meses abrangidos pela</text:span><text:span text:style-name="T117"> </text:span><text:span text:style-name="T89">auditoria.</text:span></text:p>
      <text:p text:style-name="P237"/>
      <text:list xml:id="list121004261088898" text:continue-numbering="true" text:style-name="WWNum4">
        <text:list-item>
          <text:p text:style-name="P40"><text:span text:style-name="T8">Chama a atenção que praticamente todos os magistrados de 1º e 2º graus da Justiça Federal e do TJDFT receberam a gratificação (evidência 6, p. 1-58). A proporção de beneficiários não alcança 100% em razão de afastamentos (ferias, licenças) ou outras situações</text:span><text:span text:style-name="T20"> </text:span><text:span text:style-name="T8">excepcionais.</text:span></text:p>
        </text:list-item>
        <text:list-item>
          <text:p text:style-name="P32"><text:span text:style-name="T8">Embora a tabela apresente o cenário em apenas um mês, a equipe de auditoria analisou a ficha</text:span><text:span text:style-name="T26"> </text:span><text:span text:style-name="T8">financeira</text:span><text:span text:style-name="T26"> </text:span><text:span text:style-name="T8">de</text:span><text:span text:style-name="T20"> </text:span><text:span text:style-name="T8">diversos</text:span><text:span text:style-name="T26"> </text:span><text:span text:style-name="T8">magistrados</text:span><text:span text:style-name="T26"> </text:span><text:span text:style-name="T8">e</text:span><text:span text:style-name="T20"> </text:span><text:span text:style-name="T8">constatou</text:span><text:span text:style-name="T12"> </text:span><text:span text:style-name="T8">o</text:span><text:span text:style-name="T26"> </text:span><text:span text:style-name="T8">recebimento</text:span><text:span text:style-name="T20"> </text:span><text:span text:style-name="T8">mensal</text:span><text:span text:style-name="T26"> </text:span><text:span text:style-name="T8">da</text:span><text:span text:style-name="T20"> </text:span><text:span text:style-name="T8">parcela,</text:span><text:span text:style-name="T26"> </text:span><text:span text:style-name="T8">sempre</text:span><text:span text:style-name="T26"> </text:span><text:span text:style-name="T8">que</text:span><text:span text:style-name="T20"> </text:span><text:span text:style-name="T8">estão em</text:span><text:span text:style-name="T60"> </text:span><text:span text:style-name="T8">exercício</text:span><text:span text:style-name="T60"> </text:span><text:span text:style-name="T8">(evidências</text:span><text:span text:style-name="T61"> </text:span><text:span text:style-name="T8">3</text:span><text:span text:style-name="T60"> </text:span><text:span text:style-name="T8">e</text:span><text:span text:style-name="T60"> </text:span><text:span text:style-name="T8">4).</text:span><text:span text:style-name="T62"> </text:span><text:span text:style-name="T8">A</text:span><text:span text:style-name="T60"> </text:span><text:span text:style-name="T8">situação</text:span><text:span text:style-name="T61"> </text:span><text:span text:style-name="T8">é</text:span><text:span text:style-name="T60"> </text:span><text:span text:style-name="T8">corroborada</text:span><text:span text:style-name="T60"> </text:span><text:span text:style-name="T8">por</text:span><text:span text:style-name="T62"> </text:span><text:span text:style-name="T8">respostas</text:span><text:span text:style-name="T60"> </text:span><text:span text:style-name="T8">ao</text:span><text:span text:style-name="T62"> </text:span><text:span text:style-name="T8">questionário</text:span><text:span text:style-name="T62"> </text:span><text:span text:style-name="T8">e</text:span><text:span text:style-name="T60"> </text:span><text:span text:style-name="T8">decorre</text:span><text:span text:style-name="T62"> </text:span><text:span text:style-name="T8">de</text:span></text:p>
        </text:list-item>
      </text:list>
      <text:p text:style-name="P221"/>
      <text:p text:style-name="P244"><draw:g text:anchor-type="as-char" draw:z-index="104" draw:style-name="gr2"><draw:line draw:style-name="gr3" draw:text-style-name="P259" svg:x1="0cm" svg:y1="0.002cm" svg:x2="17.9cm" svg:y2="0cm"><text:p/></draw:line></draw:g></text:p>
      <text:p text:style-name="P251">dispositivos das resoluções que regulamentaram as referidas leis.</text:p>
      <text:list xml:id="list121003214703246" text:continue-numbering="true" text:style-name="WWNum4">
        <text:list-item>
          <text:p text:style-name="P66"><text:span text:style-name="T8">O gráfico 1 agrupa, por ramo da Justiça, as proporções mostradas na tabela</text:span><text:span text:style-name="T12"> </text:span><text:span text:style-name="T8">acima:</text:span></text:p>
        </text:list-item>
      </text:list>
      <text:p text:style-name="P239"><draw:g text:anchor-type="char" draw:z-index="109" draw:style-name="gr4"><draw:line draw:style-name="gr5" draw:text-style-name="P259" svg:x1="18.239cm" svg:y1="9.29cm" svg:x2="19.112cm" svg:y2="9.29cm"><text:p/></draw:line><draw:line draw:style-name="gr5" draw:text-style-name="P259" svg:x1="14.674cm" svg:y1="9.29cm" svg:x2="17.436cm" svg:y2="9.29cm"><text:p/></draw:line><draw:line draw:style-name="gr5" draw:text-style-name="P259" svg:x1="13.655cm" svg:y1="9.29cm" svg:x2="13.87cm" svg:y2="9.29cm"><text:p/></draw:line><draw:line draw:style-name="gr5" draw:text-style-name="P259" svg:x1="11.108cm" svg:y1="9.29cm" svg:x2="12.856cm" svg:y2="9.29cm"><text:p/></draw:line><draw:line draw:style-name="gr5" draw:text-style-name="P259" svg:x1="10.09cm" svg:y1="9.29cm" svg:x2="10.305cm" svg:y2="9.29cm"><text:p/></draw:line><draw:line draw:style-name="gr5" draw:text-style-name="P259" svg:x1="7.543cm" svg:y1="9.29cm" svg:x2="9.291cm" svg:y2="9.29cm"><text:p/></draw:line><draw:line draw:style-name="gr5" draw:text-style-name="P259" svg:x1="10.09cm" svg:y1="8.491cm" svg:x2="10.305cm" svg:y2="8.491cm"><text:p/></draw:line><draw:line draw:style-name="gr5" draw:text-style-name="P259" svg:x1="7.543cm" svg:y1="8.491cm" svg:x2="9.291cm" svg:y2="8.491cm"><text:p/></draw:line><draw:line draw:style-name="gr5" draw:text-style-name="P259" svg:x1="10.09cm" svg:y1="7.688cm" svg:x2="10.305cm" svg:y2="7.688cm"><text:p/></draw:line><draw:line draw:style-name="gr5" draw:text-style-name="P259" svg:x1="7.543cm" svg:y1="7.688cm" svg:x2="9.291cm" svg:y2="7.688cm"><text:p/></draw:line><draw:line draw:style-name="gr5" draw:text-style-name="P259" svg:x1="10.09cm" svg:y1="6.889cm" svg:x2="10.305cm" svg:y2="6.889cm"><text:p/></draw:line><draw:line draw:style-name="gr5" draw:text-style-name="P259" svg:x1="7.543cm" svg:y1="6.889cm" svg:x2="9.291cm" svg:y2="6.889cm"><text:p/></draw:line><draw:line draw:style-name="gr5" draw:text-style-name="P259" svg:x1="10.09cm" svg:y1="6.09cm" svg:x2="10.305cm" svg:y2="6.09cm"><text:p/></draw:line><draw:line draw:style-name="gr5" draw:text-style-name="P259" svg:x1="7.543cm" svg:y1="6.09cm" svg:x2="9.291cm" svg:y2="6.09cm"><text:p/></draw:line><draw:line draw:style-name="gr5" draw:text-style-name="P259" svg:x1="10.09cm" svg:y1="5.286cm" svg:x2="10.305cm" svg:y2="5.286cm"><text:p/></draw:line><draw:line draw:style-name="gr5" draw:text-style-name="P259" svg:x1="7.543cm" svg:y1="5.286cm" svg:x2="9.291cm" svg:y2="5.286cm"><text:p/></draw:line><draw:line draw:style-name="gr5" draw:text-style-name="P259" svg:x1="10.09cm" svg:y1="4.487cm" svg:x2="10.305cm" svg:y2="4.487cm"><text:p/></draw:line><draw:line draw:style-name="gr5" draw:text-style-name="P259" svg:x1="7.543cm" svg:y1="4.487cm" svg:x2="9.291cm" svg:y2="4.487cm"><text:p/></draw:line><draw:line draw:style-name="gr5" draw:text-style-name="P259" svg:x1="10.09cm" svg:y1="3.69cm" svg:x2="10.305cm" svg:y2="3.69cm"><text:p/></draw:line><draw:line draw:style-name="gr5" draw:text-style-name="P259" svg:x1="7.543cm" svg:y1="3.69cm" svg:x2="9.291cm" svg:y2="3.69cm"><text:p/></draw:line><draw:line draw:style-name="gr5" draw:text-style-name="P259" svg:x1="10.09cm" svg:y1="2.885cm" svg:x2="19.111cm" svg:y2="2.885cm"><text:p/></draw:line><draw:line draw:style-name="gr5" draw:text-style-name="P259" svg:x1="7.543cm" svg:y1="2.885cm" svg:x2="9.291cm" svg:y2="2.885cm"><text:p/></draw:line><draw:rect draw:style-name="gr6" draw:text-style-name="P260" svg:width="0.8cm" svg:height="7.534cm" svg:x="9.291cm" svg:y="2.556cm"><text:p/></draw:rect><draw:line draw:style-name="gr5" draw:text-style-name="P259" svg:x1="13.655cm" svg:y1="8.491cm" svg:x2="13.87cm" svg:y2="8.491cm"><text:p/></draw:line><draw:line draw:style-name="gr5" draw:text-style-name="P259" svg:x1="11.108cm" svg:y1="8.491cm" svg:x2="12.856cm" svg:y2="8.491cm"><text:p/></draw:line><draw:line draw:style-name="gr5" draw:text-style-name="P259" svg:x1="13.655cm" svg:y1="7.688cm" svg:x2="13.87cm" svg:y2="7.688cm"><text:p/></draw:line><draw:line draw:style-name="gr5" draw:text-style-name="P259" svg:x1="11.108cm" svg:y1="7.688cm" svg:x2="12.856cm" svg:y2="7.688cm"><text:p/></draw:line><draw:line draw:style-name="gr5" draw:text-style-name="P259" svg:x1="13.655cm" svg:y1="6.889cm" svg:x2="17.435cm" svg:y2="6.889cm"><text:p/></draw:line><draw:line draw:style-name="gr5" draw:text-style-name="P259" svg:x1="11.108cm" svg:y1="6.889cm" svg:x2="12.856cm" svg:y2="6.889cm"><text:p/></draw:line><draw:line draw:style-name="gr5" draw:text-style-name="P259" svg:x1="13.655cm" svg:y1="6.09cm" svg:x2="17.435cm" svg:y2="6.09cm"><text:p/></draw:line><draw:line draw:style-name="gr5" draw:text-style-name="P259" svg:x1="11.108cm" svg:y1="6.09cm" svg:x2="12.856cm" svg:y2="6.09cm"><text:p/></draw:line><draw:line draw:style-name="gr5" draw:text-style-name="P259" svg:x1="13.655cm" svg:y1="5.286cm" svg:x2="17.435cm" svg:y2="5.286cm"><text:p/></draw:line><draw:line draw:style-name="gr5" draw:text-style-name="P259" svg:x1="11.108cm" svg:y1="5.286cm" svg:x2="12.856cm" svg:y2="5.286cm"><text:p/></draw:line><draw:line draw:style-name="gr5" draw:text-style-name="P259" svg:x1="11.108cm" svg:y1="4.487cm" svg:x2="19.111cm" svg:y2="4.487cm"><text:p/></draw:line><draw:rect draw:style-name="gr6" draw:text-style-name="P260" svg:width="0.8cm" svg:height="5.612cm" svg:x="12.856cm" svg:y="4.478cm"><text:p/></draw:rect><draw:line draw:style-name="gr5" draw:text-style-name="P259" svg:x1="6.527cm" svg:y1="9.29cm" svg:x2="6.742cm" svg:y2="9.29cm"><text:p/></draw:line><draw:line draw:style-name="gr5" draw:text-style-name="P259" svg:x1="4.851cm" svg:y1="9.29cm" svg:x2="5.728cm" svg:y2="9.29cm"><text:p/></draw:line><draw:line draw:style-name="gr5" draw:text-style-name="P259" svg:x1="6.527cm" svg:y1="8.491cm" svg:x2="6.742cm" svg:y2="8.491cm"><text:p/></draw:line><draw:line draw:style-name="gr5" draw:text-style-name="P259" svg:x1="4.851cm" svg:y1="8.491cm" svg:x2="5.728cm" svg:y2="8.491cm"><text:p/></draw:line><draw:line draw:style-name="gr5" draw:text-style-name="P259" svg:x1="6.527cm" svg:y1="7.688cm" svg:x2="6.742cm" svg:y2="7.688cm"><text:p/></draw:line><draw:line draw:style-name="gr5" draw:text-style-name="P259" svg:x1="4.851cm" svg:y1="7.688cm" svg:x2="5.728cm" svg:y2="7.688cm"><text:p/></draw:line><draw:line draw:style-name="gr5" draw:text-style-name="P259" svg:x1="6.527cm" svg:y1="6.889cm" svg:x2="6.742cm" svg:y2="6.889cm"><text:p/></draw:line><draw:line draw:style-name="gr5" draw:text-style-name="P259" svg:x1="4.851cm" svg:y1="6.889cm" svg:x2="5.728cm" svg:y2="6.889cm"><text:p/></draw:line><draw:line draw:style-name="gr5" draw:text-style-name="P259" svg:x1="6.527cm" svg:y1="6.09cm" svg:x2="6.742cm" svg:y2="6.09cm"><text:p/></draw:line><draw:line draw:style-name="gr5" draw:text-style-name="P259" svg:x1="4.851cm" svg:y1="6.09cm" svg:x2="5.728cm" svg:y2="6.09cm"><text:p/></draw:line><draw:line draw:style-name="gr5" draw:text-style-name="P259" svg:x1="6.527cm" svg:y1="5.286cm" svg:x2="6.742cm" svg:y2="5.286cm"><text:p/></draw:line><draw:line draw:style-name="gr5" draw:text-style-name="P259" svg:x1="4.851cm" svg:y1="5.286cm" svg:x2="5.728cm" svg:y2="5.286cm"><text:p/></draw:line><draw:line draw:style-name="gr5" draw:text-style-name="P259" svg:x1="6.527cm" svg:y1="4.487cm" svg:x2="6.742cm" svg:y2="4.487cm"><text:p/></draw:line><draw:line draw:style-name="gr5" draw:text-style-name="P259" svg:x1="4.851cm" svg:y1="4.487cm" svg:x2="5.728cm" svg:y2="4.487cm"><text:p/></draw:line><draw:line draw:style-name="gr5" draw:text-style-name="P259" svg:x1="6.527cm" svg:y1="3.69cm" svg:x2="6.742cm" svg:y2="3.69cm"><text:p/></draw:line><draw:line draw:style-name="gr5" draw:text-style-name="P259" svg:x1="4.851cm" svg:y1="3.69cm" svg:x2="5.728cm" svg:y2="3.69cm"><text:p/></draw:line><draw:line draw:style-name="gr5" draw:text-style-name="P259" svg:x1="6.527cm" svg:y1="2.885cm" svg:x2="6.742cm" svg:y2="2.885cm"><text:p/></draw:line><draw:line draw:style-name="gr5" draw:text-style-name="P259" svg:x1="4.851cm" svg:y1="2.885cm" svg:x2="5.728cm" svg:y2="2.885cm"><text:p/></draw:line><draw:rect draw:style-name="gr6" draw:text-style-name="P260" svg:width="0.8cm" svg:height="7.324cm" svg:x="5.726cm" svg:y="2.765cm"><text:p/></draw:rect><draw:rect draw:style-name="gr7" draw:text-style-name="P261" svg:width="0.805cm" svg:height="7.347cm" svg:x="6.74cm" svg:y="2.743cm"><text:p/></draw:rect><draw:line draw:style-name="gr5" draw:text-style-name="P259" svg:x1="11.108cm" svg:y1="3.69cm" svg:x2="19.111cm" svg:y2="3.69cm"><text:p/></draw:line><draw:rect draw:style-name="gr7" draw:text-style-name="P261" svg:width="0.805cm" svg:height="7.092cm" svg:x="10.305cm" svg:y="2.998cm"><text:p/></draw:rect><draw:line draw:style-name="gr5" draw:text-style-name="P259" svg:x1="14.674cm" svg:y1="8.491cm" svg:x2="17.436cm" svg:y2="8.491cm"><text:p/></draw:line><draw:line draw:style-name="gr5" draw:text-style-name="P259" svg:x1="14.674cm" svg:y1="7.688cm" svg:x2="17.436cm" svg:y2="7.688cm"><text:p/></draw:line><draw:rect draw:style-name="gr7" draw:text-style-name="P261" svg:width="0.805cm" svg:height="2.421cm" svg:x="13.87cm" svg:y="7.669cm"><text:p/></draw:rect><draw:line draw:style-name="gr5" draw:text-style-name="P259" svg:x1="18.239cm" svg:y1="8.491cm" svg:x2="19.112cm" svg:y2="8.491cm"><text:p/></draw:line><draw:line draw:style-name="gr5" draw:text-style-name="P259" svg:x1="18.239cm" svg:y1="7.688cm" svg:x2="19.112cm" svg:y2="7.688cm"><text:p/></draw:line><draw:line draw:style-name="gr5" draw:text-style-name="P259" svg:x1="18.239cm" svg:y1="6.889cm" svg:x2="19.112cm" svg:y2="6.889cm"><text:p/></draw:line><draw:line draw:style-name="gr5" draw:text-style-name="P259" svg:x1="18.239cm" svg:y1="6.09cm" svg:x2="19.112cm" svg:y2="6.09cm"><text:p/></draw:line><draw:line draw:style-name="gr5" draw:text-style-name="P259" svg:x1="18.239cm" svg:y1="5.286cm" svg:x2="19.112cm" svg:y2="5.286cm"><text:p/></draw:line><draw:rect draw:style-name="gr7" draw:text-style-name="P261" svg:width="0.805cm" svg:height="4.846cm" svg:x="17.435cm" svg:y="5.245cm"><text:p/></draw:rect><draw:line draw:style-name="gr5" draw:text-style-name="P259" svg:x1="4.851cm" svg:y1="10.089cm" svg:x2="19.112cm" svg:y2="10.089cm"><text:p/></draw:line><draw:line draw:style-name="gr5" draw:text-style-name="P259" svg:x1="4.851cm" svg:y1="2.086cm" svg:x2="19.112cm" svg:y2="2.086cm"><text:p/></draw:line><draw:rect draw:style-name="gr6" draw:text-style-name="P260" svg:width="0.23cm" svg:height="0.23cm" svg:x="6.183cm" svg:y="11.368cm"><text:p/></draw:rect><draw:rect draw:style-name="gr7" draw:text-style-name="P261" svg:width="0.23cm" svg:height="0.23cm" svg:x="11.432cm" svg:y="11.368cm"><text:p/></draw:rect><draw:rect draw:style-name="gr8" draw:text-style-name="P262" svg:width="16.576cm" svg:height="11.429cm" svg:x="2.955cm" svg:y="0.647cm"><text:p/></draw:rect><draw:custom-shape draw:style-name="gr9" draw:text-style-name="P264" svg:width="4.758cm" svg:height="0.519cm" svg:x="11.752cm" svg:y="11.283cm"><text:p text:style-name="P263"><text:span text:style-name="T155">MAGISTRADOS DE 1º</text:span><text:span text:style-name="T156"> </text:span><text:span text:style-name="T155">GRAU</text:span></text:p><draw:enhanced-geometry draw:type="0"/></draw:custom-shape><draw:custom-shape draw:style-name="gr9" draw:text-style-name="P264" svg:width="4.195cm" svg:height="0.519cm" svg:x="6.502cm" svg:y="11.283cm"><text:p text:style-name="P263"><text:span text:style-name="T155">MAGISTRADOS 2º</text:span><text:span text:style-name="T157"> </text:span><text:span text:style-name="T155">GRAU</text:span></text:p><draw:enhanced-geometry draw:type="0"/></draw:custom-shape><draw:custom-shape draw:style-name="gr9" draw:text-style-name="P264" svg:width="0.784cm" svg:height="0.519cm" svg:x="16.957cm" svg:y="10.437cm"><text:p text:style-name="P263"><text:span text:style-name="T158">STM</text:span></text:p><draw:enhanced-geometry draw:type="0"/></draw:custom-shape><draw:custom-shape draw:style-name="gr9" draw:text-style-name="P264" svg:width="0.832cm" svg:height="0.519cm" svg:x="13.365cm" svg:y="10.437cm"><text:p text:style-name="P263"><text:span text:style-name="T158">TRTs</text:span></text:p><draw:enhanced-geometry draw:type="0"/></draw:custom-shape><draw:custom-shape draw:style-name="gr9" draw:text-style-name="P264" svg:width="0.816cm" svg:height="0.519cm" svg:x="9.762cm" svg:y="10.437cm"><text:p text:style-name="P263"><text:span text:style-name="T158">TRFs</text:span></text:p><draw:enhanced-geometry draw:type="0"/></draw:custom-shape><draw:custom-shape draw:style-name="gr9" draw:text-style-name="P264" svg:width="1.026cm" svg:height="0.519cm" svg:x="6.141cm" svg:y="10.437cm"><text:p text:style-name="P263"><text:span text:style-name="T158">TJDFT</text:span></text:p><draw:enhanced-geometry draw:type="0"/></draw:custom-shape><draw:custom-shape draw:style-name="gr9" draw:text-style-name="P264" svg:width="0.851cm" svg:height="0.519cm" svg:x="3.641cm" svg:y="9.893cm"><text:p text:style-name="P263"><text:span text:style-name="T158">0,0%</text:span></text:p><draw:enhanced-geometry draw:type="0"/></draw:custom-shape><draw:custom-shape draw:style-name="gr9" draw:text-style-name="P264" svg:width="0.458cm" svg:height="0.456cm" svg:x="16.611cm" svg:y="9.53cm"><text:p text:style-name="P263"><text:span text:style-name="T159">NA</text:span></text:p><draw:enhanced-geometry draw:type="0"/></draw:custom-shape><draw:custom-shape draw:style-name="gr9" draw:text-style-name="P264" svg:width="1.066cm" svg:height="1.553cm" svg:x="3.424cm" svg:y="7.493cm"><text:p text:style-name="P263"><text:span text:style-name="T158">30,0%</text:span></text:p><text:p text:style-name="P263"><text:span text:style-name="T158">20,0%</text:span></text:p><text:p text:style-name="P263"><text:span text:style-name="T158">10,0%</text:span></text:p><draw:enhanced-geometry draw:type="0"/></draw:custom-shape><draw:custom-shape draw:style-name="gr9" draw:text-style-name="P264" svg:width="0.925cm" svg:height="0.456cm" svg:x="13.826cm" svg:y="7.108cm"><text:p text:style-name="P263"><text:span text:style-name="T159">30,3%</text:span></text:p><draw:enhanced-geometry draw:type="0"/></draw:custom-shape><draw:custom-shape draw:style-name="gr9" draw:text-style-name="P264" svg:width="1.066cm" svg:height="1.553cm" svg:x="3.424cm" svg:y="5.092cm"><text:p text:style-name="P263"><text:span text:style-name="T158">60,0%</text:span></text:p><text:p text:style-name="P263"><text:span text:style-name="T158">50,0%</text:span></text:p><text:p text:style-name="P263"><text:span text:style-name="T158">40,0%</text:span></text:p><draw:enhanced-geometry draw:type="0"/></draw:custom-shape><draw:custom-shape draw:style-name="gr9" draw:text-style-name="P264" svg:width="0.925cm" svg:height="0.456cm" svg:x="17.391cm" svg:y="4.686cm"><text:p text:style-name="P263"><text:span text:style-name="T159">60,5%</text:span></text:p><draw:enhanced-geometry draw:type="0"/></draw:custom-shape><draw:custom-shape draw:style-name="gr9" draw:text-style-name="P264" svg:width="1.066cm" svg:height="0.519cm" svg:x="3.424cm" svg:y="4.291cm"><text:p text:style-name="P263"><text:span text:style-name="T158">70,0%</text:span></text:p><draw:enhanced-geometry draw:type="0"/></draw:custom-shape><draw:custom-shape draw:style-name="gr9" draw:text-style-name="P264" svg:width="0.925cm" svg:height="0.456cm" svg:x="12.812cm" svg:y="3.917cm"><text:p text:style-name="P263"><text:span text:style-name="T159">70,1%</text:span></text:p><draw:enhanced-geometry draw:type="0"/></draw:custom-shape><draw:custom-shape draw:style-name="gr9" draw:text-style-name="P264" svg:width="1.066cm" svg:height="0.519cm" svg:x="3.424cm" svg:y="3.49cm"><text:p text:style-name="P263"><text:span text:style-name="T158">80,0%</text:span></text:p><draw:enhanced-geometry draw:type="0"/></draw:custom-shape><draw:custom-shape draw:style-name="gr9" draw:text-style-name="P264" svg:width="0.925cm" svg:height="0.456cm" svg:x="10.261cm" svg:y="2.439cm"><text:p text:style-name="P263"><text:span text:style-name="T159">88,6%</text:span></text:p><draw:enhanced-geometry draw:type="0"/></draw:custom-shape><draw:custom-shape draw:style-name="gr9" draw:text-style-name="P264" svg:width="1.066cm" svg:height="0.519cm" svg:x="3.424cm" svg:y="2.69cm"><text:p text:style-name="P263"><text:span text:style-name="T158">90,0%</text:span></text:p><draw:enhanced-geometry draw:type="0"/></draw:custom-shape><draw:custom-shape draw:style-name="gr9" draw:text-style-name="P264" svg:width="0.925cm" svg:height="0.456cm" svg:x="9.247cm" svg:y="1.995cm"><text:p text:style-name="P263"><text:span text:style-name="T159">94,2%</text:span></text:p><draw:enhanced-geometry draw:type="0"/></draw:custom-shape><draw:custom-shape draw:style-name="gr9" draw:text-style-name="P264" svg:width="1.93cm" svg:height="0.456cm" svg:x="5.686cm" svg:y="2.187cm"><text:p text:style-name="P263"><text:span text:style-name="T159">91,5% 91,8%</text:span></text:p><draw:enhanced-geometry draw:type="0"/></draw:custom-shape><draw:custom-shape draw:style-name="gr9" draw:text-style-name="P264" svg:width="1.281cm" svg:height="0.519cm" svg:x="3.209cm" svg:y="1.891cm"><text:p text:style-name="P263"><text:span text:style-name="T158">100,0%</text:span></text:p><draw:enhanced-geometry draw:type="0"/></draw:custom-shape></draw:g></text:p>
      <text:p text:style-name="P117"><text:span text:style-name="T88">Gráfico 1. Proporção de magistrados de 2º e 1º graus que receberam a GECJ em março de 2018 por ramo da Justiça</text:span></text:p>
      <text:p text:style-name="P238"/>
      <text:p text:style-name="P96"><text:span text:style-name="T88">Fonte</text:span><text:span text:style-name="T89">: elaboração da equipe com base em dados encaminhados pelos auditados.</text:span></text:p>
      <text:p text:style-name="P237"/>
      <text:list xml:id="list121004773162027" text:continue-numbering="true" text:style-name="WWNum4">
        <text:list-item>
          <text:p text:style-name="P35"><text:span text:style-name="T8">Isso</text:span><text:span text:style-name="T12"> </text:span><text:span text:style-name="T8">ocorre</text:span><text:span text:style-name="T12"> </text:span><text:span text:style-name="T8">porque</text:span><text:span text:style-name="T26"> </text:span><text:span text:style-name="T8">a</text:span><text:span text:style-name="T12"> </text:span><text:span text:style-name="T8">gratificação</text:span><text:span text:style-name="T12"> </text:span><text:span text:style-name="T8">está</text:span><text:span text:style-name="T26"> </text:span><text:span text:style-name="T8">sendo</text:span><text:span text:style-name="T26"> </text:span><text:span text:style-name="T8">usada</text:span><text:span text:style-name="T12"> </text:span><text:span text:style-name="T8">para</text:span><text:span text:style-name="T26"> </text:span><text:span text:style-name="T8">remunerar</text:span><text:span text:style-name="T26"> </text:span><text:span text:style-name="T8">atribuições</text:span><text:span text:style-name="T12"> </text:span><text:span text:style-name="T8">ordinárias</text:span><text:span text:style-name="T20"> </text:span><text:span text:style-name="T8">dos magistrados</text:span><text:span text:style-name="T15"> </text:span><text:span text:style-name="T8">ou</text:span><text:span text:style-name="T15"> </text:span><text:span text:style-name="T8">para</text:span><text:span text:style-name="T15"> </text:span><text:span text:style-name="T8">compensar</text:span><text:span text:style-name="T15"> </text:span><text:span text:style-name="T8">situações</text:span><text:span text:style-name="T17"> </text:span><text:span text:style-name="T8">de</text:span><text:span text:style-name="T15"> </text:span><text:span text:style-name="T8">acúmulo</text:span><text:span text:style-name="T15"> </text:span><text:span text:style-name="T8">sem</text:span><text:span text:style-name="T15"> </text:span><text:span text:style-name="T8">que</text:span><text:span text:style-name="T15"> </text:span><text:span text:style-name="T8">exista</text:span><text:span text:style-name="T17"> </text:span><text:span text:style-name="T8">real</text:span><text:span text:style-name="T15"> </text:span><text:span text:style-name="T8">esforço</text:span><text:span text:style-name="T15"> </text:span><text:span text:style-name="T8">extra</text:span><text:span text:style-name="T15"> </text:span><text:span text:style-name="T8">dos</text:span><text:span text:style-name="T15"> </text:span><text:span text:style-name="T8">beneficiários. Assim, os pagamentos da GECJ vão de encontro à finalidade das leis que a instituíram. Na prática, a aplicação distorcida dessas leis faz com que grande parte da magistratura federal receba mensalmente a mesma remuneração paga aos ministros do STF. Há tribunais pagando inclusive gratificação natalina sobre essa parcela, o que é indevido quando se trata de verba de caráter</text:span><text:span text:style-name="T26"> </text:span><text:span text:style-name="T8">eventual.</text:span></text:p>
        </text:list-item>
        <text:list-item>
          <text:p text:style-name="P38"><text:span text:style-name="T8">Impende ressaltar que essas leis citaram apenas alguns poucos exemplos do que deve ser considerado acúmulo, sendo que todos esses exemplos claramente envolvem situações extraordinárias ou de esforço extra. Em razão disso, a análise da legalidade da situação encontrada deve ser feita, necessariamente, a partir das justificativas constantes dos respectivos projetos de</text:span><text:span text:style-name="T31"> </text:span><text:span text:style-name="T8">lei.</text:span></text:p>
        </text:list-item>
        <text:list-item>
          <text:p text:style-name="P32"><text:span text:style-name="T8">Além disso, quando essa verba é concedida em retribuição ao exercício de atividades normais, desempenhadas por todos os pares do respectivo tribunal e da respectiva instância, ficam caracterizados:</text:span><text:span text:style-name="T35"> </text:span><text:span text:style-name="T44">bis</text:span><text:span text:style-name="T21"> </text:span><text:span text:style-name="T44">in</text:span><text:span text:style-name="T27"> </text:span><text:span text:style-name="T44">idem</text:span><text:span text:style-name="T8">,</text:span><text:span text:style-name="T20"> </text:span><text:span text:style-name="T8">descumprimento</text:span><text:span text:style-name="T26"> </text:span><text:span text:style-name="T8">do</text:span><text:span text:style-name="T20"> </text:span><text:span text:style-name="T8">escalonamento</text:span><text:span text:style-name="T26"> </text:span><text:span text:style-name="T8">remuneratório</text:span><text:span text:style-name="T20"> </text:span><text:span text:style-name="T8">da</text:span><text:span text:style-name="T26"> </text:span><text:span text:style-name="T8">magistratura</text:span><text:span text:style-name="T20"> </text:span><text:span text:style-name="T8">(art.</text:span><text:span text:style-name="T26"> </text:span><text:span text:style-name="T8">1º,</text:span><text:span text:style-name="T20"> </text:span><text:span text:style-name="T8">§ 2º, da Lei 10.474/2002 e art. 93, V, da CF/1988) e, em última análise, incompatibilidade com o regime de</text:span><text:span text:style-name="T10"> </text:span><text:span text:style-name="T8">subsídio</text:span><text:span text:style-name="T10"> </text:span><text:span text:style-name="T8">(art.</text:span><text:span text:style-name="T10"> </text:span><text:span text:style-name="T8">39,</text:span><text:span text:style-name="T10"> </text:span><text:span text:style-name="T8">§</text:span><text:span text:style-name="T10"> </text:span><text:span text:style-name="T8">4º,</text:span><text:span text:style-name="T10"> </text:span><text:span text:style-name="T8">da</text:span><text:span text:style-name="T10"> </text:span><text:span text:style-name="T8">CF/1988).</text:span><text:span text:style-name="T10"> </text:span><text:span text:style-name="T8">Isso</text:span><text:span text:style-name="T10"> </text:span><text:span text:style-name="T8">porque</text:span><text:span text:style-name="T10"> </text:span><text:span text:style-name="T8">o</text:span><text:span text:style-name="T10"> </text:span><text:span text:style-name="T8">subsídio</text:span><text:span text:style-name="T12"> </text:span><text:span text:style-name="T8">já</text:span><text:span text:style-name="T10"> </text:span><text:span text:style-name="T8">remunera</text:span><text:span text:style-name="T10"> </text:span><text:span text:style-name="T8">os</text:span><text:span text:style-name="T10"> </text:span><text:span text:style-name="T8">magistrados</text:span><text:span text:style-name="T10"> </text:span><text:span text:style-name="T8">pelo</text:span><text:span text:style-name="T10"> </text:span><text:span text:style-name="T8">exercício dessas atividades e, conforme o inciso II do art. 5º da Resolução 13/2006-CNJ, a parcela tem que </text:span><text:span text:style-name="T23">ter</text:span><text:span text:style-name="T59"> </text:span><text:span text:style-name="T8">caráter eventual ou temporário para que seja compatível com esse regime</text:span><text:span text:style-name="T10"> </text:span><text:span text:style-name="T8">remuneratório.</text:span></text:p>
        </text:list-item>
      </text:list>
      <text:p text:style-name="P222"/>
      <text:p text:style-name="P244"><draw:g text:anchor-type="as-char" draw:z-index="114" draw:style-name="gr2"><draw:line draw:style-name="gr3" draw:text-style-name="P259" svg:x1="0cm" svg:y1="0.002cm" svg:x2="17.9cm" svg:y2="0cm"><text:p/></draw:line></draw:g></text:p>
      <text:list xml:id="list121004680178967" text:continue-numbering="true" text:style-name="WWNum4">
        <text:list-item>
          <text:p text:style-name="P46"><text:span text:style-name="T8">A seguir a situação é subdividida em três tópicos, para melhor compreensão dos problemas encontrados pela equipe de</text:span><text:span text:style-name="T31"> </text:span><text:span text:style-name="T8">auditoria.</text:span></text:p>
        </text:list-item>
      </text:list>
      <text:p text:style-name="P237"/>
      <text:list xml:id="list121004048409672" text:continue-list="list121003226498705" text:style-name="WWNum3">
        <text:list-item>
          <text:list>
            <text:list-item>
              <text:list>
                <text:list-item>
                  <text:p text:style-name="P41"><text:bookmark text:name="_bookmark10"/><text:bookmark text:name="_bookmark101"/><text:span text:style-name="T40">Desembargadores recebem a gratificação simplesmente por atuarem em mais de um órgão jurisdicional – como, por exemplo, no pleno e em</text:span><text:span text:style-name="T24"> </text:span><text:span text:style-name="T40">turma.</text:span></text:p>
                </text:list-item>
              </text:list>
            </text:list-item>
          </text:list>
        </text:list-item>
      </text:list>
      <text:list xml:id="list121004933798065" text:continue-list="list121004680178967" text:style-name="WWNum4">
        <text:list-item>
          <text:p text:style-name="P32"><text:span text:style-name="T8">Nos TRFs, os desembargadores recebem a GECJ por acúmulo de jurisdição quando atuam simultaneamente em turma do tribunal e em outro órgão jurisdicional do tribunal, como seção, órgão especial e plenário, conforme previsto no art. 6º, III, da Resolução 341/2015-CJF (evidência</text:span><text:span text:style-name="T20"> </text:span><text:span text:style-name="T8">12):</text:span></text:p>
        </text:list-item>
      </text:list>
      <text:p text:style-name="P97"><text:span text:style-name="T89">Art. 6° Para fins do disposto na Lei n. 13.093/2015, também se considera acumulação de juízo ou acervo processual, independentemente de substituição:</text:span></text:p>
      <text:p text:style-name="P97"><text:span text:style-name="T89">(...)</text:span></text:p>
      <text:p text:style-name="P103"><text:span text:style-name="T89">III - atuação simultânea no acervo próprio como relator de turma de tribunal regional federal e nos processos que lhe forem atribuídos decorrentes da atuação em outro órgão jurisdicional do tribunal, como seção, órgão especial e plenário</text:span></text:p>
      <text:list xml:id="list121003466449650" text:continue-numbering="true" text:style-name="WWNum4">
        <text:list-item>
          <text:p text:style-name="P32"><text:span text:style-name="T8">A título de exemplo e a fim de deixar mais claro o que ocorre no âmbito dos </text:span><text:span text:style-name="T31">TRFs, </text:span><text:span text:style-name="T8">transcreve-se abaixo trecho da resposta encaminhada pelo TRF-2 à equipe de</text:span><text:span text:style-name="T12"> </text:span><text:span text:style-name="T8">auditoria:</text:span></text:p>
        </text:list-item>
      </text:list>
      <text:p text:style-name="P106"><text:span text:style-name="T89">(...) o critério utilizado é de que “todos os Membros deste Tribunal acumulam de forma permanente juízos ou acervos processuais, fazendo jus ao pagamento da gratificação instituída pela Lei nº 13.093/2015, excluindo-se tão-somente os períodos de licença e afastamentos legais e observando- se, em todo o caso, o teto constitucional”. Isto porque, os Desembargadores integrantes das Turmas deste</text:span><text:span text:style-name="T98"> </text:span><text:span text:style-name="T89">TRF2,</text:span><text:span text:style-name="T117"> </text:span><text:span text:style-name="T89">atuam</text:span><text:span text:style-name="T117"> </text:span><text:span text:style-name="T89">também</text:span><text:span text:style-name="T117"> </text:span><text:span text:style-name="T89">na</text:span><text:span text:style-name="T117"> </text:span><text:span text:style-name="T89">Seção</text:span><text:span text:style-name="T117"> </text:span><text:span text:style-name="T89">e</text:span><text:span text:style-name="T117"> </text:span><text:span text:style-name="T89">no</text:span><text:span text:style-name="T117"> </text:span><text:span text:style-name="T89">Plenário,</text:span><text:span text:style-name="T117"> </text:span><text:span text:style-name="T89">e</text:span><text:span text:style-name="T117"> </text:span><text:span text:style-name="T89">alguns</text:span><text:span text:style-name="T117"> </text:span><text:span text:style-name="T89">ainda</text:span><text:span text:style-name="T117"> </text:span><text:span text:style-name="T89">no</text:span><text:span text:style-name="T117"> </text:span><text:span text:style-name="T89">Órgão</text:span><text:span text:style-name="T117"> </text:span><text:span text:style-name="T89">Especial,</text:span><text:span text:style-name="T117"> </text:span><text:span text:style-name="T89">e,</text:span><text:span text:style-name="T117"> </text:span><text:span text:style-name="T89">nos</text:span><text:span text:style-name="T117"> </text:span><text:span text:style-name="T89">termos do inciso V do art. 3º da Resolução CJF-RES- 2015/00341 devem ser considerados como </text:span><text:span text:style-name="T117">órgão </text:span><text:span text:style-name="T89">jurisdicional as turmas, seções, o órgão especial e o plenário do</text:span><text:span text:style-name="T90"> </text:span><text:span text:style-name="T89">Tribunal.</text:span></text:p>
      <text:list xml:id="list121003716486741" text:continue-numbering="true" text:style-name="WWNum4">
        <text:list-item>
          <text:p text:style-name="P43"><text:span text:style-name="T8">Com fulcro no supracitado dispositivo, todos os desembargadores dos TRFs – à exceção do Presidente, do Vice-Presidente e do Corregedor – fazem jus à gratificação, desde que estejam em exercício.</text:span></text:p>
        </text:list-item>
        <text:list-item>
          <text:p text:style-name="P32"><text:span text:style-name="T8">No</text:span><text:span text:style-name="T34"> </text:span><text:span text:style-name="T40">TJDFT</text:span><text:span text:style-name="T8">,</text:span><text:span text:style-name="T39"> </text:span><text:span text:style-name="T8">os</text:span><text:span text:style-name="T39"> </text:span><text:span text:style-name="T8">desembargadores</text:span><text:span text:style-name="T34"> </text:span><text:span text:style-name="T8">e</text:span><text:span text:style-name="T39"> </text:span><text:span text:style-name="T8">juízes</text:span><text:span text:style-name="T39"> </text:span><text:span text:style-name="T8">substitutos</text:span><text:span text:style-name="T34"> </text:span><text:span text:style-name="T8">de</text:span><text:span text:style-name="T39"> </text:span><text:span text:style-name="T8">2º</text:span><text:span text:style-name="T39"> </text:span><text:span text:style-name="T8">grau</text:span><text:span text:style-name="T39"> </text:span><text:span text:style-name="T8">também</text:span><text:span text:style-name="T34"> </text:span><text:span text:style-name="T8">recebem</text:span><text:span text:style-name="T39"> </text:span><text:span text:style-name="T8">a</text:span><text:span text:style-name="T39"> </text:span><text:span text:style-name="T8">GECJ</text:span><text:span text:style-name="T34"> </text:span><text:span text:style-name="T8">por acúmulo de jurisdição quando atuam em mais de um órgão jurisdicional, conforme previsto nos arts. 3º e 4º da Resolução 4/2015-TJDFT (evidência</text:span><text:span text:style-name="T35"> </text:span><text:span text:style-name="T8">10):</text:span></text:p>
        </text:list-item>
      </text:list>
      <text:p text:style-name="P106"><text:span text:style-name="T89">Art. 3º São considerados órgãos jurisdicionais da Justiça do Distrito Federal e dos Territórios para os efeitos </text:span><text:a xlink:type="simple" xlink:href="http://www.planalto.gov.br/ccivil_03/_Ato2015-2018/2015/Lei/L13094.htm" text:style-name="Default_20_Style" text:visited-style-name="Default_20_Style"><text:span text:style-name="T89">da Lei nº 13.094, de 12 de janeiro de 2015</text:span></text:a><text:span text:style-name="T89">: Presidência e Vice-Presidências do Tribunal de Justiça, Corregedoria de Justiça, no exercício da função jurisdicional, Conselho Especial, Conselho da Magistratura, Câmaras e Turmas, Turma de Uniformização de Jurisprudência dos Juizados</text:span><text:span text:style-name="T94"> </text:span><text:span text:style-name="T89">Especiais</text:span><text:span text:style-name="T94"> </text:span><text:span text:style-name="T89">do</text:span><text:span text:style-name="T94"> </text:span><text:span text:style-name="T89">Distrito</text:span><text:span text:style-name="T94"> </text:span><text:span text:style-name="T89">Federal</text:span><text:span text:style-name="T94"> </text:span><text:span text:style-name="T89">e</text:span><text:span text:style-name="T94"> </text:span><text:span text:style-name="T89">respectiva</text:span><text:span text:style-name="T94"> </text:span><text:span text:style-name="T89">presidência,</text:span><text:span text:style-name="T94"> </text:span><text:span text:style-name="T89">no</text:span><text:span text:style-name="T94"> </text:span><text:span text:style-name="T89">exercício</text:span><text:span text:style-name="T94"> </text:span><text:span text:style-name="T89">da</text:span><text:span text:style-name="T94"> </text:span><text:span text:style-name="T89">função</text:span><text:span text:style-name="T94"> </text:span><text:span text:style-name="T89">jurisdicional, Turmas Recursais, bem como as respectivas presidências, no exercício da função jurisdicional, Varas, Juízos, Juizados, Juizados Especiais, outros órgãos</text:span><text:span text:style-name="T96"> </text:span><text:span text:style-name="T89">jurisdicionais.</text:span></text:p>
      <text:p text:style-name="P97"><text:span text:style-name="T89">(...)</text:span></text:p>
      <text:p text:style-name="P106"><text:span text:style-name="T89">Art.</text:span><text:span text:style-name="T98"> </text:span><text:span text:style-name="T89">4º</text:span><text:span text:style-name="T93"> </text:span><text:span text:style-name="T89">É</text:span><text:span text:style-name="T98"> </text:span><text:span text:style-name="T89">devida</text:span><text:span text:style-name="T96"> </text:span><text:span text:style-name="T89">a</text:span><text:span text:style-name="T98"> </text:span><text:span text:style-name="T89">gratificação</text:span><text:span text:style-name="T98"> </text:span><text:span text:style-name="T89">por</text:span><text:span text:style-name="T98"> </text:span><text:span text:style-name="T89">exercício</text:span><text:span text:style-name="T96"> </text:span><text:span text:style-name="T89">cumulativo</text:span><text:span text:style-name="T98"> </text:span><text:span text:style-name="T89">de</text:span><text:span text:style-name="T96"> </text:span><text:span text:style-name="T89">jurisdição</text:span><text:span text:style-name="T96"> </text:span><text:span text:style-name="T89">ao</text:span><text:span text:style-name="T98"> </text:span><text:span text:style-name="T89">magistrado</text:span><text:span text:style-name="T96"> </text:span><text:span text:style-name="T89">designado</text:span><text:span text:style-name="T98"> </text:span><text:span text:style-name="T89">para, em</text:span><text:span text:style-name="T96"> </text:span><text:span text:style-name="T89">primeiro</text:span><text:span text:style-name="T96"> </text:span><text:span text:style-name="T89">e</text:span><text:span text:style-name="T98"> </text:span><text:span text:style-name="T89">ou</text:span><text:span text:style-name="T96"> </text:span><text:span text:style-name="T89">segundo</text:span><text:span text:style-name="T98"> </text:span><text:span text:style-name="T89">grau,</text:span><text:span text:style-name="T96"> </text:span><text:span text:style-name="T89">independentemente</text:span><text:span text:style-name="T96"> </text:span><text:span text:style-name="T89">de</text:span><text:span text:style-name="T98"> </text:span><text:span text:style-name="T89">substituição,</text:span><text:span text:style-name="T96"> </text:span><text:span text:style-name="T89">exercer</text:span><text:span text:style-name="T98"> </text:span><text:span text:style-name="T89">função</text:span><text:span text:style-name="T96"> </text:span><text:span text:style-name="T89">jurisdicional</text:span><text:span text:style-name="T96"> </text:span><text:span text:style-name="T89">em mais de um juízo, órgão jurisdicional e ou acervo processual, por período superior a 3 (três) dias úteis;</text:span></text:p>
      <text:p text:style-name="P97"><text:span text:style-name="T89">(...)</text:span></text:p>
      <text:list xml:id="list121004459271458" text:continue-numbering="true" text:style-name="WWNum4">
        <text:list-item>
          <text:p text:style-name="P32"><text:span text:style-name="T8">Segundo o Regimento Interno do TJDFT, todos os desembargadores atuam em mais de um dos órgãos jurisdicionais listados no art. 3º, supra. Logo, basta estarem em exercício para fazerem jus à gratificação. Por exemplo, com base nas regras transcritas acima, aqueles que atuarem em câmara e turma</text:span><text:span text:style-name="T23"> </text:span><text:span text:style-name="T8">terão</text:span><text:span text:style-name="T23"> </text:span><text:span text:style-name="T8">direito</text:span><text:span text:style-name="T23"> </text:span><text:span text:style-name="T8">à</text:span><text:span text:style-name="T31"> </text:span><text:span text:style-name="T8">GECJ.</text:span><text:span text:style-name="T23"> </text:span><text:span text:style-name="T8">Ocorre</text:span><text:span text:style-name="T23"> </text:span><text:span text:style-name="T8">que</text:span><text:span text:style-name="T31"> </text:span><text:span text:style-name="T8">o</text:span><text:span text:style-name="T23"> </text:span><text:span text:style-name="T8">art.</text:span><text:span text:style-name="T23"> </text:span><text:span text:style-name="T8">19</text:span><text:span text:style-name="T31"> </text:span><text:span text:style-name="T8">do</text:span><text:span text:style-name="T23"> </text:span><text:span text:style-name="T8">referido</text:span><text:span text:style-name="T23"> </text:span><text:span text:style-name="T8">regimento</text:span><text:span text:style-name="T31"> </text:span><text:span text:style-name="T8">prevê</text:span><text:span text:style-name="T23"> </text:span><text:span text:style-name="T8">que</text:span><text:span text:style-name="T23"> </text:span><text:span text:style-name="T8">todos</text:span><text:span text:style-name="T31"> </text:span><text:span text:style-name="T8">os</text:span><text:span text:style-name="T23"> </text:span><text:span text:style-name="T8">componentes das turmas cíveis e criminais integrarão câmaras</text:span><text:span text:style-name="T31"> </text:span><text:span text:style-name="T8">especializadas.</text:span></text:p>
        </text:list-item>
      </text:list>
      <text:p text:style-name="P223"/>
      <text:p text:style-name="P244"><draw:g text:anchor-type="as-char" draw:z-index="119" draw:style-name="gr2"><draw:line draw:style-name="gr3" draw:text-style-name="P259" svg:x1="0cm" svg:y1="0.002cm" svg:x2="17.9cm" svg:y2="0cm"><text:p/></draw:line></draw:g></text:p>
      <text:list xml:id="list121003870866823" text:continue-numbering="true" text:style-name="WWNum4">
        <text:list-item>
          <text:p text:style-name="P37"><text:span text:style-name="T8">A esse respeito, vale citar como exemplo o caso do Desembargador Sandoval Gomes de Oliveira.</text:span><text:span text:style-name="T12"> </text:span><text:span text:style-name="T8">A</text:span><text:span text:style-name="T12"> </text:span><text:span text:style-name="T8">GECJ</text:span><text:span text:style-name="T12"> </text:span><text:span text:style-name="T8">foi</text:span><text:span text:style-name="T26"> </text:span><text:span text:style-name="T8">concedida</text:span><text:span text:style-name="T12"> </text:span><text:span text:style-name="T8">a</text:span><text:span text:style-name="T12"> </text:span><text:span text:style-name="T8">ele</text:span><text:span text:style-name="T10"> </text:span><text:span text:style-name="T8">em</text:span><text:span text:style-name="T12"> </text:span><text:span text:style-name="T8">todos</text:span><text:span text:style-name="T10"> </text:span><text:span text:style-name="T8">os</text:span><text:span text:style-name="T12"> </text:span><text:span text:style-name="T8">meses</text:span><text:span text:style-name="T10"> </text:span><text:span text:style-name="T8">cujos</text:span><text:span text:style-name="T12"> </text:span><text:span text:style-name="T8">dados</text:span><text:span text:style-name="T12"> </text:span><text:span text:style-name="T8">foram</text:span><text:span text:style-name="T12"> </text:span><text:span text:style-name="T8">encaminhados</text:span><text:span text:style-name="T10"> </text:span><text:span text:style-name="T8">à</text:span><text:span text:style-name="T26"> </text:span><text:span text:style-name="T8">equipe</text:span><text:span text:style-name="T10"> </text:span><text:span text:style-name="T8">pelo TJDFT simplesmente pelo fato de o desembargador estar em exercício na Segunda Câmara Cível e na Segunda Turma Cível. Interessante notar que ele recebeu R$ 3.291,89 em todos os meses analisados, a título de GECJ. Esse é exatamente o valor necessário para, somado ao subsídio de desembargador (R$ 30.471,11), resultar no subsídio dos ministros do STF (R$ 33.763,00), que é o teto remuneratório (evidência 3, p.</text:span><text:span text:style-name="T28"> </text:span><text:span text:style-name="T8">9-15).</text:span></text:p>
        </text:list-item>
        <text:list-item>
          <text:p text:style-name="P32"><text:span text:style-name="T8">Nos</text:span><text:span text:style-name="T26"> </text:span><text:span text:style-name="T40">TRTs</text:span><text:span text:style-name="T8">,</text:span><text:span text:style-name="T26"> </text:span><text:span text:style-name="T8">a</text:span><text:span text:style-name="T26"> </text:span><text:span text:style-name="T8">situação</text:span><text:span text:style-name="T23"> </text:span><text:span text:style-name="T8">é</text:span><text:span text:style-name="T26"> </text:span><text:span text:style-name="T8">diferente</text:span><text:span text:style-name="T20"> </text:span><text:span text:style-name="T8">no</text:span><text:span text:style-name="T26"> </text:span><text:span text:style-name="T8">que</text:span><text:span text:style-name="T20"> </text:span><text:span text:style-name="T8">concerne</text:span><text:span text:style-name="T26"> </text:span><text:span text:style-name="T8">ao</text:span><text:span text:style-name="T26"> </text:span><text:span text:style-name="T8">acúmulo</text:span><text:span text:style-name="T26"> </text:span><text:span text:style-name="T8">de</text:span><text:span text:style-name="T20"> </text:span><text:span text:style-name="T8">jurisdição,</text:span><text:span text:style-name="T26"> </text:span><text:span text:style-name="T8">pois</text:span><text:span text:style-name="T26"> </text:span><text:span text:style-name="T8">o</text:span><text:span text:style-name="T26"> </text:span><text:span text:style-name="T8">art.</text:span><text:span text:style-name="T20"> </text:span><text:span text:style-name="T8">5º</text:span><text:span text:style-name="T26"> </text:span><text:span text:style-name="T8">da Resolução 155/2015-CSJT (evidência 15) deixa claro que fazem jus à verba em questão apenas parte dos desembargadores (grifos</text:span><text:span text:style-name="T28"> </text:span><text:span text:style-name="T8">nossos):</text:span></text:p>
        </text:list-item>
      </text:list>
      <text:p text:style-name="P106"><text:span text:style-name="T89">Art. 5º No âmbito do segundo grau, somente é devida a Gratificação por Exercício Cumulativo de Jurisdição – GECJ no caso de acumulação, permanente ou temporária, pelo Desembargador ou Juiz Convocado,</text:span><text:span text:style-name="T96"> </text:span><text:span text:style-name="T89">do</text:span><text:span text:style-name="T98"> </text:span><text:span text:style-name="T89">exercício</text:span><text:span text:style-name="T98"> </text:span><text:span text:style-name="T89">normal</text:span><text:span text:style-name="T96"> </text:span><text:span text:style-name="T89">da</text:span><text:span text:style-name="T98"> </text:span><text:span text:style-name="T89">jurisdição</text:span><text:span text:style-name="T98"> </text:span><text:span text:style-name="T89">nos</text:span><text:span text:style-name="T98"> </text:span><text:span text:style-name="T89">órgãos</text:span><text:span text:style-name="T96"> </text:span><text:span text:style-name="T89">fracionários</text:span><text:span text:style-name="T98"> </text:span><text:span text:style-name="T89">do</text:span><text:span text:style-name="T98"> </text:span><text:span text:style-name="T89">Tribunal</text:span><text:span text:style-name="T96"> </text:span><text:span text:style-name="T89">com</text:span><text:span text:style-name="T98"> </text:span><text:span text:style-name="T89">a</text:span><text:span text:style-name="T98"> </text:span><text:span text:style-name="T89">atuação</text:span><text:span text:style-name="T98"> </text:span><text:span text:style-name="T89">no Órgão Especial ou em Seção Especializada única, </text:span><text:span text:style-name="T88">composta apenas por parte dos integrantes da Corte</text:span><text:span text:style-name="T89">.</text:span></text:p>
      <text:p text:style-name="P106"><text:span text:style-name="T89">§ 1º </text:span><text:span text:style-name="T88">Não é devida a Gratificação por Exercício Cumulativo de Jurisdição – GECJ no caso de atuação</text:span><text:span text:style-name="T91"> </text:span><text:span text:style-name="T88">simultânea</text:span><text:span text:style-name="T95"> </text:span><text:span text:style-name="T88">do</text:span><text:span text:style-name="T95"> </text:span><text:span text:style-name="T88">magistrado</text:span><text:span text:style-name="T91"> </text:span><text:span text:style-name="T88">em</text:span><text:span text:style-name="T95"> </text:span><text:span text:style-name="T88">Turma</text:span><text:span text:style-name="T95"> </text:span><text:span text:style-name="T88">e</text:span><text:span text:style-name="T91"> </text:span><text:span text:style-name="T88">Seção</text:span><text:span text:style-name="T95"> </text:span><text:span text:style-name="T88">Especializada,</text:span><text:span text:style-name="T95"> </text:span><text:span text:style-name="T88">se</text:span><text:span text:style-name="T91"> </text:span><text:span text:style-name="T88">todos</text:span><text:span text:style-name="T95"> </text:span><text:span text:style-name="T88">os</text:span><text:span text:style-name="T95"> </text:span><text:span text:style-name="T88">integrantes</text:span><text:span text:style-name="T106"> </text:span><text:span text:style-name="T88">da Corte compõem alguma das Seções</text:span><text:span text:style-name="T112"> </text:span><text:span text:style-name="T88">Especializadas</text:span><text:span text:style-name="T89">.</text:span></text:p>
      <text:p text:style-name="P103"><text:span text:style-name="T89">§ 2º Será devida a Gratificação por Exercício Cumulativo de Jurisdição – GECJ ao desembargador ocupante de cargo diretivo de Tribunal Regional do Trabalho que concorrer à distribuição de processos do Pleno, cumulando-a com função jurisdicional extraordinária:</text:span></text:p>
      <text:list xml:id="list3337265458" text:style-name="WWNum7">
        <text:list-item>
          <text:p text:style-name="P58"><text:span text:style-name="T89">– em juízo de admissibilidade de recursos de revista ou ordinários para o Tribunal Superior do Trabalho - TST e similares;</text:span><text:span text:style-name="T111"> </text:span><text:span text:style-name="T89">ou</text:span></text:p>
        </text:list-item>
        <text:list-item>
          <text:p text:style-name="P59"><text:span text:style-name="T89">– nas funções de conciliação e mediação em dissídios coletivos, recursos de revista, precatórios </text:span><text:span text:style-name="T99">e </text:span><text:span text:style-name="T89">similares.</text:span></text:p>
        </text:list-item>
      </text:list>
      <text:p text:style-name="P237"/>
      <text:list xml:id="list121004280073091" text:continue-list="list121003870866823" text:style-name="WWNum4">
        <text:list-item>
          <text:p text:style-name="P35"><text:span text:style-name="T8">Na opinião desta equipe, a regra acima, estabelecida pelo CSJT para caracterizar acúmulo de</text:span><text:span text:style-name="T43"> </text:span><text:span text:style-name="T8">jurisdição,</text:span><text:span text:style-name="T15"> </text:span><text:span text:style-name="T8">é</text:span><text:span text:style-name="T15"> </text:span><text:span text:style-name="T8">a</text:span><text:span text:style-name="T15"> </text:span><text:span text:style-name="T8">única</text:span><text:span text:style-name="T43"> </text:span><text:span text:style-name="T8">que</text:span><text:span text:style-name="T15"> </text:span><text:span text:style-name="T8">está</text:span><text:span text:style-name="T15"> </text:span><text:span text:style-name="T8">alinhada</text:span><text:span text:style-name="T15"> </text:span><text:span text:style-name="T8">com</text:span><text:span text:style-name="T43"> </text:span><text:span text:style-name="T8">o</text:span><text:span text:style-name="T15"> </text:span><text:span text:style-name="T8">objetivo</text:span><text:span text:style-name="T15"> </text:span><text:span text:style-name="T8">da</text:span><text:span text:style-name="T15"> </text:span><text:span text:style-name="T8">Lei</text:span><text:span text:style-name="T43"> </text:span><text:span text:style-name="T8">13.095/2015,</text:span><text:span text:style-name="T15"> </text:span><text:span text:style-name="T8">expresso</text:span><text:span text:style-name="T43"> </text:span><text:span text:style-name="T8">no</text:span><text:span text:style-name="T15"> </text:span><text:span text:style-name="T8">PL</text:span><text:span text:style-name="T15"> </text:span><text:span text:style-name="T8">7.891/2014, e com os demais critérios de auditoria. Isso explica a proporção relativamente menor de desembargadores beneficiários da GECJ no ramo da Justiça do Trabalho. O TRT-14, por exemplo, informou não ter pago a gratificação para nenhum magistrado em nenhum dos meses abrangidos pela auditoria (evidência 4, p.</text:span><text:span text:style-name="T35"> </text:span><text:span text:style-name="T8">158-159).</text:span></text:p>
        </text:list-item>
        <text:list-item>
          <text:p text:style-name="P32"><text:span text:style-name="T8">Por outro lado, os desembargadores dos TRFs e do TJDFT recebem essa parcela remuneratória simplesmente por atuarem em mais de um órgão jurisdicional – como, por exemplo, no pleno e em turma. Esta situação é a habitual para os magistrados de 2º grau, não representando um acúmulo extraordinário de acervo ou de jurisdição. Situações ordinárias de acúmulo, nas quais via de regra</text:span><text:span text:style-name="T23"> </text:span><text:span text:style-name="T8">encontram-se</text:span><text:span text:style-name="T23"> </text:span><text:span text:style-name="T8">todos</text:span><text:span text:style-name="T20"> </text:span><text:span text:style-name="T8">os</text:span><text:span text:style-name="T31"> </text:span><text:span text:style-name="T8">magistrados</text:span><text:span text:style-name="T23"> </text:span><text:span text:style-name="T8">do</text:span><text:span text:style-name="T31"> </text:span><text:span text:style-name="T8">respectivo</text:span><text:span text:style-name="T31"> </text:span><text:span text:style-name="T8">tribunal,</text:span><text:span text:style-name="T23"> </text:span><text:span text:style-name="T8">não</text:span><text:span text:style-name="T31"> </text:span><text:span text:style-name="T8">devem</text:span><text:span text:style-name="T23"> </text:span><text:span text:style-name="T8">gerar</text:span><text:span text:style-name="T31"> </text:span><text:span text:style-name="T8">direito</text:span><text:span text:style-name="T23"> </text:span><text:span text:style-name="T8">à</text:span><text:span text:style-name="T31"> </text:span><text:span text:style-name="T8">percepção</text:span><text:span text:style-name="T31"> </text:span><text:span text:style-name="T8">da GECJ. Tanto é que os ministros de Tribunais Superiores, do STF e do próprio TCU atuam ordinariamente</text:span><text:span text:style-name="T39"> </text:span><text:span text:style-name="T8">em</text:span><text:span text:style-name="T10"> </text:span><text:span text:style-name="T8">órgãos</text:span><text:span text:style-name="T39"> </text:span><text:span text:style-name="T8">fracionários</text:span><text:span text:style-name="T10"> </text:span><text:span text:style-name="T8">(seções,</text:span><text:span text:style-name="T10"> </text:span><text:span text:style-name="T8">turmas)</text:span><text:span text:style-name="T39"> </text:span><text:span text:style-name="T8">e</text:span><text:span text:style-name="T10"> </text:span><text:span text:style-name="T8">no</text:span><text:span text:style-name="T10"> </text:span><text:span text:style-name="T8">órgão</text:span><text:span text:style-name="T39"> </text:span><text:span text:style-name="T8">pleno</text:span><text:span text:style-name="T10"> </text:span><text:span text:style-name="T8">e</text:span><text:span text:style-name="T10"> </text:span><text:span text:style-name="T8">são</text:span><text:span text:style-name="T39"> </text:span><text:span text:style-name="T8">remunerados</text:span><text:span text:style-name="T10"> </text:span><text:span text:style-name="T8">apenas</text:span><text:span text:style-name="T10"> </text:span><text:span text:style-name="T8">pelo subsídio.</text:span></text:p>
        </text:list-item>
        <text:list-item>
          <text:p text:style-name="P72"><text:span text:style-name="T8">A tabela 1 acima – assim como respostas ao questionário (evidência 2), fichas financeiras e contracheques (evidências 3 e 4) – comprova que todos os desembargadores em exercício dos TRFs e do</text:span><text:span text:style-name="T10"> </text:span><text:span text:style-name="T8">TJDFT</text:span><text:span text:style-name="T10"> </text:span><text:span text:style-name="T8">recebem</text:span><text:span text:style-name="T12"> </text:span><text:span text:style-name="T8">a</text:span><text:span text:style-name="T10"> </text:span><text:span text:style-name="T8">gratificação.</text:span><text:span text:style-name="T12"> </text:span><text:span text:style-name="T8">Como</text:span><text:span text:style-name="T10"> </text:span><text:span text:style-name="T8">os</text:span><text:span text:style-name="T12"> </text:span><text:span text:style-name="T8">ministros</text:span><text:span text:style-name="T10"> </text:span><text:span text:style-name="T8">citados</text:span><text:span text:style-name="T10"> </text:span><text:span text:style-name="T8">no</text:span><text:span text:style-name="T12"> </text:span><text:span text:style-name="T8">parágrafo</text:span><text:span text:style-name="T10"> </text:span><text:span text:style-name="T8">anterior</text:span><text:span text:style-name="T12"> </text:span><text:span text:style-name="T8">não</text:span><text:span text:style-name="T10"> </text:span><text:span text:style-name="T8">recebem</text:span><text:span text:style-name="T12"> </text:span><text:span text:style-name="T8">parcela remuneratória além do subsídio, o pagamento da GECJ para desembargadores pelo acúmulo ordinário de jurisdição ou acervo gera conflito com a regra estabelecida no inciso V do art. 93 da</text:span><text:span text:style-name="T39"> </text:span><text:span text:style-name="T8">CF/1988:</text:span></text:p>
        </text:list-item>
      </text:list>
      <text:p text:style-name="P106"><text:span text:style-name="T89">o subsídio dos Ministros dos Tribunais Superiores corresponderá a noventa e cinco por cento do subsídio mensal fixado para os Ministros do Supremo Tribunal Federal e os subsídios dos demais magistrados</text:span><text:span text:style-name="T94"> </text:span><text:span text:style-name="T89">serão</text:span><text:span text:style-name="T96"> </text:span><text:span text:style-name="T89">fixados</text:span><text:span text:style-name="T96"> </text:span><text:span text:style-name="T89">em</text:span><text:span text:style-name="T94"> </text:span><text:span text:style-name="T89">lei</text:span><text:span text:style-name="T96"> </text:span><text:span text:style-name="T89">e</text:span><text:span text:style-name="T94"> </text:span><text:span text:style-name="T89">escalonados,</text:span><text:span text:style-name="T96"> </text:span><text:span text:style-name="T89">em</text:span><text:span text:style-name="T94"> </text:span><text:span text:style-name="T89">nível</text:span><text:span text:style-name="T96"> </text:span><text:span text:style-name="T89">federal</text:span><text:span text:style-name="T94"> </text:span><text:span text:style-name="T89">e</text:span><text:span text:style-name="T94"> </text:span><text:span text:style-name="T89">estadual,</text:span><text:span text:style-name="T96"> </text:span><text:span text:style-name="T89">conforme</text:span><text:span text:style-name="T94"> </text:span><text:span text:style-name="T89">as</text:span><text:span text:style-name="T96"> </text:span><text:span text:style-name="T89">respectivas</text:span></text:p>
      <text:p text:style-name="P224"/>
      <text:p text:style-name="P244"><draw:g text:anchor-type="as-char" draw:z-index="124" draw:style-name="gr2"><draw:line draw:style-name="gr3" draw:text-style-name="P259" svg:x1="0cm" svg:y1="0.002cm" svg:x2="17.9cm" svg:y2="0cm"><text:p/></draw:line></draw:g></text:p>
      <text:p text:style-name="P108"><text:span text:style-name="T89">categorias da estrutura judiciária nacional, não podendo a diferença entre uma e outra ser superior a dez por cento ou inferior a cinco por cento, nem exceder a noventa e cinco por cento do subsídio mensal dos Ministros dos Tribunais Superiores, obedecido, em qualquer caso, o disposto nos arts. 37, XI, e 39, § 4º</text:span></text:p>
      <text:list xml:id="list121003963484273" text:continue-numbering="true" text:style-name="WWNum4">
        <text:list-item>
          <text:p text:style-name="P32"><text:span text:style-name="T8">A situação também vai de encontro ao art. 1º, § 2º, da Lei 10.474/2002, segundo o qual “a remuneração dos Membros da Magistratura da União observará o escalonamento de 5% (cinco por cento) entre os diversos níveis, tendo como referência a remuneração, de caráter permanente,</text:span><text:span text:style-name="T63"> </text:span><text:span text:style-name="T8">percebida por Ministro do Supremo Tribunal</text:span><text:span text:style-name="T31"> </text:span><text:span text:style-name="T8">Federal”.</text:span></text:p>
        </text:list-item>
        <text:list-item>
          <text:p text:style-name="P32"><text:span text:style-name="T8">Vale ressaltar alguns trechos das justificativas constantes dos projetos de lei que fundamentaram as leis instituidoras da GECJ na Justiça Federal (Lei 13.093/2015) e na Justiça do DF e Territórios (13.094/2015), por deixarem claro que a intenção do legislador é remunerar esforço extraordinário:</text:span></text:p>
        </text:list-item>
      </text:list>
      <text:p text:style-name="P103"><text:span text:style-name="T89">Para essa </text:span><text:span text:style-name="T88">triplicação de esforços</text:span><text:span text:style-name="T89">, a legislação funcional não prevê qualquer retribuição. Tampouco os Desembargadores Federais, no </text:span><text:span text:style-name="T88">eventual </text:span><text:span text:style-name="T89">acúmulo de funções jurisdicionais junto ao seu gabinete </text:span><text:span text:style-name="T88">e de outro magistrado </text:span><text:span text:style-name="T89">da Corte recebem qualquer adicional remuneratório. (PL 7.717/2014)</text:span></text:p>
      <text:p text:style-name="P109"><text:span text:style-name="T89">Posta assim a questão, repisa-se que, ao acumular funções jurisdicionais advindas das atividades de substituição na mesma ou em outra unidade judiciária – vara, turma, juizado etc. –, os magistrados do Tribunal de Justiça do Distrito Federal e dos Territórios – TJDFT não percebem a devida remuneração por essa </text:span><text:span text:style-name="T88">carga extra de trabalho</text:span><text:span text:style-name="T89">. (PL 7.884/2014)</text:span></text:p>
      <text:p text:style-name="P105"><text:span text:style-name="T89">A legislação também é silente nos casos em que desembargadores acumulam as próprias funções jurisdicionais </text:span><text:span text:style-name="T88">com as de outro desembargador</text:span><text:span text:style-name="T89">. (PL 7.884/2014)</text:span></text:p>
      <text:p text:style-name="P237"/>
      <text:list xml:id="list121003031869291" text:continue-numbering="true" text:style-name="WWNum4">
        <text:list-item>
          <text:p text:style-name="P35"><text:span text:style-name="T8">A concessão da GECJ em retribuição ao exercício de atividades normais, desempenhadas por todos os pares, além de gerar conflito com a finalidade das respectivas leis que a instituíram, caracteriza </text:span><text:span text:style-name="T44">bis in idem</text:span><text:span text:style-name="T8">, descumprimento do escalonamento remuneratório da magistratura (art. 1º, § 2º, da Lei 10.474/2002 e art. 93, V, da CF/1988) e, em última análise, incompatibilidade com o regime de subsídio (art. 39, § 4º, da CF/1988). Isso porque o subsídio já remunera os magistrados pelo exercício dessas atividades e, conforme o inciso II do art. 5º da Resolução 13/2006-CNJ, a parcela tem que </text:span><text:span text:style-name="T23">ter</text:span><text:span text:style-name="T59"> </text:span><text:span text:style-name="T8">caráter eventual ou temporário para que seja compatível com esse regime</text:span><text:span text:style-name="T10"> </text:span><text:span text:style-name="T8">remuneratório.</text:span></text:p>
        </text:list-item>
        <text:list-item>
          <text:p text:style-name="P43"><text:span text:style-name="T8">As próprias Leis 13.093/2015 e 13.094/2015 vedaram o </text:span><text:span text:style-name="T44">bis in idem</text:span><text:span text:style-name="T8">, embora não </text:span><text:span text:style-name="T31">fosse </text:span><text:span text:style-name="T8">necessário tornar essa proibição explícita (grifos</text:span><text:span text:style-name="T23"> </text:span><text:span text:style-name="T8">nossos):</text:span></text:p>
        </text:list-item>
      </text:list>
      <text:p text:style-name="P103"><text:span text:style-name="T89">Art. 3º A gratificação de que trata o art. 1º será devida aos magistrados que realizarem substituição por período superior a 3 (três) dias úteis e dar-se-á sem prejuízo de outras vantagens cabíveis previstas em lei, </text:span><text:span text:style-name="T88">salvo se ambas remunerarem a mesma atividade</text:span><text:span text:style-name="T89">.</text:span></text:p>
      <text:list xml:id="list121003774567779" text:continue-numbering="true" text:style-name="WWNum4">
        <text:list-item>
          <text:p text:style-name="P32"><text:span text:style-name="T8">Por fim, é importante registrar que o TCU concluiu pela compatibilidade dessa parcela</text:span><text:span text:style-name="T64"> </text:span><text:span text:style-name="T8">com o</text:span><text:span text:style-name="T10"> </text:span><text:span text:style-name="T8">regime</text:span><text:span text:style-name="T10"> </text:span><text:span text:style-name="T8">de</text:span><text:span text:style-name="T10"> </text:span><text:span text:style-name="T8">subsídio</text:span><text:span text:style-name="T26"> </text:span><text:span text:style-name="T8">apenas</text:span><text:span text:style-name="T10"> </text:span><text:span text:style-name="T8">porque</text:span><text:span text:style-name="T10"> </text:span><text:span text:style-name="T8">considerou</text:span><text:span text:style-name="T12"> </text:span><text:span text:style-name="T8">que</text:span><text:span text:style-name="T10"> </text:span><text:span text:style-name="T8">ela</text:span><text:span text:style-name="T10"> </text:span><text:span text:style-name="T8">era</text:span><text:span text:style-name="T10"> </text:span><text:span text:style-name="T8">usada</text:span><text:span text:style-name="T12"> </text:span><text:span text:style-name="T8">para</text:span><text:span text:style-name="T10"> </text:span><text:span text:style-name="T8">retribuir</text:span><text:span text:style-name="T10"> </text:span><text:span text:style-name="T8">“</text:span><text:span text:style-name="T7">excepcional</text:span><text:span text:style-name="T13"> </text:span><text:span text:style-name="T7">esforço</text:span><text:span text:style-name="T11"> </text:span><text:span text:style-name="T7">de alguns</text:span><text:span text:style-name="T25"> </text:span><text:span text:style-name="T7">juízes</text:span><text:span text:style-name="T8">”,</text:span><text:span text:style-name="T23"> </text:span><text:span text:style-name="T8">conforme</text:span><text:span text:style-name="T31"> </text:span><text:span text:style-name="T8">pode</text:span><text:span text:style-name="T23"> </text:span><text:span text:style-name="T8">ser</text:span><text:span text:style-name="T31"> </text:span><text:span text:style-name="T8">observado</text:span><text:span text:style-name="T23"> </text:span><text:span text:style-name="T8">no</text:span><text:span text:style-name="T31"> </text:span><text:span text:style-name="T8">item</text:span><text:span text:style-name="T23"> </text:span><text:span text:style-name="T8">37</text:span><text:span text:style-name="T31"> </text:span><text:span text:style-name="T8">do</text:span><text:span text:style-name="T23"> </text:span><text:span text:style-name="T8">voto</text:span><text:span text:style-name="T23"> </text:span><text:span text:style-name="T8">condutor</text:span><text:span text:style-name="T31"> </text:span><text:span text:style-name="T8">do</text:span><text:span text:style-name="T23"> </text:span><text:span text:style-name="T8">Acórdão</text:span><text:span text:style-name="T35"> </text:span><text:span text:style-name="T8">585/2016-TCU- Plenário (Min. relator Raimundo</text:span><text:span text:style-name="T35"> </text:span><text:span text:style-name="T8">Carreiro):</text:span></text:p>
        </text:list-item>
      </text:list>
      <text:p text:style-name="P106"><text:span text:style-name="T89">37. Assim, conforme bem apontado pelo MP/TCU (peça 79), outra não pode ser a interpretação conferida</text:span><text:span text:style-name="T98"> </text:span><text:span text:style-name="T89">às</text:span><text:span text:style-name="T98"> </text:span><text:span text:style-name="T89">leis</text:span><text:span text:style-name="T117"> </text:span><text:span text:style-name="T89">instituidoras</text:span><text:span text:style-name="T98"> </text:span><text:span text:style-name="T89">da</text:span><text:span text:style-name="T117"> </text:span><text:span text:style-name="T89">gratificação</text:span><text:span text:style-name="T98"> </text:span><text:span text:style-name="T89">por</text:span><text:span text:style-name="T98"> </text:span><text:span text:style-name="T89">exercício</text:span><text:span text:style-name="T117"> </text:span><text:span text:style-name="T89">cumulativo</text:span><text:span text:style-name="T98"> </text:span><text:span text:style-name="T89">de</text:span><text:span text:style-name="T117"> </text:span><text:span text:style-name="T89">jurisdição,</text:span><text:span text:style-name="T98"> </text:span><text:span text:style-name="T89">cuja</text:span><text:span text:style-name="T98"> </text:span><text:span text:style-name="T119">mens</text:span><text:span text:style-name="T118"> </text:span><text:span text:style-name="T119">legis </text:span><text:span text:style-name="T89">deve ser compreendida como a retribuição ao excepcional esforço de alguns juízes que acumulam acervos de processos ou varas distintas, minorando os dissabores decorrentes do labor</text:span><text:span text:style-name="T96"> </text:span><text:span text:style-name="T89">excessivo.</text:span></text:p>
      <text:p text:style-name="P237"/>
      <text:list xml:id="list121004446227064" text:continue-list="list121004048409672" text:style-name="WWNum3">
        <text:list-item>
          <text:list>
            <text:list-item>
              <text:list>
                <text:list-item>
                  <text:p text:style-name="P36"><text:bookmark text:name="_bookmark111"/><text:bookmark text:name="_bookmark112"/><text:span text:style-name="T40">Muitos</text:span><text:span text:style-name="T16"> </text:span><text:span text:style-name="T40">tribunais</text:span><text:span text:style-name="T16"> </text:span><text:span text:style-name="T40">não</text:span><text:span text:style-name="T16"> </text:span><text:span text:style-name="T40">medem</text:span><text:span text:style-name="T16"> </text:span><text:span text:style-name="T40">o</text:span><text:span text:style-name="T18"> </text:span><text:span text:style-name="T40">esforço</text:span><text:span text:style-name="T16"> </text:span><text:span text:style-name="T40">dos</text:span><text:span text:style-name="T16"> </text:span><text:span text:style-name="T40">magistrados</text:span><text:span text:style-name="T16"> </text:span><text:span text:style-name="T40">para</text:span><text:span text:style-name="T18"> </text:span><text:span text:style-name="T40">fins</text:span><text:span text:style-name="T16"> </text:span><text:span text:style-name="T40">de</text:span><text:span text:style-name="T16"> </text:span><text:span text:style-name="T40">concessão</text:span><text:span text:style-name="T16"> </text:span><text:span text:style-name="T40">da</text:span><text:span text:style-name="T18"> </text:span><text:span text:style-name="T40">GECJ,</text:span><text:span text:style-name="T16"> </text:span><text:span text:style-name="T40">pagando essa parcela mesmo quando não está caracterizado esforço extra dos</text:span><text:span text:style-name="T14"> </text:span><text:span text:style-name="T40">beneficiários.</text:span></text:p>
                </text:list-item>
              </text:list>
            </text:list-item>
          </text:list>
        </text:list-item>
      </text:list>
      <text:list xml:id="list121003975844318" text:continue-list="list121003774567779" text:style-name="WWNum4">
        <text:list-item>
          <text:p text:style-name="P43"><text:span text:style-name="T8">Os magistrados não possuem jornada de trabalho definida nem controle de frequência. Certamente</text:span><text:span text:style-name="T65"> </text:span><text:span text:style-name="T8">isso</text:span><text:span text:style-name="T66"> </text:span><text:span text:style-name="T8">permite</text:span><text:span text:style-name="T65"> </text:span><text:span text:style-name="T8">que</text:span><text:span text:style-name="T66"> </text:span><text:span text:style-name="T8">alguns</text:span><text:span text:style-name="T65"> </text:span><text:span text:style-name="T8">dediquem</text:span><text:span text:style-name="T66"> </text:span><text:span text:style-name="T8">poucas</text:span><text:span text:style-name="T66"> </text:span><text:span text:style-name="T8">horas</text:span><text:span text:style-name="T65"> </text:span><text:span text:style-name="T8">ao</text:span><text:span text:style-name="T66"> </text:span><text:span text:style-name="T8">trabalho.</text:span><text:span text:style-name="T65"> </text:span><text:span text:style-name="T8">Por</text:span><text:span text:style-name="T66"> </text:span><text:span text:style-name="T8">outro</text:span><text:span text:style-name="T65"> </text:span><text:span text:style-name="T8">lado,</text:span><text:span text:style-name="T66"> </text:span><text:span text:style-name="T8">isso</text:span><text:span text:style-name="T66"> </text:span><text:span text:style-name="T8">também</text:span></text:p>
        </text:list-item>
      </text:list>
      <text:p text:style-name="P225"/>
      <text:p text:style-name="P244"><draw:g text:anchor-type="as-char" draw:z-index="129" draw:style-name="gr2"><draw:line draw:style-name="gr3" draw:text-style-name="P259" svg:x1="0cm" svg:y1="0.002cm" svg:x2="17.9cm" svg:y2="0cm"><text:p/></draw:line></draw:g></text:p>
      <text:p text:style-name="P252">permite<text:span text:style-name="T121"> </text:span>situações<text:span text:style-name="T121"> </text:span>de<text:span text:style-name="T79"> </text:span>sobrecarga<text:span text:style-name="T121"> </text:span>de<text:span text:style-name="T121"> </text:span>trabalho<text:span text:style-name="T79"> </text:span>sem<text:span text:style-name="T121"> </text:span>a<text:span text:style-name="T79"> </text:span>devida<text:span text:style-name="T121"> </text:span>retribuição<text:span text:style-name="T121"> </text:span>pecuniária<text:span text:style-name="T121"> </text:span>pelas<text:span text:style-name="T79"> </text:span>horas<text:span text:style-name="T121"> </text:span>trabalhadas em excesso. A GECJ veio para suprir essa necessidade de os compensar quando prestam serviço extraordinário. Nesse sentido, cita-se trecho elucidativo da justificativa constante do PL<text:span text:style-name="T131"> </text:span>7.891/2014:</text:p>
      <text:p text:style-name="P103"><text:span text:style-name="T89">Portanto,</text:span><text:span text:style-name="T90"> </text:span><text:span text:style-name="T89">ambos,</text:span><text:span text:style-name="T90"> </text:span><text:span text:style-name="T89">o</text:span><text:span text:style-name="T90"> </text:span><text:span text:style-name="T89">Juiz</text:span><text:span text:style-name="T90"> </text:span><text:span text:style-name="T89">do</text:span><text:span text:style-name="T90"> </text:span><text:span text:style-name="T89">Trabalho</text:span><text:span text:style-name="T90"> </text:span><text:span text:style-name="T89">Titular</text:span><text:span text:style-name="T94"> </text:span><text:span text:style-name="T89">e</text:span><text:span text:style-name="T90"> </text:span><text:span text:style-name="T89">o</text:span><text:span text:style-name="T90"> </text:span><text:span text:style-name="T89">Juiz</text:span><text:span text:style-name="T90"> </text:span><text:span text:style-name="T89">do</text:span><text:span text:style-name="T90"> </text:span><text:span text:style-name="T89">Trabalho</text:span><text:span text:style-name="T90"> </text:span><text:span text:style-name="T89">Substituto,</text:span><text:span text:style-name="T94"> </text:span><text:span text:style-name="T89">exercendo</text:span><text:span text:style-name="T90"> </text:span><text:span text:style-name="T89">a</text:span><text:span text:style-name="T90"> </text:span><text:span text:style-name="T89">titularidade plena da respectiva vara, acabam percebendo, apenas, o subsídio de Juiz do Trabalho, sem qualquer acréscimo decorrente da </text:span><text:span text:style-name="T88">duplicação de esforços</text:span><text:span text:style-name="T89">. A situação se agrava quanto ao Juiz do Trabalho Substituto.</text:span></text:p>
      <text:p text:style-name="P107"><text:span text:style-name="T89">Isto</text:span><text:span text:style-name="T96"> </text:span><text:span text:style-name="T89">porque,</text:span><text:span text:style-name="T98"> </text:span><text:span text:style-name="T89">além</text:span><text:span text:style-name="T98"> </text:span><text:span text:style-name="T89">de</text:span><text:span text:style-name="T98"> </text:span><text:span text:style-name="T89">jurisdicionar</text:span><text:span text:style-name="T96"> </text:span><text:span text:style-name="T89">na</text:span><text:span text:style-name="T98"> </text:span><text:span text:style-name="T89">sua</text:span><text:span text:style-name="T98"> </text:span><text:span text:style-name="T89">vara</text:span><text:span text:style-name="T98"> </text:span><text:span text:style-name="T89">de</text:span><text:span text:style-name="T96"> </text:span><text:span text:style-name="T89">origem,</text:span><text:span text:style-name="T98"> </text:span><text:span text:style-name="T89">ele</text:span><text:span text:style-name="T98"> </text:span><text:span text:style-name="T89">é</text:span><text:span text:style-name="T98"> </text:span><text:span text:style-name="T89">designado</text:span><text:span text:style-name="T98"> </text:span><text:span text:style-name="T89">para</text:span><text:span text:style-name="T96"> </text:span><text:span text:style-name="T89">a</text:span><text:span text:style-name="T98"> </text:span><text:span text:style-name="T89">titularidade</text:span><text:span text:style-name="T98"> </text:span><text:span text:style-name="T89">plena</text:span><text:span text:style-name="T98"> </text:span><text:span text:style-name="T89">de outra vara, acumulando os acervos processuais dos Juízes do Trabalho Titular e Substituto daquela unidade.</text:span></text:p>
      <text:p text:style-name="P107"><text:span text:style-name="T89">Para essa </text:span><text:span text:style-name="T88">multiplicação de esforços</text:span><text:span text:style-name="T89">, a legislação funcional não prevê qualquer retribuição. Tão pouco</text:span><text:span text:style-name="T99"> </text:span><text:span text:style-name="T89">os</text:span><text:span text:style-name="T101"> </text:span><text:span text:style-name="T89">Desembargadores</text:span><text:span text:style-name="T101"> </text:span><text:span text:style-name="T89">do</text:span><text:span text:style-name="T101"> </text:span><text:span text:style-name="T89">Trabalho,</text:span><text:span text:style-name="T99"> </text:span><text:span text:style-name="T89">no</text:span><text:span text:style-name="T101"> </text:span><text:span text:style-name="T88">eventual</text:span><text:span text:style-name="T100"> </text:span><text:span text:style-name="T89">acúmulo</text:span><text:span text:style-name="T101"> </text:span><text:span text:style-name="T89">de</text:span><text:span text:style-name="T99"> </text:span><text:span text:style-name="T89">funções</text:span><text:span text:style-name="T101"> </text:span><text:span text:style-name="T89">jurisdicionais</text:span><text:span text:style-name="T101"> </text:span><text:span text:style-name="T89">junto</text:span><text:span text:style-name="T99"> </text:span><text:span text:style-name="T89">ao</text:span><text:span text:style-name="T101"> </text:span><text:span text:style-name="T89">seu gabinete recebem qualquer adicional</text:span><text:span text:style-name="T93"> </text:span><text:span text:style-name="T89">remuneratório.</text:span></text:p>
      <text:p text:style-name="P104"><text:span text:style-name="T88">Repugna o Estado Democrático de Direito o aproveitamento do trabalho humano sem o correspondente pagamento</text:span><text:span text:style-name="T89">. (grifos nossos)</text:span></text:p>
      <text:list xml:id="list121004760520673" text:continue-numbering="true" text:style-name="WWNum4">
        <text:list-item>
          <text:p text:style-name="P43"><text:span text:style-name="T8">Ocorre que a Resolução 155/2015-CSJT (evidência 15) foi a única norma encontrada pela equipe que está alinhada com essa justificativa, conforme pode ser observado em seu art. 7º, que condiciona o pagamento da verba à ausência de atraso na prolação de</text:span><text:span text:style-name="T26"> </text:span><text:span text:style-name="T8">sentenças:</text:span></text:p>
        </text:list-item>
      </text:list>
      <text:p text:style-name="P118"><text:span text:style-name="T89">Art. 7º Não será devida a Gratificação por Exercício Cumulativo de Jurisdição – GECJ nas seguintes hipóteses:</text:span></text:p>
      <text:p text:style-name="P96"><text:span text:style-name="T89">(...)</text:span></text:p>
      <text:p text:style-name="P96"><text:span text:style-name="T89">VI - atraso reiterado na prolação de sentenças, apurado pela Corregedoria Regional.</text:span></text:p>
      <text:list xml:id="list121005088397068" text:continue-numbering="true" text:style-name="WWNum4">
        <text:list-item>
          <text:p text:style-name="P32"><text:span text:style-name="T8">A</text:span><text:span text:style-name="T15"> </text:span><text:span text:style-name="T8">Resolução</text:span><text:span text:style-name="T15"> </text:span><text:span text:style-name="T8">177/2016-CSJT</text:span><text:span text:style-name="T15"> </text:span><text:span text:style-name="T8">dispõe</text:span><text:span text:style-name="T15"> </text:span><text:span text:style-name="T8">sobre</text:span><text:span text:style-name="T17"> </text:span><text:span text:style-name="T8">o</text:span><text:span text:style-name="T17"> </text:span><text:span text:style-name="T8">que</text:span><text:span text:style-name="T15"> </text:span><text:span text:style-name="T8">será</text:span><text:span text:style-name="T17"> </text:span><text:span text:style-name="T8">considerado</text:span><text:span text:style-name="T15"> </text:span><text:span text:style-name="T8">atraso</text:span><text:span text:style-name="T15"> </text:span><text:span text:style-name="T8">para</text:span><text:span text:style-name="T17"> </text:span><text:span text:style-name="T8">esse</text:span><text:span text:style-name="T15"> </text:span><text:span text:style-name="T8">fim.</text:span><text:span text:style-name="T15"> </text:span><text:span text:style-name="T8">Além desse critério de produtividade, que visa caracterizar o esforço extra do magistrado, deve haver a caracterização</text:span><text:span text:style-name="T39"> </text:span><text:span text:style-name="T8">do</text:span><text:span text:style-name="T10"> </text:span><text:span text:style-name="T8">acúmulo</text:span><text:span text:style-name="T39"> </text:span><text:span text:style-name="T8">de</text:span><text:span text:style-name="T10"> </text:span><text:span text:style-name="T8">jurisdição</text:span><text:span text:style-name="T39"> </text:span><text:span text:style-name="T8">ou</text:span><text:span text:style-name="T10"> </text:span><text:span text:style-name="T8">de</text:span><text:span text:style-name="T10"> </text:span><text:span text:style-name="T8">acervo.</text:span><text:span text:style-name="T39"> </text:span><text:span text:style-name="T8">No</text:span><text:span text:style-name="T10"> </text:span><text:span text:style-name="T8">caso</text:span><text:span text:style-name="T39"> </text:span><text:span text:style-name="T8">dos</text:span><text:span text:style-name="T10"> </text:span><text:span text:style-name="T8">juízes</text:span><text:span text:style-name="T10"> </text:span><text:span text:style-name="T8">de</text:span><text:span text:style-name="T39"> </text:span><text:span text:style-name="T8">1º</text:span><text:span text:style-name="T10"> </text:span><text:span text:style-name="T8">grau,</text:span><text:span text:style-name="T39"> </text:span><text:span text:style-name="T8">as</text:span><text:span text:style-name="T10"> </text:span><text:span text:style-name="T8">principais</text:span><text:span text:style-name="T10"> </text:span><text:span text:style-name="T8">regras sobre o acúmulo estão no art. 3º da Resolução</text:span><text:span text:style-name="T23"> </text:span><text:span text:style-name="T8">155/2015-CSJT:</text:span></text:p>
        </text:list-item>
      </text:list>
      <text:p text:style-name="P103"><text:span text:style-name="T89">Art. 3º No âmbito do primeiro grau, para efeito da percepção da Gratificação por Exercício Cumulativo de Jurisdição – GECJ, as Varas do Trabalho que receberem mais de 1.500 (mil e quinhentos) processos novos por ano poderão constituir 2 (dois) acervos processuais, um vinculado ao Juiz Titular da Vara e o outro vinculado a Juiz do Trabalho Substituto que seja designado para a Vara, passando os processos novos a serem distribuídos, alternadamente, para um e outro acervos.</text:span></text:p>
      <text:p text:style-name="P106"><text:span text:style-name="T89">§</text:span><text:span text:style-name="T90"> </text:span><text:span text:style-name="T89">1º</text:span><text:span text:style-name="T94"> </text:span><text:span text:style-name="T89">A</text:span><text:span text:style-name="T90"> </text:span><text:span text:style-name="T89">Gratificação</text:span><text:span text:style-name="T94"> </text:span><text:span text:style-name="T89">por</text:span><text:span text:style-name="T90"> </text:span><text:span text:style-name="T89">Exercício</text:span><text:span text:style-name="T94"> </text:span><text:span text:style-name="T89">Cumulativo</text:span><text:span text:style-name="T90"> </text:span><text:span text:style-name="T89">de</text:span><text:span text:style-name="T94"> </text:span><text:span text:style-name="T89">Jurisdição</text:span><text:span text:style-name="T90"> </text:span><text:span text:style-name="T89">–</text:span><text:span text:style-name="T94"> </text:span><text:span text:style-name="T89">GECJ</text:span><text:span text:style-name="T90"> </text:span><text:span text:style-name="T89">será</text:span><text:span text:style-name="T94"> </text:span><text:span text:style-name="T89">devida</text:span><text:span text:style-name="T90"> </text:span><text:span text:style-name="T89">nas</text:span><text:span text:style-name="T94"> </text:span><text:span text:style-name="T89">hipóteses</text:span><text:span text:style-name="T90"> </text:span><text:span text:style-name="T89">de</text:span><text:span text:style-name="T94"> </text:span><text:span text:style-name="T89">um Juiz do Trabalho responder simultaneamente, permanentemente ou temporariamente,</text:span><text:span text:style-name="T96"> </text:span><text:span text:style-name="T89">por:</text:span></text:p>
      <text:list xml:id="list494296784" text:style-name="WWNum8">
        <text:list-item>
          <text:p text:style-name="P60"><text:span text:style-name="T89">- acervo processual de Gabinete de Desembargador como convocado e seu acervo processual na Vara do Trabalho de que é</text:span><text:span text:style-name="T93"> </text:span><text:span text:style-name="T89">Titular;</text:span></text:p>
        </text:list-item>
        <text:list-item>
          <text:p text:style-name="P64"><text:span text:style-name="T89">- duas Varas do</text:span><text:span text:style-name="T93"> </text:span><text:span text:style-name="T89">Trabalho;</text:span></text:p>
        </text:list-item>
        <text:list-item>
          <text:p text:style-name="P74"><text:span text:style-name="T89">- uma Vara e um posto avançado da Justiça do</text:span><text:span text:style-name="T111"> </text:span><text:span text:style-name="T89">Trabalho;</text:span></text:p>
        </text:list-item>
        <text:list-item>
          <text:p text:style-name="P68"><text:span text:style-name="T89">-</text:span><text:span text:style-name="T98"> </text:span><text:span text:style-name="T89">os</text:span><text:span text:style-name="T117"> </text:span><text:span text:style-name="T89">dois</text:span><text:span text:style-name="T117"> </text:span><text:span text:style-name="T89">acervos</text:span><text:span text:style-name="T98"> </text:span><text:span text:style-name="T89">processuais</text:span><text:span text:style-name="T117"> </text:span><text:span text:style-name="T89">da</text:span><text:span text:style-name="T117"> </text:span><text:span text:style-name="T89">Vara</text:span><text:span text:style-name="T98"> </text:span><text:span text:style-name="T89">do</text:span><text:span text:style-name="T117"> </text:span><text:span text:style-name="T89">Trabalho,</text:span><text:span text:style-name="T117"> </text:span><text:span text:style-name="T89">constituídos</text:span><text:span text:style-name="T98"> </text:span><text:span text:style-name="T89">nos</text:span><text:span text:style-name="T117"> </text:span><text:span text:style-name="T89">termos</text:span><text:span text:style-name="T117"> </text:span><text:span text:style-name="T89">do</text:span><text:span text:style-name="T98"> </text:span><text:span text:style-name="T89">caput</text:span><text:span text:style-name="T117"> </text:span><text:span text:style-name="T89">deste</text:span><text:span text:style-name="T117"> </text:span><text:span text:style-name="T89">artigo, em casos</text:span><text:span text:style-name="T111"> </text:span><text:span text:style-name="T89">de:</text:span></text:p>
        </text:list-item>
      </text:list>
      <text:list xml:id="list387385417" text:style-name="WWNum9">
        <text:list-item>
          <text:p text:style-name="P75"><text:span text:style-name="T89">férias, licenças e afastamentos do outro magistrado que atua na</text:span><text:span text:style-name="T96"> </text:span><text:span text:style-name="T89">Vara;</text:span></text:p>
        </text:list-item>
        <text:list-item>
          <text:p text:style-name="P76"><text:span text:style-name="T89">não designação de Juiz Substituto para</text:span><text:span text:style-name="T111"> </text:span><text:span text:style-name="T89">Vara.</text:span></text:p>
        </text:list-item>
      </text:list>
      <text:list xml:id="list121004617331725" text:continue-list="list121005088397068" text:style-name="WWNum4">
        <text:list-item>
          <text:p text:style-name="P43"><text:span text:style-name="T8">O</text:span><text:span text:style-name="T43"> </text:span><text:span text:style-name="T8">art.</text:span><text:span text:style-name="T43"> </text:span><text:span text:style-name="T8">3º</text:span><text:span text:style-name="T15"> </text:span><text:span text:style-name="T8">combinado</text:span><text:span text:style-name="T43"> </text:span><text:span text:style-name="T8">com</text:span><text:span text:style-name="T43"> </text:span><text:span text:style-name="T8">o</text:span><text:span text:style-name="T15"> </text:span><text:span text:style-name="T8">art.</text:span><text:span text:style-name="T43"> </text:span><text:span text:style-name="T8">7º,</text:span><text:span text:style-name="T43"> </text:span><text:span text:style-name="T8">supra,</text:span><text:span text:style-name="T17"> </text:span><text:span text:style-name="T8">impede</text:span><text:span text:style-name="T43"> </text:span><text:span text:style-name="T8">que</text:span><text:span text:style-name="T43"> </text:span><text:span text:style-name="T8">a</text:span><text:span text:style-name="T15"> </text:span><text:span text:style-name="T8">gratificação</text:span><text:span text:style-name="T43"> </text:span><text:span text:style-name="T8">seja</text:span><text:span text:style-name="T43"> </text:span><text:span text:style-name="T8">usada</text:span><text:span text:style-name="T15"> </text:span><text:span text:style-name="T8">para</text:span><text:span text:style-name="T43"> </text:span><text:span text:style-name="T8">remunerar atribuições ordinárias dos juízes de 1º grau dos TRTs ou para compensar situações de acúmulo em que não esteja caracterizado esforço extra. </text:span><text:span text:style-name="T7">Isso explica o fato de o 1º grau da Justiça do Trabalho apresentar a menor proporção de beneficiários da GECJ: 30% em média (tabela 1 e gráfico 1 dessa</text:span><text:span text:style-name="T30"> </text:span><text:span text:style-name="T7">instrução)</text:span><text:span text:style-name="T8">.</text:span></text:p>
        </text:list-item>
        <text:list-item>
          <text:p text:style-name="P65"><text:span text:style-name="T8">Já</text:span><text:span text:style-name="T31"> </text:span><text:span text:style-name="T8">no</text:span><text:span text:style-name="T31"> </text:span><text:span text:style-name="T8">TJDFT</text:span><text:span text:style-name="T35"> </text:span><text:span text:style-name="T8">a</text:span><text:span text:style-name="T31"> </text:span><text:span text:style-name="T8">situação</text:span><text:span text:style-name="T28"> </text:span><text:span text:style-name="T8">é</text:span><text:span text:style-name="T31"> </text:span><text:span text:style-name="T8">bem</text:span><text:span text:style-name="T35"> </text:span><text:span text:style-name="T8">diferente.</text:span><text:span text:style-name="T31"> </text:span><text:span text:style-name="T8">Nos</text:span><text:span text:style-name="T35"> </text:span><text:span text:style-name="T8">juízos</text:span><text:span text:style-name="T31"> </text:span><text:span text:style-name="T8">de</text:span><text:span text:style-name="T35"> </text:span><text:span text:style-name="T8">1º</text:span><text:span text:style-name="T31"> </text:span><text:span text:style-name="T8">grau</text:span><text:span text:style-name="T31"> </text:span><text:span text:style-name="T8">desse</text:span><text:span text:style-name="T35"> </text:span><text:span text:style-name="T8">tribunal</text:span><text:span text:style-name="T31"> </text:span><text:span text:style-name="T8">a</text:span><text:span text:style-name="T35"> </text:span><text:span text:style-name="T8">verba</text:span><text:span text:style-name="T31"> </text:span><text:span text:style-name="T8">é</text:span><text:span text:style-name="T35"> </text:span><text:span text:style-name="T8">paga</text:span></text:p>
        </text:list-item>
      </text:list>
      <text:p text:style-name="P226"/>
      <text:p text:style-name="P244"><draw:g text:anchor-type="as-char" draw:z-index="134" draw:style-name="gr2"><draw:line draw:style-name="gr3" draw:text-style-name="P259" svg:x1="0cm" svg:y1="0.002cm" svg:x2="17.9cm" svg:y2="0cm"><text:p/></draw:line></draw:g></text:p>
      <text:p text:style-name="P254">por acúmulo de acervo de processos sempre que o juiz atuar sem auxílio no órgão jurisdicional. No art. 6º da Resolução 4/2015-TJDFT consta a descrição desse e de outros critérios de concessão:</text:p>
      <text:p text:style-name="P103"><text:span text:style-name="T89">Art. 6º Exclusivamente para os fins </text:span><text:a xlink:type="simple" xlink:href="http://www.planalto.gov.br/ccivil_03/_Ato2015-2018/2015/Lei/L13094.htm" text:style-name="Default_20_Style" text:visited-style-name="Default_20_Style"><text:span text:style-name="T89">da Lei nº 13.094, de 12 de janeiro de 2015</text:span></text:a><text:span text:style-name="T89">, e da presente Resolução, nos juízos de primeiro grau de jurisdição, os acervos processuais serão distribuídos de forma equânime, observados, em regra, os seguintes critérios:</text:span></text:p>
      <text:list xml:id="list121003724869946" text:continue-numbering="true" text:style-name="WWNum4">
        <text:list-item>
          <text:list>
            <text:list-item>
              <text:p text:style-name="P61"><text:span text:style-name="T89">aos Juízes de Direito caberão os processos cujos autos tenham numeração final par, desconsiderando-se o dígito</text:span><text:span text:style-name="T93"> </text:span><text:span text:style-name="T89">verificador;</text:span></text:p>
            </text:list-item>
            <text:list-item>
              <text:p text:style-name="P69"><text:span text:style-name="T89">aos</text:span><text:span text:style-name="T94"> </text:span><text:span text:style-name="T89">Juízes</text:span><text:span text:style-name="T94"> </text:span><text:span text:style-name="T89">de</text:span><text:span text:style-name="T94"> </text:span><text:span text:style-name="T89">Direito</text:span><text:span text:style-name="T96"> </text:span><text:span text:style-name="T89">Substitutos</text:span><text:span text:style-name="T94"> </text:span><text:span text:style-name="T89">caberão</text:span><text:span text:style-name="T94"> </text:span><text:span text:style-name="T89">os</text:span><text:span text:style-name="T96"> </text:span><text:span text:style-name="T89">processos</text:span><text:span text:style-name="T94"> </text:span><text:span text:style-name="T89">cujos</text:span><text:span text:style-name="T94"> </text:span><text:span text:style-name="T89">autos</text:span><text:span text:style-name="T96"> </text:span><text:span text:style-name="T89">tenham</text:span><text:span text:style-name="T94"> </text:span><text:span text:style-name="T89">numeração</text:span><text:span text:style-name="T94"> </text:span><text:span text:style-name="T89">final</text:span><text:span text:style-name="T96"> </text:span><text:span text:style-name="T89">ímpar, desconsiderando-se o dígito</text:span><text:span text:style-name="T93"> </text:span><text:span text:style-name="T89">verificador.</text:span></text:p>
            </text:list-item>
          </text:list>
        </text:list-item>
      </text:list>
      <text:p text:style-name="P97"><text:span text:style-name="T89">§ 1º As unidades judiciárias de primeiro grau da Justiça do Distrito Federal e dos Territórios que tenham mais de um Juiz de Direito Substituto obedecerão aos seguintes critérios, em regra:</text:span></text:p>
      <text:list xml:id="list696443760" text:style-name="WWNum10">
        <text:list-item>
          <text:p text:style-name="P70"><text:span text:style-name="T89">–</text:span><text:span text:style-name="T90"> </text:span><text:span text:style-name="T89">dois</text:span><text:span text:style-name="T90"> </text:span><text:span text:style-name="T89">Juízes</text:span><text:span text:style-name="T90"> </text:span><text:span text:style-name="T89">de</text:span><text:span text:style-name="T90"> </text:span><text:span text:style-name="T89">Direito</text:span><text:span text:style-name="T90"> </text:span><text:span text:style-name="T89">Substituto:</text:span><text:span text:style-name="T90"> </text:span><text:span text:style-name="T89">o</text:span><text:span text:style-name="T90"> </text:span><text:span text:style-name="T89">Juiz</text:span><text:span text:style-name="T90"> </text:span><text:span text:style-name="T89">de</text:span><text:span text:style-name="T90"> </text:span><text:span text:style-name="T89">Direito</text:span><text:span text:style-name="T90"> </text:span><text:span text:style-name="T89">Titular</text:span><text:span text:style-name="T90"> </text:span><text:span text:style-name="T89">responderá</text:span><text:span text:style-name="T90"> </text:span><text:span text:style-name="T89">pelos</text:span><text:span text:style-name="T90"> </text:span><text:span text:style-name="T89">processos</text:span><text:span text:style-name="T90"> </text:span><text:span text:style-name="T89">cujos</text:span><text:span text:style-name="T90"> </text:span><text:span text:style-name="T89">autos tenham numeração final 0, 2, 4, 6,</text:span><text:span text:style-name="T111"> </text:span><text:span text:style-name="T89">(...);</text:span></text:p>
        </text:list-item>
        <text:list-item>
          <text:p text:style-name="P71"><text:span text:style-name="T89">–</text:span><text:span text:style-name="T105"> </text:span><text:span text:style-name="T89">três</text:span><text:span text:style-name="T103"> </text:span><text:span text:style-name="T89">Juízes</text:span><text:span text:style-name="T105"> </text:span><text:span text:style-name="T89">de</text:span><text:span text:style-name="T105"> </text:span><text:span text:style-name="T89">Direito</text:span><text:span text:style-name="T105"> </text:span><text:span text:style-name="T89">Substituto:</text:span><text:span text:style-name="T105"> </text:span><text:span text:style-name="T89">o</text:span><text:span text:style-name="T105"> </text:span><text:span text:style-name="T89">Juiz</text:span><text:span text:style-name="T105"> </text:span><text:span text:style-name="T89">de</text:span><text:span text:style-name="T105"> </text:span><text:span text:style-name="T89">Direito</text:span><text:span text:style-name="T105"> </text:span><text:span text:style-name="T89">Titular</text:span><text:span text:style-name="T105"> </text:span><text:span text:style-name="T89">responderá</text:span><text:span text:style-name="T105"> </text:span><text:span text:style-name="T89">pelos</text:span><text:span text:style-name="T105"> </text:span><text:span text:style-name="T89">processos</text:span><text:span text:style-name="T105"> </text:span><text:span text:style-name="T89">cujos</text:span><text:span text:style-name="T103"> </text:span><text:span text:style-name="T89">autos tenham numeração final 0, 2 e 4,</text:span><text:span text:style-name="T111"> </text:span><text:span text:style-name="T89">(...).</text:span></text:p>
        </text:list-item>
      </text:list>
      <text:p text:style-name="P96"><text:span text:style-name="T89">(...)</text:span></text:p>
      <text:p text:style-name="P107"><text:span text:style-name="T89">§</text:span><text:span text:style-name="T94"> </text:span><text:span text:style-name="T89">5º</text:span><text:span text:style-name="T94"> </text:span><text:span text:style-name="T89">Para</text:span><text:span text:style-name="T96"> </text:span><text:span text:style-name="T89">fins</text:span><text:span text:style-name="T94"> </text:span><text:span text:style-name="T89">desta</text:span><text:span text:style-name="T96"> </text:span><text:span text:style-name="T89">regulamentação,</text:span><text:span text:style-name="T94"> </text:span><text:span text:style-name="T89">o</text:span><text:span text:style-name="T96"> </text:span><text:span text:style-name="T89">limite</text:span><text:span text:style-name="T94"> </text:span><text:span text:style-name="T89">do</text:span><text:span text:style-name="T96"> </text:span><text:span text:style-name="T89">acervo</text:span><text:span text:style-name="T94"> </text:span><text:span text:style-name="T89">processual</text:span><text:span text:style-name="T96"> </text:span><text:span text:style-name="T89">por</text:span><text:span text:style-name="T94"> </text:span><text:span text:style-name="T89">magistrado</text:span><text:span text:style-name="T94"> </text:span><text:span text:style-name="T89">será</text:span><text:span text:style-name="T96"> </text:span><text:span text:style-name="T89">de</text:span><text:span text:style-name="T94"> </text:span><text:span text:style-name="T89">1000</text:span><text:span text:style-name="T96"> </text:span><text:span text:style-name="T89">(mil) processos novos por ano civil, considerada inicialmente a média do último triênio e, subsequentemente, a média do exercício imediatamente anteri</text:span><text:a xlink:type="simple" xlink:href="http://www.tjdft.jus.br/publicacoes/publicacoes-oficiais/resolucoes-do-pleno/2016/resolucao-10-de-14-03-2016" text:style-name="Default_20_Style" text:visited-style-name="Default_20_Style"><text:span text:style-name="T89">or; (Incluído pela Resolução 10</text:span></text:a><text:span text:style-name="T89"> </text:span><text:a xlink:type="simple" xlink:href="http://www.tjdft.jus.br/publicacoes/publicacoes-oficiais/resolucoes-do-pleno/2016/resolucao-10-de-14-03-2016" text:style-name="Default_20_Style" text:visited-style-name="Default_20_Style"><text:span text:style-name="T89">(evidência 11), de 14 de Março de</text:span></text:a><text:a xlink:type="simple" xlink:href="http://www.tjdft.jus.br/publicacoes/publicacoes-oficiais/resolucoes-do-pleno/2016/resolucao-10-de-14-03-2016" text:style-name="Default_20_Style" text:visited-style-name="Default_20_Style"><text:span text:style-name="T93"> </text:span></text:a><text:a xlink:type="simple" xlink:href="http://www.tjdft.jus.br/publicacoes/publicacoes-oficiais/resolucoes-do-pleno/2016/resolucao-10-de-14-03-2016" text:style-name="Default_20_Style" text:visited-style-name="Default_20_Style"><text:span text:style-name="T89">2016</text:span></text:a><text:span text:style-name="T89">).</text:span></text:p>
      <text:p text:style-name="P106"><text:span text:style-name="T89">§</text:span><text:span text:style-name="T103"> </text:span><text:span text:style-name="T89">6º</text:span><text:span text:style-name="T103"> </text:span><text:span text:style-name="T89">Suplantado</text:span><text:span text:style-name="T103"> </text:span><text:span text:style-name="T89">o</text:span><text:span text:style-name="T103"> </text:span><text:span text:style-name="T89">limite</text:span><text:span text:style-name="T103"> </text:span><text:span text:style-name="T89">previsto</text:span><text:span text:style-name="T103"> </text:span><text:span text:style-name="T89">no</text:span><text:span text:style-name="T103"> </text:span><text:span text:style-name="T89">§</text:span><text:span text:style-name="T103"> </text:span><text:span text:style-name="T89">5o,</text:span><text:span text:style-name="T103"> </text:span><text:span text:style-name="T89">o</text:span><text:span text:style-name="T103"> </text:span><text:span text:style-name="T89">acervo</text:span><text:span text:style-name="T101"> </text:span><text:span text:style-name="T89">processual</text:span><text:span text:style-name="T103"> </text:span><text:span text:style-name="T89">vinculado</text:span><text:span text:style-name="T103"> </text:span><text:span text:style-name="T89">ao</text:span><text:span text:style-name="T103"> </text:span><text:span text:style-name="T89">magistrado</text:span><text:span text:style-name="T101"> </text:span><text:span text:style-name="T89">será</text:span><text:span text:style-name="T103"> </text:span><text:span text:style-name="T89">dividido, havendo</text:span><text:span text:style-name="T107"> </text:span><text:span text:style-name="T89">nova</text:span><text:span text:style-name="T107"> </text:span><text:span text:style-name="T89">divisão</text:span><text:span text:style-name="T107"> </text:span><text:span text:style-name="T89">toda</text:span><text:span text:style-name="T107"> </text:span><text:span text:style-name="T89">vez</text:span><text:span text:style-name="T107"> </text:span><text:span text:style-name="T89">que</text:span><text:span text:style-name="T107"> </text:span><text:span text:style-name="T89">o</text:span><text:span text:style-name="T99"> </text:span><text:span text:style-name="T89">volume</text:span><text:span text:style-name="T107"> </text:span><text:span text:style-name="T89">de</text:span><text:span text:style-name="T107"> </text:span><text:span text:style-name="T89">processos</text:span><text:span text:style-name="T107"> </text:span><text:span text:style-name="T89">exceder</text:span><text:span text:style-name="T107"> </text:span><text:span text:style-name="T89">múltiplos</text:span><text:span text:style-name="T107"> </text:span><text:span text:style-name="T89">de</text:span><text:span text:style-name="T99"> </text:span><text:span text:style-name="T89">1000</text:span><text:span text:style-name="T107"> </text:span><text:a xlink:type="simple" xlink:href="http://www.tjdft.jus.br/publicacoes/publicacoes-oficiais/resolucoes-do-pleno/2016/resolucao-10-de-14-03-2016" text:style-name="Default_20_Style" text:visited-style-name="Default_20_Style"><text:span text:style-name="T89">(mil);</text:span></text:a><text:a xlink:type="simple" xlink:href="http://www.tjdft.jus.br/publicacoes/publicacoes-oficiais/resolucoes-do-pleno/2016/resolucao-10-de-14-03-2016" text:style-name="Default_20_Style" text:visited-style-name="Default_20_Style"><text:span text:style-name="T93"> </text:span></text:a><text:a xlink:type="simple" xlink:href="http://www.tjdft.jus.br/publicacoes/publicacoes-oficiais/resolucoes-do-pleno/2016/resolucao-10-de-14-03-2016" text:style-name="Default_20_Style" text:visited-style-name="Default_20_Style"><text:span text:style-name="T89">(Incluído</text:span></text:a><text:span text:style-name="T89"> </text:span><text:a xlink:type="simple" xlink:href="http://www.tjdft.jus.br/publicacoes/publicacoes-oficiais/resolucoes-do-pleno/2016/resolucao-10-de-14-03-2016" text:style-name="Default_20_Style" text:visited-style-name="Default_20_Style"><text:span text:style-name="T89">pela Resolução 10, de 14 de Março de</text:span></text:a><text:a xlink:type="simple" xlink:href="http://www.tjdft.jus.br/publicacoes/publicacoes-oficiais/resolucoes-do-pleno/2016/resolucao-10-de-14-03-2016" text:style-name="Default_20_Style" text:visited-style-name="Default_20_Style"><text:span text:style-name="T93"> </text:span></text:a><text:a xlink:type="simple" xlink:href="http://www.tjdft.jus.br/publicacoes/publicacoes-oficiais/resolucoes-do-pleno/2016/resolucao-10-de-14-03-2016" text:style-name="Default_20_Style" text:visited-style-name="Default_20_Style"><text:span text:style-name="T89">2016</text:span></text:a><text:span text:style-name="T89">).</text:span></text:p>
      <text:p text:style-name="P106"><text:span text:style-name="T89">§</text:span><text:span text:style-name="T90"> </text:span><text:span text:style-name="T89">7º</text:span><text:span text:style-name="T90"> </text:span><text:span text:style-name="T88">O</text:span><text:span text:style-name="T95"> </text:span><text:span text:style-name="T88">magistrado</text:span><text:span text:style-name="T91"> </text:span><text:span text:style-name="T88">que</text:span><text:span text:style-name="T95"> </text:span><text:span text:style-name="T88">acumular</text:span><text:span text:style-name="T91"> </text:span><text:span text:style-name="T88">mais</text:span><text:span text:style-name="T91"> </text:span><text:span text:style-name="T88">de</text:span><text:span text:style-name="T95"> </text:span><text:span text:style-name="T88">um</text:span><text:span text:style-name="T91"> </text:span><text:span text:style-name="T88">acervo</text:span><text:span text:style-name="T95"> </text:span><text:span text:style-name="T88">processual,</text:span><text:span text:style-name="T91"> </text:span><text:span text:style-name="T88">nas</text:span><text:span text:style-name="T91"> </text:span><text:span text:style-name="T88">hipóteses</text:span><text:span text:style-name="T95"> </text:span><text:span text:style-name="T88">do</text:span><text:span text:style-name="T91"> </text:span><text:span text:style-name="T88">caput,</text:span><text:span text:style-name="T91"> </text:span><text:span text:style-name="T88">alíneas "a" e "b", do § 1o, incisos I e II, </text:span><text:span text:style-name="T120">ou</text:span><text:span text:style-name="T88"> dos §§ 5o e 6o, seja na mesma unidade judicial ou em unidades diversas, fará <text:s/>jus <text:s/>à <text:s/>gratificação</text:span><text:span text:style-name="T89">, <text:s/>observada <text:s/>a <text:s/>condição <text:s/>temporal <text:s/>do <text:s/>art. <text:s/>4", <text:s/>caput; </text:span><text:a xlink:type="simple" xlink:href="http://www.tjdft.jus.br/publicacoes/publicacoes-oficiais/resolucoes-do-pleno/2016/resolucao-10-de-14-03-2016" text:style-name="Default_20_Style" text:visited-style-name="Default_20_Style"><text:span text:style-name="T89">(Incluído pela Resolução 10, de 14 de Março de 2016</text:span></text:a><text:span text:style-name="T89">). (grifos</text:span><text:span text:style-name="T111"> </text:span><text:span text:style-name="T89">nossos)</text:span></text:p>
      <text:list xml:id="list121004832189478" text:continue-list="list121003724869946" text:style-name="WWNum4">
        <text:list-item>
          <text:p text:style-name="P32"><text:span text:style-name="T8">Não há critério de produtividade ou desempenho, necessário para caracterizar o esforço extraordinário</text:span><text:span text:style-name="T48"> </text:span><text:span text:style-name="T8">mencionado</text:span><text:span text:style-name="T48"> </text:span><text:span text:style-name="T8">nas</text:span><text:span text:style-name="T33"> </text:span><text:span text:style-name="T8">justificativas</text:span><text:span text:style-name="T17"> </text:span><text:span text:style-name="T8">do</text:span><text:span text:style-name="T33"> </text:span><text:span text:style-name="T8">projeto</text:span><text:span text:style-name="T48"> </text:span><text:span text:style-name="T8">de</text:span><text:span text:style-name="T33"> </text:span><text:span text:style-name="T8">lei.</text:span><text:span text:style-name="T48"> </text:span><text:span text:style-name="T8">No</text:span><text:span text:style-name="T33"> </text:span><text:span text:style-name="T8">caso</text:span><text:span text:style-name="T48"> </text:span><text:span text:style-name="T8">dos</text:span><text:span text:style-name="T33"> </text:span><text:span text:style-name="T8">juízes</text:span><text:span text:style-name="T48"> </text:span><text:span text:style-name="T8">que</text:span><text:span text:style-name="T33"> </text:span><text:span text:style-name="T8">atuam</text:span><text:span text:style-name="T48"> </text:span><text:span text:style-name="T8">sem</text:span><text:span text:style-name="T33"> </text:span><text:span text:style-name="T8">auxílio, não há nem mesmo critério que exija número mínimo de processos novos que justifique a divisão do acervo.</text:span><text:span text:style-name="T12"> </text:span><text:span text:style-name="T8">Na</text:span><text:span text:style-name="T12"> </text:span><text:span text:style-name="T8">Justiça</text:span><text:span text:style-name="T20"> </text:span><text:span text:style-name="T8">do</text:span><text:span text:style-name="T12"> </text:span><text:span text:style-name="T8">Trabalho,</text:span><text:span text:style-name="T12"> </text:span><text:span text:style-name="T8">esse</text:span><text:span text:style-name="T26"> </text:span><text:span text:style-name="T8">número</text:span><text:span text:style-name="T12"> </text:span><text:span text:style-name="T8">mínimo</text:span><text:span text:style-name="T26"> </text:span><text:span text:style-name="T8">é</text:span><text:span text:style-name="T12"> </text:span><text:span text:style-name="T8">exigido</text:span><text:span text:style-name="T12"> </text:span><text:span text:style-name="T8">no</text:span><text:span text:style-name="T26"> </text:span><text:span text:style-name="T8">art.</text:span><text:span text:style-name="T12"> </text:span><text:span text:style-name="T8">3,</text:span><text:span text:style-name="T26"> </text:span><text:span text:style-name="T44">caput</text:span><text:span text:style-name="T8">,</text:span><text:span text:style-name="T12"> </text:span><text:span text:style-name="T8">da</text:span><text:span text:style-name="T12"> </text:span><text:span text:style-name="T8">Resolução</text:span><text:span text:style-name="T26"> </text:span><text:span text:style-name="T8">155/2015- CSJT. Ainda sobre o caso dos juízes do TJDFT que atuam sem auxílio, vale transcrever trecho do relatório</text:span><text:span text:style-name="T10"> </text:span><text:span text:style-name="T8">que</text:span><text:span text:style-name="T10"> </text:span><text:span text:style-name="T8">acompanhou</text:span><text:span text:style-name="T10"> </text:span><text:span text:style-name="T8">o</text:span><text:span text:style-name="T10"> </text:span><text:span text:style-name="T8">Acórdão</text:span><text:span text:style-name="T12"> </text:span><text:span text:style-name="T8">585/2016-TCU-Plenário,</text:span><text:span text:style-name="T12"> </text:span><text:span text:style-name="T8">da</text:span><text:span text:style-name="T10"> </text:span><text:span text:style-name="T8">relatoria</text:span><text:span text:style-name="T10"> </text:span><text:span text:style-name="T8">do</text:span><text:span text:style-name="T10"> </text:span><text:span text:style-name="T8">Min.</text:span><text:span text:style-name="T10"> </text:span><text:span text:style-name="T8">Raimundo</text:span><text:span text:style-name="T10"> </text:span><text:span text:style-name="T8">Carreiro:</text:span></text:p>
        </text:list-item>
      </text:list>
      <text:p text:style-name="P106"><text:span text:style-name="T89">O Representante alega que o TJDFT, ao regulamentar a Lei 13.094/2015, mediante Resolução Regulamentadora 4/2015, permitiu “que o próprio juiz titular da vara acumulasse os processos da sua própria vara, consistentes no seu próprio acervo, originalmente distribuído para sua própria jurisdição, mediante o artifício da divisão da numeração final em processos pares e ímpares”, com a única finalidade de pagar indevidamente a citada gratificação (peça 1, p. 2).</text:span></text:p>
      <text:p text:style-name="P107"><text:span text:style-name="T89">Dessa forma, “essa regulamentação, acrescida da circunstância de que as varas do TJDFT não possuem juízes substitutos, acarretaria o fenômeno de que os titulares passam a acumular o acervo que já era deles com a única finalidade de receber indevidamente a gratificação em causa” (peça 1, p. 3).</text:span></text:p>
      <text:list xml:id="list121003850876865" text:continue-numbering="true" text:style-name="WWNum4">
        <text:list-item>
          <text:p text:style-name="P43"><text:span text:style-name="T8">Diferentemente do que consta nessa transcrição, não se pode afirmar que todas as varas do TJDFT não possuem substitutos. Ao menos atualmente, esse tribunal conta com 210 varas e juizados instalados (fonte:</text:span><text:span text:style-name="T136"> </text:span><text:a xlink:type="simple" xlink:href="https://www.tjdft.jus.br/funcionamento/enderecos-e-telefones/lista-de-emails-das-varas-e-juizados" text:style-name="Default_20_Style" text:visited-style-name="Default_20_Style"><text:span text:style-name="T137">https://www.tjdft.jus.br/funcionamento/enderecos-e-telefones/lista-de-emails-das-</text:span></text:a><text:a xlink:type="simple" xlink:href="https://www.tjdft.jus.br/funcionamento/enderecos-e-telefones/lista-de-emails-das-varas-e-juizados" text:style-name="Default_20_Style" text:visited-style-name="Default_20_Style"><text:span text:style-name="T137"> varas-e-juizados</text:span></text:a><text:span text:style-name="T8">, acessada em 21/9/2018), 209 juízes titulares e 109 juízes substitutos (fonte:</text:span><text:a xlink:type="simple" xlink:href="https://www.tjdft.jus.br/institucional/composicao" text:style-name="Default_20_Style" text:visited-style-name="Default_20_Style"><text:span text:style-name="T137"> https://www.tjdft.jus.br/institucional/composicao</text:span></text:a><text:span text:style-name="T8">, acessada em</text:span><text:span text:style-name="T31"> </text:span><text:span text:style-name="T8">18/9/2018).</text:span></text:p>
        </text:list-item>
        <text:list-item>
          <text:p text:style-name="P65"><text:span text:style-name="T8">Nos</text:span><text:span text:style-name="T67"> </text:span><text:span text:style-name="T8">TRFs</text:span><text:span text:style-name="T60"> </text:span><text:span text:style-name="T8">e</text:span><text:span text:style-name="T60"> </text:span><text:span text:style-name="T8">no</text:span><text:span text:style-name="T60"> </text:span><text:span text:style-name="T8">STM</text:span><text:span text:style-name="T60"> </text:span><text:span text:style-name="T8">a</text:span><text:span text:style-name="T60"> </text:span><text:span text:style-name="T8">situação</text:span><text:span text:style-name="T62"> </text:span><text:span text:style-name="T8">é</text:span><text:span text:style-name="T60"> </text:span><text:span text:style-name="T8">semelhante</text:span><text:span text:style-name="T62"> </text:span><text:span text:style-name="T8">à</text:span><text:span text:style-name="T60"> </text:span><text:span text:style-name="T8">do</text:span><text:span text:style-name="T60"> </text:span><text:span text:style-name="T8">TJDFT.</text:span><text:span text:style-name="T60"> </text:span><text:span text:style-name="T8">Em</text:span><text:span text:style-name="T60"> </text:span><text:span text:style-name="T8">relação</text:span><text:span text:style-name="T62"> </text:span><text:span text:style-name="T8">aos</text:span><text:span text:style-name="T67"> </text:span><text:span text:style-name="T8">aspectos</text:span><text:span text:style-name="T60"> </text:span><text:span text:style-name="T8">aqui</text:span></text:p>
        </text:list-item>
      </text:list>
      <text:p text:style-name="P227"/>
      <text:p text:style-name="P244"><draw:g text:anchor-type="as-char" draw:z-index="139" draw:style-name="gr2"><draw:line draw:style-name="gr3" draw:text-style-name="P259" svg:x1="0cm" svg:y1="0.002cm" svg:x2="17.9cm" svg:y2="0cm"><text:p/></draw:line></draw:g></text:p>
      <text:p text:style-name="P252">analisados, a única diferença é que o CJF exige número mínimo de processos novos para a constituição de<text:span text:style-name="T75"> </text:span>mais<text:span text:style-name="T128"> </text:span>de<text:span text:style-name="T75"> </text:span>um<text:span text:style-name="T128"> </text:span>acervo<text:span text:style-name="T128"> </text:span>nas<text:span text:style-name="T75"> </text:span>varas<text:span text:style-name="T128"> </text:span>da<text:span text:style-name="T128"> </text:span>Justiça<text:span text:style-name="T128"> </text:span>Federal.<text:span text:style-name="T125"> </text:span>A<text:span text:style-name="T128"> </text:span>tabela<text:span text:style-name="T75"> </text:span>seguinte,<text:span text:style-name="T125"> </text:span>elaborada<text:span text:style-name="T128"> </text:span>pela<text:span text:style-name="T75"> </text:span>equipe<text:span text:style-name="T128"> </text:span>de<text:span text:style-name="T128"> </text:span>auditoria, mostra de forma mais clara a situação nos diversos ramos da<text:span text:style-name="T73"> </text:span>Justiça:</text:p>
      <text:p text:style-name="P237"/>
      <text:p text:style-name="P119"><text:span text:style-name="T88">Tabela 2. Comparação de critérios para concessão da GECJ por acúmulo de acervo no caso de juízes de 1º grau que atuam sem auxílio</text:span></text:p>
      <text:p text:style-name="P23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8"><text:span text:style-name="T89">Ramo da Justiça</text:span></text:p>
          </table:table-cell>
          <table:table-cell table:style-name="Tabela2.B1" office:value-type="string">
            <text:p text:style-name="P149"><text:span text:style-name="T89">Exige nº mínimo de processos novos para que seja considerado mais de um acervo?</text:span></text:p>
          </table:table-cell>
          <table:table-cell table:style-name="Tabela2.C1" office:value-type="string">
            <text:p text:style-name="P150"><text:span text:style-name="T89">Exige caracterização de esforço extra?</text:span></text:p>
          </table:table-cell>
        </table:table-row>
        <table:table-row table:style-name="Tabela2.2">
          <table:table-cell table:style-name="Tabela2.A2" office:value-type="string">
            <text:p text:style-name="P151"><text:span text:style-name="T89">TRTs</text:span></text:p>
          </table:table-cell>
          <table:table-cell table:style-name="Tabela2.B2" office:value-type="string">
            <text:p text:style-name="P152"><text:span text:style-name="T89">Sim: 1.500 (Res. 155/2015-CSJT, art. 3º)</text:span></text:p>
          </table:table-cell>
          <table:table-cell table:style-name="Tabela2.C2" office:value-type="string">
            <text:p text:style-name="P152"><text:span text:style-name="T89">Sim (Res. 155/2015-CSJT, art. 7º)</text:span></text:p>
          </table:table-cell>
        </table:table-row>
        <table:table-row table:style-name="Tabela2.2">
          <table:table-cell table:style-name="Tabela2.A3" office:value-type="string">
            <text:p text:style-name="P151"><text:span text:style-name="T89">TRFs</text:span></text:p>
          </table:table-cell>
          <table:table-cell table:style-name="Tabela2.B3" office:value-type="string">
            <text:p text:style-name="P152"><text:span text:style-name="T89">Sim: 1.500* (Res. 390/2016-CJF, art. 1º)</text:span></text:p>
          </table:table-cell>
          <table:table-cell table:style-name="Tabela2.C3" office:value-type="string">
            <text:p text:style-name="P152"><text:span text:style-name="T89">Não</text:span></text:p>
          </table:table-cell>
        </table:table-row>
        <table:table-row table:style-name="Tabela2.2">
          <table:table-cell table:style-name="Tabela2.A4" office:value-type="string">
            <text:p text:style-name="P153"><text:span text:style-name="T89">STM</text:span></text:p>
          </table:table-cell>
          <table:table-cell table:style-name="Tabela2.B4" office:value-type="string">
            <text:p text:style-name="P152"><text:span text:style-name="T89">Não (Res. 216/2015-STM, art. 5º)</text:span></text:p>
          </table:table-cell>
          <table:table-cell table:style-name="Tabela2.C4" office:value-type="string">
            <text:p text:style-name="P152"><text:span text:style-name="T89">Não</text:span></text:p>
          </table:table-cell>
        </table:table-row>
        <table:table-row table:style-name="Tabela2.2">
          <table:table-cell table:style-name="Tabela2.A4" office:value-type="string">
            <text:p text:style-name="P151"><text:span text:style-name="T89">TJDFT</text:span></text:p>
          </table:table-cell>
          <table:table-cell table:style-name="Tabela2.B4" office:value-type="string">
            <text:p text:style-name="P152"><text:span text:style-name="T89">Não (Res. 4/2015-TJDFT, art. 6º, § 7º)</text:span></text:p>
          </table:table-cell>
          <table:table-cell table:style-name="Tabela2.C4" office:value-type="string">
            <text:p text:style-name="P152"><text:span text:style-name="T89">Não</text:span></text:p>
          </table:table-cell>
        </table:table-row>
      </table:table>
      <text:p text:style-name="P120"><text:span text:style-name="T89">* Em se tratando de unidades especializadas em matéria criminal, o número é 850.</text:span></text:p>
      <text:list xml:id="list121004979434122" text:continue-numbering="true" text:style-name="WWNum4">
        <text:list-item>
          <text:p text:style-name="P32"><text:span text:style-name="T8">O único TRF que informou possuir critério de desempenho foi o da 2ª Região, mas, </text:span><text:span text:style-name="T31">ainda </text:span><text:span text:style-name="T8">assim, o critério é aplicável apenas a uma parte dos juízes (evidência 9 – grifos</text:span><text:span text:style-name="T20"> </text:span><text:span text:style-name="T8">nossos):</text:span></text:p>
        </text:list-item>
      </text:list>
      <text:p text:style-name="P106"><text:span text:style-name="T89">Art. 3º. Os magistrados em regime especial de auxílio farão jus à gratificação por exercício cumulativo</text:span><text:span text:style-name="T115"> </text:span><text:span text:style-name="T89">de</text:span><text:span text:style-name="T109"> </text:span><text:span text:style-name="T89">jurisdição,</text:span><text:span text:style-name="T109"> </text:span><text:span text:style-name="T89">prevista</text:span><text:span text:style-name="T109"> </text:span><text:span text:style-name="T89">na</text:span><text:span text:style-name="T115"> </text:span><text:span text:style-name="T89">Lei</text:span><text:span text:style-name="T109"> </text:span><text:span text:style-name="T89">nº</text:span><text:span text:style-name="T109"> </text:span><text:span text:style-name="T89">13.093/15</text:span><text:span text:style-name="T109"> </text:span><text:span text:style-name="T89">e</text:span><text:span text:style-name="T115"> </text:span><text:span text:style-name="T89">regulamentada</text:span><text:span text:style-name="T109"> </text:span><text:span text:style-name="T89">pelas</text:span><text:span text:style-name="T109"> </text:span><text:span text:style-name="T89">Resoluções</text:span><text:span text:style-name="T109"> </text:span><text:span text:style-name="T89">nº</text:span><text:span text:style-name="T109"> </text:span><text:span text:style-name="T89">341/2015 e</text:span><text:span text:style-name="T94"> </text:span><text:span text:style-name="T89">nº</text:span><text:span text:style-name="T94"> </text:span><text:span text:style-name="T89">390/2016</text:span><text:span text:style-name="T94"> </text:span><text:span text:style-name="T89">do</text:span><text:span text:style-name="T96"> </text:span><text:span text:style-name="T89">CJF,</text:span><text:span text:style-name="T94"> </text:span><text:span text:style-name="T88">desde</text:span><text:span text:style-name="T95"> </text:span><text:span text:style-name="T88">que</text:span><text:span text:style-name="T97"> </text:span><text:span text:style-name="T88">prolatem</text:span><text:span text:style-name="T95"> </text:span><text:span text:style-name="T88">o</text:span><text:span text:style-name="T95"> </text:span><text:span text:style-name="T88">número</text:span><text:span text:style-name="T97"> </text:span><text:span text:style-name="T88">de</text:span><text:span text:style-name="T95"> </text:span><text:span text:style-name="T88">sentenças</text:span><text:span text:style-name="T95"> </text:span><text:span text:style-name="T88">previsto</text:span><text:span text:style-name="T97"> </text:span><text:span text:style-name="T88">no</text:span><text:span text:style-name="T95"> </text:span><text:span text:style-name="T88">ato</text:span><text:span text:style-name="T95"> </text:span><text:span text:style-name="T88">de</text:span><text:span text:style-name="T97"> </text:span><text:span text:style-name="T88">designação e observem as demais condições nele fixadas</text:span><text:span text:style-name="T89">, sem prejuízo do exercício da jurisdição no Juízo de origem. (TRF2-RSP-2016/00025)</text:span></text:p>
      <text:list xml:id="list121004351780654" text:continue-numbering="true" text:style-name="WWNum4">
        <text:list-item>
          <text:p text:style-name="P32"><text:span text:style-name="T8">Portanto,</text:span><text:span text:style-name="T43"> </text:span><text:span text:style-name="T8">em</text:span><text:span text:style-name="T42"> </text:span><text:span text:style-name="T8">relação</text:span><text:span text:style-name="T43"> </text:span><text:span text:style-name="T8">aos</text:span><text:span text:style-name="T42"> </text:span><text:span text:style-name="T8">magistrados</text:span><text:span text:style-name="T42"> </text:span><text:span text:style-name="T8">de</text:span><text:span text:style-name="T42"> </text:span><text:span text:style-name="T8">1º</text:span><text:span text:style-name="T42"> </text:span><text:span text:style-name="T8">grau,</text:span><text:span text:style-name="T42"> </text:span><text:span text:style-name="T8">conclui-se</text:span><text:span text:style-name="T42"> </text:span><text:span text:style-name="T8">que</text:span><text:span text:style-name="T42"> </text:span><text:span text:style-name="T8">apenas</text:span><text:span text:style-name="T42"> </text:span><text:span text:style-name="T8">os</text:span><text:span text:style-name="T42"> </text:span><text:span text:style-name="T8">critérios</text:span><text:span text:style-name="T42"> </text:span><text:span text:style-name="T8">aplicáveis aos TRTs estão de acordo com o objetivo da lei instituidora da GECJ e com os demais critérios de auditoria.</text:span></text:p>
        </text:list-item>
        <text:list-item>
          <text:p text:style-name="P43"><text:span text:style-name="T8">A despeito de o CJF também exigir número mínimo de processos novos para que seja autorizada a constituição de mais de um acervo nas varas, não se pode concluir que o objetivo da Lei 13.093/2015 está sendo cumprido, pois </text:span><text:span text:style-name="T7">o mero estoque elevado de processos novos na carga de um magistrado não significa que ele está de fato trabalhando</text:span><text:span text:style-name="T22"> </text:span><text:span text:style-name="T7">excessivamente</text:span><text:span text:style-name="T8">.</text:span></text:p>
        </text:list-item>
        <text:list-item>
          <text:p text:style-name="P32"><text:span text:style-name="T8">Esse problema ocorre inclusive no caso de magistrados de 2º grau. Por exemplo, 15 TRTs responderam à equipe de auditoria que não aplicam critério de desempenho para fins de pagamento </text:span><text:span text:style-name="T26">da </text:span><text:span text:style-name="T8">GECJ: TRT-2, TRT-4, TRT-5, TRT-6, TRT-7, TRT-9, TRT-10, TRT-11, TRT-13, TRT-15, TRT-16, TRT-18,</text:span><text:span text:style-name="T15"> </text:span><text:span text:style-name="T8">TRT-19,</text:span><text:span text:style-name="T17"> </text:span><text:span text:style-name="T8">TRT-21,</text:span><text:span text:style-name="T17"> </text:span><text:span text:style-name="T8">TRT-22</text:span><text:span text:style-name="T17"> </text:span><text:span text:style-name="T8">(evidência</text:span><text:span text:style-name="T17"> </text:span><text:span text:style-name="T8">2).</text:span><text:span text:style-name="T17"> </text:span><text:span text:style-name="T8">Tendo</text:span><text:span text:style-name="T17"> </text:span><text:span text:style-name="T8">em</text:span><text:span text:style-name="T17"> </text:span><text:span text:style-name="T8">vista</text:span><text:span text:style-name="T17"> </text:span><text:span text:style-name="T8">que,</text:span><text:span text:style-name="T17"> </text:span><text:span text:style-name="T8">com</text:span><text:span text:style-name="T17"> </text:span><text:span text:style-name="T8">amparo</text:span><text:span text:style-name="T17"> </text:span><text:span text:style-name="T8">na</text:span><text:span text:style-name="T17"> </text:span><text:span text:style-name="T8">decisão</text:span><text:span text:style-name="T17"> </text:span><text:span text:style-name="T8">proferida pelo CNJ no PCA 0007367-46.2017.2.00.0000 (evidência 7), os desembargadores também </text:span><text:span text:style-name="T31">podem </text:span><text:span text:style-name="T8">receber a parcela em razão do acúmulo de acervo. Novamente tem-se situação em que não está caracterizado o esforço extraordinário exigido pela legislação. Além disso, essa situação está em desconformidade com o art. 7º da Resolução 155/2015-CSJT, pois esse dispositivo se aplica aos desembargadores</text:span><text:span text:style-name="T28"> </text:span><text:span text:style-name="T8">também.</text:span></text:p>
        </text:list-item>
        <text:list-item>
          <text:h text:style-name="P27" text:outline-level="2"><text:span text:style-name="T4">Registre-se que </text:span><text:span text:style-name="T3">os ministros dos tribunais superiores e do STF também estão sujeitos a elevado estoque de processos novos nas suas respectivas cargas, mas não recebem parcela remuneratória</text:span><text:span text:style-name="T138"> </text:span><text:span text:style-name="T3">extra</text:span><text:span text:style-name="T138"> </text:span><text:span text:style-name="T3">além</text:span><text:span text:style-name="T138"> </text:span><text:span text:style-name="T3">do</text:span><text:span text:style-name="T140"> </text:span><text:span text:style-name="T3">subsídio</text:span><text:span text:style-name="T138"> </text:span><text:span text:style-name="T3">em</text:span><text:span text:style-name="T138"> </text:span><text:span text:style-name="T3">razão</text:span><text:span text:style-name="T138"> </text:span><text:span text:style-name="T3">dessa</text:span><text:span text:style-name="T140"> </text:span><text:span text:style-name="T3">situação</text:span><text:span text:style-name="T4">.</text:span><text:span text:style-name="T139"> </text:span><text:span text:style-name="T4">O</text:span><text:span text:style-name="T139"> </text:span><text:span text:style-name="T4">STF,</text:span><text:span text:style-name="T139"> </text:span><text:span text:style-name="T4">por</text:span><text:span text:style-name="T141"> </text:span><text:span text:style-name="T4">exemplo,</text:span><text:span text:style-name="T139"> </text:span><text:span text:style-name="T4">recebeu</text:span></text:h>
        </text:list-item>
      </text:list>
      <text:p text:style-name="P253">102.227<text:span text:style-name="T79"> </text:span>processos<text:span text:style-name="T79"> </text:span>novos<text:span text:style-name="T79"> </text:span>em<text:span text:style-name="T79"> </text:span>2017,<text:span text:style-name="T79"> </text:span>distribuídos<text:span text:style-name="T79"> </text:span>entre<text:span text:style-name="T79"> </text:span>seus<text:span text:style-name="T79"> </text:span>onze<text:span text:style-name="T79"> </text:span>ministros<text:span text:style-name="T79"> </text:span>(fonte:<text:span text:style-name="T79"> </text:span>Relatório<text:span text:style-name="T79"> </text:span>Supremo<text:span text:style-name="T79"> </text:span>em Ação 2018). Não havendo mecanismo para caracterizar que os supracitados desembargadores estão trabalhando excessivamente, conceder-lhes a GECJ por excesso de processos em seus gabinetes gera descumprimento<text:span text:style-name="T69"> </text:span>do<text:span text:style-name="T69"> </text:span>regime<text:span text:style-name="T69"> </text:span>de<text:span text:style-name="T69"> </text:span>subsídio<text:span text:style-name="T69"> </text:span>e<text:span text:style-name="T69"> </text:span>do<text:span text:style-name="T69"> </text:span>escalonamento<text:span text:style-name="T125"> </text:span>remuneratório<text:span text:style-name="T69"> </text:span>da<text:span text:style-name="T69"> </text:span>magistratura.<text:span text:style-name="T125"> </text:span>Há<text:span text:style-name="T69"> </text:span>inclusive ofensa<text:span text:style-name="T144"> </text:span>ao<text:span text:style-name="T144"> </text:span>princípio<text:span text:style-name="T144"> </text:span>da<text:span text:style-name="T144"> </text:span>isonomia,<text:span text:style-name="T144"> </text:span>segundo<text:span text:style-name="T144"> </text:span>o<text:span text:style-name="T145"> </text:span>qual<text:span text:style-name="T144"> </text:span>indivíduos<text:span text:style-name="T144"> </text:span>nas<text:span text:style-name="T144"> </text:span>mesmas<text:span text:style-name="T144"> </text:span>condições<text:span text:style-name="T144"> </text:span>devem<text:span text:style-name="T145"> </text:span>ser<text:span text:style-name="T144"> </text:span>tratados</text:p>
      <text:p text:style-name="P228"/>
      <text:p text:style-name="P244"><draw:g text:anchor-type="as-char" draw:z-index="147" draw:style-name="gr2"><draw:line draw:style-name="gr3" draw:text-style-name="P259" svg:x1="0cm" svg:y1="0.002cm" svg:x2="17.9cm" svg:y2="0cm"><text:p/></draw:line></draw:g></text:p>
      <text:p text:style-name="P251">da mesma forma.</text:p>
      <text:p text:style-name="P237"/>
      <text:list xml:id="list121005010998835" text:continue-list="list121004446227064" text:style-name="WWNum3">
        <text:list-item>
          <text:list>
            <text:list-item>
              <text:list>
                <text:list-item>
                  <text:p text:style-name="P77"><text:bookmark text:name="_bookmark12"/><text:bookmark text:name="_bookmark121"/><text:span text:style-name="T40">Inclusão indevida da GECJ na base de cálculo da gratificação</text:span><text:span text:style-name="T32"> </text:span><text:span text:style-name="T40">natalina</text:span></text:p>
                </text:list-item>
              </text:list>
            </text:list-item>
          </text:list>
        </text:list-item>
      </text:list>
      <text:list xml:id="list121003880173442" text:continue-list="list121004351780654" text:style-name="WWNum4">
        <text:list-item>
          <text:p text:style-name="P32"><text:span text:style-name="T8">No</text:span><text:span text:style-name="T48"> </text:span><text:span text:style-name="T8">TRF-2</text:span><text:span text:style-name="T48"> </text:span><text:span text:style-name="T8">e</text:span><text:span text:style-name="T33"> </text:span><text:span text:style-name="T8">na</text:span><text:span text:style-name="T48"> </text:span><text:span text:style-name="T8">Seção</text:span><text:span text:style-name="T33"> </text:span><text:span text:style-name="T8">Judiciária</text:span><text:span text:style-name="T33"> </text:span><text:span text:style-name="T8">de</text:span><text:span text:style-name="T48"> </text:span><text:span text:style-name="T8">Mato</text:span><text:span text:style-name="T33"> </text:span><text:span text:style-name="T8">Grosso</text:span><text:span text:style-name="T48"> </text:span><text:span text:style-name="T8">do</text:span><text:span text:style-name="T33"> </text:span><text:span text:style-name="T8">Sul</text:span><text:span text:style-name="T48"> </text:span><text:span text:style-name="T8">(TRF-3),</text:span><text:span text:style-name="T48"> </text:span><text:span text:style-name="T8">foi</text:span><text:span text:style-name="T33"> </text:span><text:span text:style-name="T8">observado</text:span><text:span text:style-name="T48"> </text:span><text:span text:style-name="T8">o</text:span><text:span text:style-name="T33"> </text:span><text:span text:style-name="T8">pagamento de rubricas de gratificação natalina sobre a GECJ, também conhecida como GAJU – Gratificação por Acúmulo de Jurisdição (evidência 3, p. 37, 42, 52, 73, 78, 89, 152 e 153). Na folha de pagamento de março</text:span><text:span text:style-name="T42"> </text:span><text:span text:style-name="T8">de</text:span><text:span text:style-name="T15"> </text:span><text:span text:style-name="T8">2018</text:span><text:span text:style-name="T15"> </text:span><text:span text:style-name="T8">do</text:span><text:span text:style-name="T43"> </text:span><text:span text:style-name="T8">TRT-7,</text:span><text:span text:style-name="T43"> </text:span><text:span text:style-name="T8">foi</text:span><text:span text:style-name="T15"> </text:span><text:span text:style-name="T8">identificado</text:span><text:span text:style-name="T15"> </text:span><text:span text:style-name="T8">gasto</text:span><text:span text:style-name="T43"> </text:span><text:span text:style-name="T8">de</text:span><text:span text:style-name="T15"> </text:span><text:span text:style-name="T8">R$</text:span><text:span text:style-name="T15"> </text:span><text:span text:style-name="T8">27.047,25</text:span><text:span text:style-name="T15"> </text:span><text:span text:style-name="T8">com</text:span><text:span text:style-name="T43"> </text:span><text:span text:style-name="T8">pagamentos</text:span><text:span text:style-name="T15"> </text:span><text:span text:style-name="T8">referentes</text:span><text:span text:style-name="T15"> </text:span><text:span text:style-name="T8">a</text:span><text:span text:style-name="T15"> </text:span><text:span text:style-name="T8">exercícios anteriores de gratificação natalina sobre essa parcela (evidência</text:span><text:span text:style-name="T31"> </text:span><text:span text:style-name="T8">16).</text:span></text:p>
        </text:list-item>
        <text:list-item>
          <text:p text:style-name="P43"><text:span text:style-name="T8">Esses pagamentos são ilegais, pois a GECJ deveria ter caráter temporário e, segundo o Decreto-Lei</text:span><text:span text:style-name="T39"> </text:span><text:span text:style-name="T8">2.310/1986,</text:span><text:span text:style-name="T39"> </text:span><text:span text:style-name="T8">a</text:span><text:span text:style-name="T39"> </text:span><text:span text:style-name="T8">gratificação</text:span><text:span text:style-name="T39"> </text:span><text:span text:style-name="T8">natalina</text:span><text:span text:style-name="T10"> </text:span><text:span text:style-name="T8">deve</text:span><text:span text:style-name="T39"> </text:span><text:span text:style-name="T8">abranger</text:span><text:span text:style-name="T39"> </text:span><text:span text:style-name="T8">apenas</text:span><text:span text:style-name="T39"> </text:span><text:span text:style-name="T8">as</text:span><text:span text:style-name="T39"> </text:span><text:span text:style-name="T8">rubricas</text:span><text:span text:style-name="T39"> </text:span><text:span text:style-name="T8">de</text:span><text:span text:style-name="T39"> </text:span><text:span text:style-name="T8">caráter</text:span><text:span text:style-name="T39"> </text:span><text:span text:style-name="T8">permanente:</text:span></text:p>
        </text:list-item>
      </text:list>
      <text:p text:style-name="P106"><text:span text:style-name="T89">Art 7º Fica instituída, nos termos deste Decreto-lei, a Gratificação de Natal a ser concedida aos funcionários, civis e militares, da União, dos Territórios e das autarquias federais, e aos </text:span><text:span text:style-name="T88">membros do Poder Judiciário da União, do Distrito Federal e dos Territórios </text:span><text:span text:style-name="T89">e do Tribunal de Contas da União.</text:span></text:p>
      <text:p text:style-name="P96"><text:span text:style-name="T89">(...)</text:span></text:p>
      <text:p text:style-name="P121"><text:span text:style-name="T89">Art 11. Para efeito de pagamento da gratificação, entende-se como remuneração o vencimento ou o soldo e as vantagens de </text:span><text:span text:style-name="T88">caráter permanente</text:span><text:span text:style-name="T89">.</text:span></text:p>
      <text:list xml:id="list121004287686266" text:continue-numbering="true" text:style-name="WWNum4">
        <text:list-item>
          <text:p text:style-name="P32"><text:span text:style-name="T8">Impende salientar que todos as leis instituidoras da GECJ apresentam como justificativa, expressamente, a previsão contida no inciso II do art. 5º da Resolução 13/2006-CNJ. De acordo com esse dispositivo, somente vantagens “de caráter eventual ou temporário” podem ser pagas no regime de subsídio. Portanto, não cabe eventual alegação de que se trata de rubrica de caráter permanente ou habitual porque, neste caso, haveria incompatibilidade com o regime de</text:span><text:span text:style-name="T26"> </text:span><text:span text:style-name="T8">subsídio.</text:span></text:p>
        </text:list-item>
        <text:list-item>
          <text:p text:style-name="P43"><text:span text:style-name="T8">Não foi possível identificar pagamento de gratificação natalina sobre a GECJ nos demais órgãos auditados, mas é provável que essa situação também esteja ocorrendo em outros</text:span><text:span text:style-name="T34"> </text:span><text:span text:style-name="T8">órgãos.</text:span></text:p>
        </text:list-item>
      </text:list>
      <text:p text:style-name="P237"/>
      <text:list xml:id="list121004090643504" text:continue-list="list121005010998835" text:style-name="WWNum3">
        <text:list-item>
          <text:list>
            <text:list-item>
              <text:p text:style-name="P78"><text:bookmark text:name="_bookmark13"/><text:bookmark text:name="_bookmark131"/><text:span text:style-name="T40">Causas da ocorrência do</text:span><text:span text:style-name="T36"> </text:span><text:span text:style-name="T40">achado</text:span></text:p>
            </text:list-item>
          </text:list>
        </text:list-item>
      </text:list>
      <text:list xml:id="list121003326123103" text:continue-list="list121004287686266" text:style-name="WWNum4">
        <text:list-item>
          <text:p text:style-name="P32"><text:span text:style-name="T8">A principal causa identificada foi a interpretação equivocada quanto ao que configura acumulação de acervo e de jurisdição para fins de concessão da GECJ. Quando da regulamentação das leis instituidoras da gratificação, diversos órgãos incluíram dispositivos em suas normas que vão de encontro com o objetivo dessas leis, exposto na justificativa de seus respectivos</text:span><text:span text:style-name="T10"> </text:span><text:span text:style-name="T8">projetos.</text:span></text:p>
        </text:list-item>
      </text:list>
      <text:p text:style-name="P237"/>
      <text:list xml:id="list121005171170422" text:continue-list="list121004090643504" text:style-name="WWNum3">
        <text:list-item>
          <text:list>
            <text:list-item>
              <text:p text:style-name="P78"><text:bookmark text:name="_bookmark14"/><text:bookmark text:name="_bookmark141"/><text:span text:style-name="T40">Efeitos/Consequências do</text:span><text:span text:style-name="T36"> </text:span><text:span text:style-name="T40">achado</text:span></text:p>
            </text:list-item>
          </text:list>
        </text:list-item>
      </text:list>
      <text:list xml:id="list121005033724038" text:continue-list="list121003326123103" text:style-name="WWNum4">
        <text:list-item>
          <text:p text:style-name="P32"><text:span text:style-name="T8">De</text:span><text:span text:style-name="T10"> </text:span><text:span text:style-name="T8">forma</text:span><text:span text:style-name="T10"> </text:span><text:span text:style-name="T8">geral,</text:span><text:span text:style-name="T10"> </text:span><text:span text:style-name="T8">as</text:span><text:span text:style-name="T10"> </text:span><text:span text:style-name="T8">situações</text:span><text:span text:style-name="T12"> </text:span><text:span text:style-name="T8">apontadas</text:span><text:span text:style-name="T10"> </text:span><text:span text:style-name="T8">no</text:span><text:span text:style-name="T10"> </text:span><text:span text:style-name="T8">presente</text:span><text:span text:style-name="T10"> </text:span><text:span text:style-name="T8">relatório</text:span><text:span text:style-name="T12"> </text:span><text:span text:style-name="T8">estão</text:span><text:span text:style-name="T10"> </text:span><text:span text:style-name="T8">gerando,</text:span><text:span text:style-name="T10"> </text:span><text:span text:style-name="T8">além</text:span><text:span text:style-name="T10"> </text:span><text:span text:style-name="T8">de</text:span><text:span text:style-name="T10"> </text:span><text:span text:style-name="T8">prejuízo financeiro estimado em R$ 82.875.761,04 (projeção para doze meses) e em R$ 331.503.044,16 (projeção para quatro anos), os seguintes efeitos: bis in idem, descumprimento do escalonamento remuneratório da magistratura e incompatibilidade com o regime de subsídio. Isso porque o subsídio já remunera os magistrados pelo exercício dessas atividades e a GECJ deve ter caráter eventual ou temporário para que seja compatível com esse regime remuneratório. A concessão dessa parcela em situações contrárias à finalidade das leis que a instituíram também gera conflito com o princípio da isonomia, já que muitos magistrados se encontram em condições similares de trabalho e não recebem a gratificação.</text:span></text:p>
        </text:list-item>
        <text:list-item>
          <text:p text:style-name="P32"><text:span text:style-name="T8">Ademais, alguns critérios de concessão podem estar aumentando a exposição ao risco de criação</text:span><text:span text:style-name="T15"> </text:span><text:span text:style-name="T8">de</text:span><text:span text:style-name="T17"> </text:span><text:span text:style-name="T8">órgãos</text:span><text:span text:style-name="T17"> </text:span><text:span text:style-name="T8">jurisdicionais</text:span><text:span text:style-name="T17"> </text:span><text:span text:style-name="T8">desnecessários,</text:span><text:span text:style-name="T17"> </text:span><text:span text:style-name="T8">cujo</text:span><text:span text:style-name="T17"> </text:span><text:span text:style-name="T8">benefício</text:span><text:span text:style-name="T17"> </text:span><text:span text:style-name="T8">para</text:span><text:span text:style-name="T17"> </text:span><text:span text:style-name="T8">a</text:span><text:span text:style-name="T15"> </text:span><text:span text:style-name="T8">sociedade</text:span><text:span text:style-name="T17"> </text:span><text:span text:style-name="T8">não</text:span><text:span text:style-name="T17"> </text:span><text:span text:style-name="T8">seja</text:span><text:span text:style-name="T17"> </text:span><text:span text:style-name="T8">compatível</text:span><text:span text:style-name="T17"> </text:span><text:span text:style-name="T8">com o</text:span><text:span text:style-name="T42"> </text:span><text:span text:style-name="T8">seu</text:span><text:span text:style-name="T43"> </text:span><text:span text:style-name="T8">custo.</text:span><text:span text:style-name="T43"> </text:span><text:span text:style-name="T8">Em</text:span><text:span text:style-name="T43"> </text:span><text:span text:style-name="T8">outras</text:span><text:span text:style-name="T43"> </text:span><text:span text:style-name="T8">palavras,</text:span><text:span text:style-name="T43"> </text:span><text:span text:style-name="T8">algumas</text:span><text:span text:style-name="T43"> </text:span><text:span text:style-name="T8">situações</text:span><text:span text:style-name="T15"> </text:span><text:span text:style-name="T8">encontradas</text:span><text:span text:style-name="T43"> </text:span><text:span text:style-name="T8">podem</text:span><text:span text:style-name="T42"> </text:span><text:span text:style-name="T8">estar</text:span><text:span text:style-name="T43"> </text:span><text:span text:style-name="T8">comprometendo</text:span><text:span text:style-name="T43"> </text:span><text:span text:style-name="T8">a</text:span><text:span text:style-name="T43"> </text:span><text:span text:style-name="T8">eficiência do</text:span><text:span text:style-name="T28"> </text:span><text:span text:style-name="T8">Judiciário.</text:span></text:p>
        </text:list-item>
        <text:list-item>
          <text:p text:style-name="P32"><text:span text:style-name="T8">O prejuízo financeiro foi estimado com base no seguinte método: 1) calculou-se, para cada ramo</text:span><text:span text:style-name="T66"> </text:span><text:span text:style-name="T8">da</text:span><text:span text:style-name="T67"> </text:span><text:span text:style-name="T8">Justiça,</text:span><text:span text:style-name="T60"> </text:span><text:span text:style-name="T8">a</text:span><text:span text:style-name="T67"> </text:span><text:span text:style-name="T8">proporção</text:span><text:span text:style-name="T67"> </text:span><text:span text:style-name="T8">do</text:span><text:span text:style-name="T67"> </text:span><text:span text:style-name="T8">gasto</text:span><text:span text:style-name="T67"> </text:span><text:span text:style-name="T8">total</text:span><text:span text:style-name="T66"> </text:span><text:span text:style-name="T8">com</text:span><text:span text:style-name="T67"> </text:span><text:span text:style-name="T8">a</text:span><text:span text:style-name="T67"> </text:span><text:span text:style-name="T8">GECJ</text:span><text:span text:style-name="T67"> </text:span><text:span text:style-name="T8">em</text:span><text:span text:style-name="T67"> </text:span><text:span text:style-name="T8">relação</text:span><text:span text:style-name="T67"> </text:span><text:span text:style-name="T8">ao</text:span><text:span text:style-name="T67"> </text:span><text:span text:style-name="T8">gasto</text:span><text:span text:style-name="T66"> </text:span><text:span text:style-name="T8">total</text:span><text:span text:style-name="T67"> </text:span><text:span text:style-name="T8">com</text:span><text:span text:style-name="T67"> </text:span><text:span text:style-name="T8">os</text:span><text:span text:style-name="T67"> </text:span><text:span text:style-name="T8">subsídios,</text:span></text:p>
        </text:list-item>
      </text:list>
      <text:p text:style-name="P229"/>
      <text:p text:style-name="P244"><draw:g text:anchor-type="as-char" draw:z-index="149" draw:style-name="gr2"><draw:line draw:style-name="gr3" draw:text-style-name="P259" svg:x1="0cm" svg:y1="0.002cm" svg:x2="17.9cm" svg:y2="0cm"><text:p/></draw:line></draw:g></text:p>
      <text:p text:style-name="P252">excluindo os valores da gratificação que ultrapassavam o teto quando esta era somada ao respectivo subsídio<text:span text:style-name="T128"> </text:span>dos<text:span text:style-name="T125"> </text:span>beneficiários;<text:span text:style-name="T125"> </text:span>2)<text:span text:style-name="T125"> </text:span>uma<text:span text:style-name="T125"> </text:span>vez<text:span text:style-name="T125"> </text:span>que<text:span text:style-name="T125"> </text:span>o<text:span text:style-name="T125"> </text:span>pagamento<text:span text:style-name="T125"> </text:span>dessa<text:span text:style-name="T125"> </text:span>verba<text:span text:style-name="T125"> </text:span>está<text:span text:style-name="T125"> </text:span>mais<text:span text:style-name="T125"> </text:span>bem<text:span text:style-name="T125"> </text:span>controlado<text:span text:style-name="T125"> </text:span>na<text:span text:style-name="T125"> </text:span>Justiça do Trabalho, calculou-se quanto deixaria de ser pago nos demais ramos se eles apresentassem a proporção média dos TRTs. Foi desconsiderado o reajuste de 16,38% no subsídio dos magistrados, previsto para 2019.</text:p>
      <text:p text:style-name="P237"/>
      <text:list xml:id="list121005079559112" text:continue-list="list121005171170422" text:style-name="WWNum3">
        <text:list-item>
          <text:list>
            <text:list-item>
              <text:p text:style-name="P79"><text:bookmark text:name="_bookmark15"/><text:bookmark text:name="_bookmark151"/><text:span text:style-name="T40">Critérios</text:span></text:p>
            </text:list-item>
          </text:list>
        </text:list-item>
      </text:list>
      <text:list xml:id="list1549579783" text:style-name="WWNum11">
        <text:list-item>
          <text:p text:style-name="P80"><text:span text:style-name="T8">Justificativa Projeto de Lei 7.717/2014 –</text:span><text:span text:style-name="T31"> </text:span><text:span text:style-name="T8">CJF</text:span></text:p>
        </text:list-item>
        <text:list-item>
          <text:p text:style-name="P81"><text:span text:style-name="T8">Justificativa Projeto de Lei 7.891/2014 –</text:span><text:span text:style-name="T31"> </text:span><text:span text:style-name="T8">CSJT</text:span></text:p>
        </text:list-item>
        <text:list-item>
          <text:p text:style-name="P81"><text:span text:style-name="T8">Justificativa Projeto de Lei 7.894/2014 –</text:span><text:span text:style-name="T31"> </text:span><text:span text:style-name="T8">STM</text:span></text:p>
        </text:list-item>
        <text:list-item>
          <text:p text:style-name="P81"><text:span text:style-name="T8">Justificativa Projeto de Lei 7.884/2014 -</text:span><text:span text:style-name="T31"> </text:span><text:span text:style-name="T8">TJDFT</text:span></text:p>
        </text:list-item>
        <text:list-item>
          <text:p text:style-name="P81"><text:span text:style-name="T8">art. 1º, § 2º, da Lei</text:span><text:span text:style-name="T35"> </text:span><text:span text:style-name="T8">10.474/2002;</text:span></text:p>
        </text:list-item>
        <text:list-item>
          <text:p text:style-name="P80"><text:span text:style-name="T8">art. 5º, caput, da</text:span><text:span text:style-name="T35"> </text:span><text:span text:style-name="T8">CF/1988</text:span></text:p>
        </text:list-item>
        <text:list-item>
          <text:p text:style-name="P81"><text:span text:style-name="T8">art. 93, V, da</text:span><text:span text:style-name="T35"> </text:span><text:span text:style-name="T8">CF/1988;</text:span></text:p>
        </text:list-item>
        <text:list-item>
          <text:p text:style-name="P81"><text:span text:style-name="T8">art. 39, § 4º, da</text:span><text:span text:style-name="T28"> </text:span><text:span text:style-name="T8">CF/1988;</text:span></text:p>
        </text:list-item>
        <text:list-item>
          <text:p text:style-name="P81"><text:span text:style-name="T8">art. 5º, II, da Resolução</text:span><text:span text:style-name="T35"> </text:span><text:span text:style-name="T8">13/2006-CNJ;</text:span></text:p>
        </text:list-item>
        <text:list-item>
          <text:p text:style-name="P81"><text:span text:style-name="T8">art. 11 do Decreto-Lei</text:span><text:span text:style-name="T35"> </text:span><text:span text:style-name="T8">2.310/1986.</text:span></text:p>
        </text:list-item>
      </text:list>
      <text:list xml:id="list121004647218287" text:continue-list="list121005079559112" text:style-name="WWNum3">
        <text:list-item>
          <text:h text:style-name="P28" text:outline-level="2"><text:bookmark text:name="_bookmark16"/><text:bookmark text:name="_bookmark161"/><text:span text:style-name="T3">Conclusão</text:span></text:h>
        </text:list-item>
      </text:list>
      <text:list xml:id="list121005010114390" text:continue-list="list121005033724038" text:style-name="WWNum4">
        <text:list-item>
          <text:p text:style-name="P32"><text:span text:style-name="T8">Foram encontradas deficiências significativas nos controles relativos à concessão do direito à</text:span><text:span text:style-name="T34"> </text:span><text:span text:style-name="T8">GECJ,</text:span><text:span text:style-name="T39"> </text:span><text:span text:style-name="T8">concluindo-se</text:span><text:span text:style-name="T34"> </text:span><text:span text:style-name="T8">que</text:span><text:span text:style-name="T39"> </text:span><text:span text:style-name="T8">eles</text:span><text:span text:style-name="T34"> </text:span><text:span text:style-name="T8">não</text:span><text:span text:style-name="T34"> </text:span><text:span text:style-name="T8">são</text:span><text:span text:style-name="T10"> </text:span><text:span text:style-name="T8">capazes</text:span><text:span text:style-name="T39"> </text:span><text:span text:style-name="T8">de</text:span><text:span text:style-name="T34"> </text:span><text:span text:style-name="T8">assegurar</text:span><text:span text:style-name="T34"> </text:span><text:span text:style-name="T8">a</text:span><text:span text:style-name="T39"> </text:span><text:span text:style-name="T8">regularidade</text:span><text:span text:style-name="T39"> </text:span><text:span text:style-name="T8">dos</text:span><text:span text:style-name="T34"> </text:span><text:span text:style-name="T8">pagamentos.</text:span><text:span text:style-name="T10"> </text:span><text:span text:style-name="T8">À</text:span><text:span text:style-name="T34"> </text:span><text:span text:style-name="T8">exceção da Justiça do Trabalho, nos demais ramos há problemas no principal controle: Resoluções 341/2015- CJF, 216/2015-STM e 4/2015-TJDFT, que inauguraram a regulamentação das respectivas leis instituidoras da</text:span><text:span text:style-name="T28"> </text:span><text:span text:style-name="T8">gratificação.</text:span></text:p>
        </text:list-item>
        <text:list-item>
          <text:p text:style-name="P38"><text:span text:style-name="T8">A Resolução 155/2015-CSJT é a única que está de acordo com o objetivo da criação da GECJ, ou seja, remunerar serviço extraordinário. Além disso, o CSJT realizou auditoria recente para verificar o cumprimento dessa norma pelos TRTs, promovendo a regularização de diversas situações. Esse maior nível de controle é condizente com o maior índice de governança no âmbito da Justiça do Trabalho, quando comparado com os demais ramos da Justiça, conforme apurado na avaliação mais recente de governança realizada por esta Corte de Contas</text:span><text:span text:style-name="T31"> </text:span><text:span text:style-name="T8">(TC-015.268/2018-7).</text:span></text:p>
        </text:list-item>
        <text:list-item>
          <text:p text:style-name="P32"><text:span text:style-name="T8">Apesar</text:span><text:span text:style-name="T23"> </text:span><text:span text:style-name="T8">disso,</text:span><text:span text:style-name="T23"> </text:span><text:span text:style-name="T8">nos</text:span><text:span text:style-name="T23"> </text:span><text:span text:style-name="T8">TRTs,</text:span><text:span text:style-name="T23"> </text:span><text:span text:style-name="T8">a</text:span><text:span text:style-name="T23"> </text:span><text:span text:style-name="T8">equipe</text:span><text:span text:style-name="T23"> </text:span><text:span text:style-name="T8">encontrou</text:span><text:span text:style-name="T23"> </text:span><text:span text:style-name="T8">uma</text:span><text:span text:style-name="T23"> </text:span><text:span text:style-name="T8">situação</text:span><text:span text:style-name="T23"> </text:span><text:span text:style-name="T8">em</text:span><text:span text:style-name="T31"> </text:span><text:span text:style-name="T8">desacordo</text:span><text:span text:style-name="T23"> </text:span><text:span text:style-name="T8">com</text:span><text:span text:style-name="T23"> </text:span><text:span text:style-name="T8">os</text:span><text:span text:style-name="T23"> </text:span><text:span text:style-name="T8">critérios</text:span><text:span text:style-name="T23"> </text:span><text:span text:style-name="T8">de auditoria: alguns tribunais informaram não condicionar o pagamento da verba ao desempenho dos desembargadores, descumprindo o objetivo da lei instituidora da GECJ e o art. 7º, VI, da Resolução 155/2015-CSJT.</text:span><text:span text:style-name="T42"> </text:span><text:span text:style-name="T8">Por</text:span><text:span text:style-name="T43"> </text:span><text:span text:style-name="T8">exemplo,</text:span><text:span text:style-name="T43"> </text:span><text:span text:style-name="T8">há</text:span><text:span text:style-name="T42"> </text:span><text:span text:style-name="T8">desembargadores</text:span><text:span text:style-name="T43"> </text:span><text:span text:style-name="T8">recebendo</text:span><text:span text:style-name="T43"> </text:span><text:span text:style-name="T8">a</text:span><text:span text:style-name="T42"> </text:span><text:span text:style-name="T8">parcela</text:span><text:span text:style-name="T43"> </text:span><text:span text:style-name="T8">simplesmente</text:span><text:span text:style-name="T15"> </text:span><text:span text:style-name="T8">por</text:span><text:span text:style-name="T43"> </text:span><text:span text:style-name="T8">terem</text:span><text:span text:style-name="T42"> </text:span><text:span text:style-name="T8">elevado estoque de processos novos em seus respectivos gabinetes, conflitando com o escalonamento remuneratório da magistratura e com o princípio da isonomia, haja vista magistrados em nível mais elevado</text:span><text:span text:style-name="T12"> </text:span><text:span text:style-name="T8">da</text:span><text:span text:style-name="T12"> </text:span><text:span text:style-name="T8">carreira</text:span><text:span text:style-name="T12"> </text:span><text:span text:style-name="T8">se</text:span><text:span text:style-name="T12"> </text:span><text:span text:style-name="T8">encontrarem</text:span><text:span text:style-name="T12"> </text:span><text:span text:style-name="T8">em</text:span><text:span text:style-name="T12"> </text:span><text:span text:style-name="T8">condição</text:span><text:span text:style-name="T12"> </text:span><text:span text:style-name="T8">semelhante</text:span><text:span text:style-name="T26"> </text:span><text:span text:style-name="T8">de</text:span><text:span text:style-name="T12"> </text:span><text:span text:style-name="T8">carga</text:span><text:span text:style-name="T26"> </text:span><text:span text:style-name="T8">de</text:span><text:span text:style-name="T12"> </text:span><text:span text:style-name="T8">trabalho</text:span><text:span text:style-name="T12"> </text:span><text:span text:style-name="T8">e</text:span><text:span text:style-name="T12"> </text:span><text:span text:style-name="T8">não</text:span><text:span text:style-name="T12"> </text:span><text:span text:style-name="T8">poderem</text:span><text:span text:style-name="T12"> </text:span><text:span text:style-name="T8">receber parcela remuneratória além do subsídio, até mesmo em razão do teto constitucional. Portanto, cabe determinação para regularizar ambas as</text:span><text:span text:style-name="T31"> </text:span><text:span text:style-name="T8">situações.</text:span></text:p>
        </text:list-item>
        <text:list-item>
          <text:p text:style-name="P32"><text:span text:style-name="T8">Cabe registrar que o CSJT também vedou a concessão da GECJ para desembargadores por esse tipo de acúmulo. Entretanto, a Associação Nacional dos Magistrados da Justiça do Trabalho (Anamatra) ingressou com pedido no CNJ contra essa vedação e obteve decisão favorável à concessão do direito (evidência</text:span><text:span text:style-name="T28"> </text:span><text:span text:style-name="T8">7).</text:span></text:p>
        </text:list-item>
      </text:list>
      <text:p text:style-name="P230"/>
      <text:p text:style-name="P244"><draw:g text:anchor-type="as-char" draw:z-index="150" draw:style-name="gr2"><draw:line draw:style-name="gr3" draw:text-style-name="P259" svg:x1="0cm" svg:y1="0.002cm" svg:x2="17.9cm" svg:y2="0cm"><text:p/></draw:line></draw:g></text:p>
      <text:list xml:id="list121003238019317" text:continue-numbering="true" text:style-name="WWNum4">
        <text:list-item>
          <text:p text:style-name="P37"><text:span text:style-name="T8">No</text:span><text:span text:style-name="T23"> </text:span><text:span text:style-name="T8">âmbito</text:span><text:span text:style-name="T23"> </text:span><text:span text:style-name="T8">da</text:span><text:span text:style-name="T31"> </text:span><text:span text:style-name="T8">Justiça</text:span><text:span text:style-name="T31"> </text:span><text:span text:style-name="T8">Federal</text:span><text:span text:style-name="T31"> </text:span><text:span text:style-name="T8">e</text:span><text:span text:style-name="T31"> </text:span><text:span text:style-name="T8">da</text:span><text:span text:style-name="T23"> </text:span><text:span text:style-name="T8">Justiça</text:span><text:span text:style-name="T31"> </text:span><text:span text:style-name="T8">do</text:span><text:span text:style-name="T31"> </text:span><text:span text:style-name="T8">DF,</text:span><text:span text:style-name="T23"> </text:span><text:span text:style-name="T8">os</text:span><text:span text:style-name="T23"> </text:span><text:span text:style-name="T8">problemas</text:span><text:span text:style-name="T35"> </text:span><text:span text:style-name="T8">apontados</text:span><text:span text:style-name="T23"> </text:span><text:span text:style-name="T8">foram</text:span><text:span text:style-name="T31"> </text:span><text:span text:style-name="T8">pagamento da</text:span><text:span text:style-name="T31"> </text:span><text:span text:style-name="T8">GECJ:</text:span><text:span text:style-name="T31"> </text:span><text:span text:style-name="T8">1)</text:span><text:span text:style-name="T31"> </text:span><text:span text:style-name="T8">para</text:span><text:span text:style-name="T31"> </text:span><text:span text:style-name="T8">magistrados</text:span><text:span text:style-name="T31"> </text:span><text:span text:style-name="T8">de</text:span><text:span text:style-name="T31"> </text:span><text:span text:style-name="T8">2º</text:span><text:span text:style-name="T31"> </text:span><text:span text:style-name="T8">grau</text:span><text:span text:style-name="T31"> </text:span><text:span text:style-name="T8">simplesmente</text:span><text:span text:style-name="T35"> </text:span><text:span text:style-name="T8">por</text:span><text:span text:style-name="T31"> </text:span><text:span text:style-name="T8">atuarem</text:span><text:span text:style-name="T35"> </text:span><text:span text:style-name="T8">em</text:span><text:span text:style-name="T31"> </text:span><text:span text:style-name="T8">mais</text:span><text:span text:style-name="T31"> </text:span><text:span text:style-name="T8">de</text:span><text:span text:style-name="T31"> </text:span><text:span text:style-name="T8">um</text:span><text:span text:style-name="T31"> </text:span><text:span text:style-name="T8">órgão</text:span><text:span text:style-name="T31"> </text:span><text:span text:style-name="T8">jurisdicional, como, por exemplo, no pleno e em turma; 2) mesmo quando não está caracterizado esforço extra dos beneficiários. Essa situação, permitida pelas Resoluções 341/2015-CJF e 4/2015-TJDFT, está fazendo com que praticamente todos os magistrados desses ramos da Justiça recebam a gratificação mensalmente. A proporção de beneficiários não alcança 100% em razão de afastamentos (ferias, licenças) ou outras situações excepcionais. Trata-se de distorção das leis instituidoras da gratificação, gerando desconformidade com as normas que dispõem sobre o referido escalonamento e com outros critérios de auditoria. Assim, deve-se determinar a regularização dessas</text:span><text:span text:style-name="T20"> </text:span><text:span text:style-name="T8">situações.</text:span></text:p>
        </text:list-item>
        <text:list-item>
          <text:p text:style-name="P32"><text:span text:style-name="T8">O segundo problema também foi encontrado na Justiça Militar, demandando determinação ao STM. Ressalte-se que, nas Justiças Militar e do DF, no caso dos juízes que atuam sem auxílio, não há</text:span><text:span text:style-name="T12"> </text:span><text:span text:style-name="T8">nem</text:span><text:span text:style-name="T26"> </text:span><text:span text:style-name="T8">mesmo</text:span><text:span text:style-name="T26"> </text:span><text:span text:style-name="T8">critério</text:span><text:span text:style-name="T26"> </text:span><text:span text:style-name="T8">que</text:span><text:span text:style-name="T26"> </text:span><text:span text:style-name="T8">exija</text:span><text:span text:style-name="T12"> </text:span><text:span text:style-name="T8">número</text:span><text:span text:style-name="T26"> </text:span><text:span text:style-name="T8">mínimo</text:span><text:span text:style-name="T26"> </text:span><text:span text:style-name="T8">de</text:span><text:span text:style-name="T26"> </text:span><text:span text:style-name="T8">processos</text:span><text:span text:style-name="T26"> </text:span><text:span text:style-name="T8">novos</text:span><text:span text:style-name="T26"> </text:span><text:span text:style-name="T8">que</text:span><text:span text:style-name="T12"> </text:span><text:span text:style-name="T8">justifique</text:span><text:span text:style-name="T26"> </text:span><text:span text:style-name="T8">a</text:span><text:span text:style-name="T26"> </text:span><text:span text:style-name="T8">divisão</text:span><text:span text:style-name="T26"> </text:span><text:span text:style-name="T8">do</text:span><text:span text:style-name="T26"> </text:span><text:span text:style-name="T8">acervo.</text:span></text:p>
        </text:list-item>
        <text:list-item>
          <text:p text:style-name="P32"><text:span text:style-name="T8">De forma geral, as situações apontadas no presente relatório estão gerando prejuízo financeiro estimado de R$ 82.875.761,04 (projeção para doze meses), e R$ 331.503.044,16 (projeção para quatro anos), sem considerar o reajuste do subsídio de 16,38%, previsto para 2019, assim como descumprimento de diversas normas, inclusive constitucionais. As determinações propostas têm o potencial</text:span><text:span text:style-name="T33"> </text:span><text:span text:style-name="T8">de</text:span><text:span text:style-name="T34"> </text:span><text:span text:style-name="T8">interromper</text:span><text:span text:style-name="T34"> </text:span><text:span text:style-name="T8">esse</text:span><text:span text:style-name="T34"> </text:span><text:span text:style-name="T8">prejuízo,</text:span><text:span text:style-name="T39"> </text:span><text:span text:style-name="T8">induzir</text:span><text:span text:style-name="T33"> </text:span><text:span text:style-name="T8">maior</text:span><text:span text:style-name="T34"> </text:span><text:span text:style-name="T8">celeridade</text:span><text:span text:style-name="T34"> </text:span><text:span text:style-name="T8">do</text:span><text:span text:style-name="T34"> </text:span><text:span text:style-name="T8">Judiciário</text:span><text:span text:style-name="T39"> </text:span><text:span text:style-name="T8">e</text:span><text:span text:style-name="T34"> </text:span><text:span text:style-name="T8">promover</text:span><text:span text:style-name="T33"> </text:span><text:span text:style-name="T8">sua</text:span><text:span text:style-name="T34"> </text:span><text:span text:style-name="T8">eficiência.</text:span></text:p>
        </text:list-item>
        <text:list-item>
          <text:p text:style-name="P32"><text:span text:style-name="T8">A última situação reportada neste relatório foi o pagamento de gratificação natalina sobre a GECJ, o que está em desconformidade com o art. 11 do Decreto-Lei 2.310/1986, c/c o art. 5º, II, da Resolução 13/2006-CNJ. Embora o pagamento tenha sido evidenciado apenas no caso do TRF-2 e da Seção Judiciária de Mato Grosso do Sul (TRF-3), é bastante provável que outros órgãos também se encontrem na mesma situação. Assim, propõe-se determinação para regularizar essa situação, inclusive com devolução dos valores indevidamente recebidos pelos beneficiários, abarcando todos os órgãos auditados.</text:span></text:p>
        </text:list-item>
        <text:list-item>
          <text:p text:style-name="P32"><text:span text:style-name="T8">Nos testes de controle descritos na metodologia, realizados em amostra não estatística de casos, não foi identificado pagamento acima do teto nem pagamento da GECJ para quem não constava nos controles de concessão dos</text:span><text:span text:style-name="T31"> </text:span><text:span text:style-name="T8">auditados.</text:span></text:p>
        </text:list-item>
      </text:list>
      <text:list xml:id="list121004863487335" text:continue-list="list121004647218287" text:style-name="WWNum3">
        <text:list-item>
          <text:h text:style-name="P29" text:outline-level="2"><text:bookmark text:name="_bookmark17"/><text:bookmark text:name="_bookmark171"/><text:span text:style-name="T3">Proposta de</text:span><text:span text:style-name="T84"> </text:span><text:span text:style-name="T3">encaminhamento</text:span></text:h>
        </text:list-item>
      </text:list>
      <text:list xml:id="list121004418942314" text:continue-list="list121003238019317" text:style-name="WWNum4">
        <text:list-item>
          <text:p text:style-name="P65"><text:span text:style-name="T8">Ante todo o exposto, submetem-se os autos à consideração superior,</text:span><text:span text:style-name="T33"> </text:span><text:span text:style-name="T8">propondo:</text:span></text:p>
        </text:list-item>
      </text:list>
      <text:list xml:id="list8967486" text:style-name="WWNum12">
        <text:list-item>
          <text:list>
            <text:list-item>
              <text:p text:style-name="P44"><text:span text:style-name="T8">Determinar, com fulcro na Lei 8.443/1992, art. 43, inciso I, c/c RITCU, art. 250, inciso II, que, no prazo de 90 dias:</text:span></text:p>
              <text:list>
                <text:list-item>
                  <text:p text:style-name="P33"><text:span text:style-name="T8">o Conselho da Justiça Federal, o Tribunal de Justiça do Distrito Federal e dos Territórios e o</text:span><text:span text:style-name="T10"> </text:span><text:span text:style-name="T8">Superior</text:span><text:span text:style-name="T12"> </text:span><text:span text:style-name="T8">Tribunal</text:span><text:span text:style-name="T12"> </text:span><text:span text:style-name="T8">Militar</text:span><text:span text:style-name="T26"> </text:span><text:span text:style-name="T8">adotem</text:span><text:span text:style-name="T10"> </text:span><text:span text:style-name="T8">medidas</text:span><text:span text:style-name="T12"> </text:span><text:span text:style-name="T8">para</text:span><text:span text:style-name="T12"> </text:span><text:span text:style-name="T8">assegurar</text:span><text:span text:style-name="T12"> </text:span><text:span text:style-name="T8">que,</text:span><text:span text:style-name="T10"> </text:span><text:span text:style-name="T8">nas</text:span><text:span text:style-name="T12"> </text:span><text:span text:style-name="T8">suas</text:span><text:span text:style-name="T12"> </text:span><text:span text:style-name="T8">respectivas</text:span><text:span text:style-name="T12"> </text:span><text:span text:style-name="T8">esferas</text:span><text:span text:style-name="T10"> </text:span><text:span text:style-name="T8">de</text:span><text:span text:style-name="T12"> </text:span><text:span text:style-name="T8">atuação,</text:span></text:p>
                  <text:list>
                    <text:list-item>
                      <text:p text:style-name="P33"><text:span text:style-name="T8">a GECJ seja concedida apenas quando caracterizada situação extraordinária de acúmulo e esforço excessivo do magistrado, em respeito ao objetivo das leis que instituíram essa gratificação, ao escalonamento</text:span><text:span text:style-name="T17"> </text:span><text:span text:style-name="T8">remuneratório</text:span><text:span text:style-name="T48"> </text:span><text:span text:style-name="T8">da</text:span><text:span text:style-name="T48"> </text:span><text:span text:style-name="T8">magistratura</text:span><text:span text:style-name="T48"> </text:span><text:span text:style-name="T8">(art.</text:span><text:span text:style-name="T17"> </text:span><text:span text:style-name="T8">1º,</text:span><text:span text:style-name="T48"> </text:span><text:span text:style-name="T8">§</text:span><text:span text:style-name="T48"> </text:span><text:span text:style-name="T8">2º,</text:span><text:span text:style-name="T48"> </text:span><text:span text:style-name="T8">da</text:span><text:span text:style-name="T17"> </text:span><text:span text:style-name="T8">Lei</text:span><text:span text:style-name="T48"> </text:span><text:span text:style-name="T8">10.474/2002</text:span><text:span text:style-name="T48"> </text:span><text:span text:style-name="T8">e</text:span><text:span text:style-name="T48"> </text:span><text:span text:style-name="T8">art.</text:span><text:span text:style-name="T17"> </text:span><text:span text:style-name="T8">93,</text:span><text:span text:style-name="T48"> </text:span><text:span text:style-name="T8">V,</text:span><text:span text:style-name="T48"> </text:span><text:span text:style-name="T8">da</text:span><text:span text:style-name="T48"> </text:span><text:span text:style-name="T8">CF/1988), ao regime de subsídio (art. 39, § 4º, da CF/1988) e ao art. 5º, II, da Resolução</text:span><text:span text:style-name="T10"> </text:span><text:span text:style-name="T8">13/2006-CNJ;</text:span></text:p>
                    </text:list-item>
                    <text:list-item>
                      <text:p text:style-name="P44"><text:span text:style-name="T8">não haja, em hipótese alguma, pagamento de gratificação natalina sobre a GECJ, em cumprimento ao art. 11 do Decreto-Lei 2.310/1986, c/c o art. 5º, II, da Resolução 13/2006-CNJ, promovendo a devolução dos valores pagos a esse</text:span><text:span text:style-name="T35"> </text:span><text:span text:style-name="T8">título;</text:span></text:p>
                    </text:list-item>
                  </text:list>
                </text:list-item>
                <text:list-item>
                  <text:p text:style-name="P33"><text:span text:style-name="T8">o</text:span><text:span text:style-name="T10"> </text:span><text:span text:style-name="T8">Conselho</text:span><text:span text:style-name="T12"> </text:span><text:span text:style-name="T8">Superior</text:span><text:span text:style-name="T12"> </text:span><text:span text:style-name="T8">da</text:span><text:span text:style-name="T12"> </text:span><text:span text:style-name="T8">Justiça</text:span><text:span text:style-name="T12"> </text:span><text:span text:style-name="T8">do</text:span><text:span text:style-name="T12"> </text:span><text:span text:style-name="T8">Trabalho</text:span><text:span text:style-name="T12"> </text:span><text:span text:style-name="T8">adote</text:span><text:span text:style-name="T10"> </text:span><text:span text:style-name="T8">medida</text:span><text:span text:style-name="T10"> </text:span><text:span text:style-name="T8">para</text:span><text:span text:style-name="T12"> </text:span><text:span text:style-name="T8">assegurar</text:span><text:span text:style-name="T10"> </text:span><text:span text:style-name="T8">que,</text:span><text:span text:style-name="T12"> </text:span><text:span text:style-name="T8">no</text:span><text:span text:style-name="T12"> </text:span><text:span text:style-name="T8">âmbito</text:span><text:span text:style-name="T12"> </text:span><text:span text:style-name="T8">dos Tribunais Regionais do</text:span><text:span text:style-name="T35"> </text:span><text:span text:style-name="T8">Trabalho,</text:span></text:p>
                  <text:list>
                    <text:list-item>
                      <text:p text:style-name="P44"><text:span text:style-name="T8">seja cumprido o art. 7º, VI, da Resolução 155/2015-CSJT em todos os casos de pagamento da GECJ, inclusive para</text:span><text:span text:style-name="T35"> </text:span><text:span text:style-name="T8">desembargadores;</text:span></text:p>
                    </text:list-item>
                  </text:list>
                </text:list-item>
              </text:list>
            </text:list-item>
          </text:list>
        </text:list-item>
      </text:list>
      <text:p text:style-name="P231"/>
      <text:p text:style-name="P244"><draw:g text:anchor-type="as-char" draw:z-index="151" draw:style-name="gr2"><draw:line draw:style-name="gr3" draw:text-style-name="P259" svg:x1="0cm" svg:y1="0.002cm" svg:x2="17.9cm" svg:y2="0cm"><text:p/></draw:line></draw:g></text:p>
      <text:list xml:id="list121003489755313" text:continue-numbering="true" text:style-name="WWNum12">
        <text:list-item>
          <text:list>
            <text:list-item>
              <text:list>
                <text:list-item>
                  <text:list>
                    <text:list-item>
                      <text:p text:style-name="P47"><text:span text:style-name="T8">não haja, em hipótese alguma, pagamento de gratificação natalina sobre a GECJ, em cumprimento ao art. 11 do Decreto-Lei 2.310/1986, c/c o art. 5º, II, da Resolução 13/2006-CNJ, promovendo a devolução dos valores pagos a esse</text:span><text:span text:style-name="T35"> </text:span><text:span text:style-name="T8">título.</text:span></text:p>
                    </text:list-item>
                  </text:list>
                </text:list-item>
              </text:list>
            </text:list-item>
            <text:list-item>
              <text:p text:style-name="P44"><text:span text:style-name="T8">Encaminhar ao Conselho Nacional de Justiça cópia do acórdão a ser prolatado, assim como do voto e do relatório que o</text:span><text:span text:style-name="T28"> </text:span><text:span text:style-name="T8">fundamentarem.</text:span></text:p>
            </text:list-item>
          </text:list>
        </text:list-item>
      </text:list>
      <text:p text:style-name="P203"/>
      <text:p text:style-name="P203"/>
      <text:p text:style-name="P203"/>
      <text:p text:style-name="P255">Sefip, 27 de setembro de 2018.</text:p>
      <text:p text:style-name="P203"/>
      <text:p text:style-name="P201"/>
      <text:p text:style-name="P122"><text:span text:style-name="T44">(assinado eletronicamente) </text:span><text:span text:style-name="T8">Fernando Facchin Filho AUFC - Mat. 8569-3</text:span></text:p>
      <text:p text:style-name="P256">Coordenador</text:p>
      <text:p text:style-name="P198"/>
      <text:p text:style-name="P123"><text:span text:style-name="T44">(assinado eletronicamente)</text:span></text:p>
      <text:p text:style-name="P257">Fabiano Nijelschi Guercio Fernandes AUFC - Mat. 8124-8</text:p>
      <text:p text:style-name="P258">Membro</text:p>
      <text:p text:style-name="P124"><text:bookmark text:name="_bookmark18"/><text:span text:style-name="T143">APÊNDICE A - </text:span><text:span text:style-name="T7">Matriz de Achados</text:span></text:p>
      <text:p text:style-name="P2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54"><text:span text:style-name="T146">DESCRIÇÃO DO ACHADO</text:span></text:p>
          </table:table-cell>
          <table:table-cell table:style-name="Tabela3.A1" office:value-type="string">
            <text:p text:style-name="P155"><text:span text:style-name="T146">SITUAÇÃO ENCONTRADA</text:span></text:p>
          </table:table-cell>
          <table:table-cell table:style-name="Tabela3.A1" office:value-type="string">
            <text:p text:style-name="P156"><text:span text:style-name="T146">OBJETOS</text:span></text:p>
          </table:table-cell>
          <table:table-cell table:style-name="Tabela3.A1" office:value-type="string">
            <text:p text:style-name="P157"><text:span text:style-name="T146">CRITÉRIO</text:span></text:p>
          </table:table-cell>
          <table:table-cell table:style-name="Tabela3.A1" office:value-type="string">
            <text:p text:style-name="P158"><text:span text:style-name="T146">EVIDÊNCIA</text:span></text:p>
          </table:table-cell>
          <table:table-cell table:style-name="Tabela3.A1" office:value-type="string">
            <text:p text:style-name="P159"><text:span text:style-name="T146">CAUSA</text:span></text:p>
          </table:table-cell>
          <table:table-cell table:style-name="Tabela3.A1" office:value-type="string">
            <text:p text:style-name="P160"><text:span text:style-name="T146">EFEITO</text:span></text:p>
          </table:table-cell>
          <table:table-cell table:style-name="Tabela3.A1" office:value-type="string">
            <text:p text:style-name="P161"><text:span text:style-name="T146">ENCAMINHAMENTO</text:span></text:p>
          </table:table-cell>
        </table:table-row>
        <table:table-row table:style-name="Tabela3.2">
          <table:table-cell table:style-name="Tabela3.A2" office:value-type="string">
            <text:p text:style-name="P162"><text:span text:style-name="T147">IG - A.2.2.</text:span></text:p>
          </table:table-cell>
          <table:table-cell table:style-name="Tabela3.B2" office:value-type="string">
            <text:p text:style-name="P162"><text:span text:style-name="T147">Pagamentos da GECJ em</text:span></text:p>
          </table:table-cell>
          <table:table-cell table:style-name="Tabela3.C2" table:number-rows-spanned="20" office:value-type="string">
            <text:p text:style-name="P166"><text:span text:style-name="T147">Ato normativo </text:span><text:span text:style-name="T150">- </text:span><text:span text:style-name="T147">Resolução Nº CFJ-RES- 2015/00341</text:span></text:p>
            <text:p text:style-name="P166"><text:span text:style-name="T147">Ato normativo </text:span><text:span text:style-name="T150">- </text:span><text:span text:style-name="T147">Resolução Nº CFJ-RES- 2016/00390</text:span></text:p>
            <text:p text:style-name="P167"><text:span text:style-name="T147">Ato normativo </text:span><text:span text:style-name="T150">- </text:span><text:span text:style-name="T147">Resolução 4 - TJDFT</text:span></text:p>
            <text:p text:style-name="P167"><text:span text:style-name="T147">Ato normativo </text:span><text:span text:style-name="T150">- </text:span><text:span text:style-name="T147">Resolução 10 - TJDFT</text:span></text:p>
            <text:p text:style-name="P168"><text:span text:style-name="T147">Ato normativo - Resolução CSJT Nº 155 de 23/10/2015</text:span></text:p>
            <text:p text:style-name="P169"><text:span text:style-name="T147">Folha de pagamento - Folhas de pagamento e fichas financeiras</text:span></text:p>
            <text:p text:style-name="P170"><text:span text:style-name="T147">Ato normativo - REsolução STM 216/2015</text:span></text:p>
          </table:table-cell>
          <table:table-cell table:style-name="Tabela3.D2" table:number-rows-spanned="20" office:value-type="string">
            <text:p text:style-name="P171"><text:span text:style-name="T147">Constituição Federal, art. 5º, caput ; </text:span><text:span text:style-name="T151">art. </text:span><text:span text:style-name="T147">93, inciso</text:span><text:span text:style-name="T152"> </text:span><text:span text:style-name="T147">V</text:span></text:p>
            <text:p text:style-name="P172"><text:span text:style-name="T147">Lei 10474/2002,</text:span></text:p>
            <text:p text:style-name="P174"><text:span text:style-name="T147">art. 1º, § 2º</text:span></text:p>
            <text:p text:style-name="P180"><text:span text:style-name="T147">Projeto de Lei 7717/2014, CJF,</text:span></text:p>
            <text:p text:style-name="P181"><text:span text:style-name="T147">cláusula/art. 12</text:span></text:p>
            <text:p text:style-name="P180"><text:span text:style-name="T147">Projeto de Lei 7891/2014, CSJT,</text:span></text:p>
            <text:p text:style-name="P181"><text:span text:style-name="T147">cláusula/art. 12</text:span></text:p>
            <text:p text:style-name="P180"><text:span text:style-name="T147">Projeto de Lei 7894/2014, STM,</text:span></text:p>
            <text:p text:style-name="P181"><text:span text:style-name="T147">cláusula/art. 12</text:span></text:p>
            <text:p text:style-name="P180"><text:span text:style-name="T147">Projeto de Lei 7884/2014, TJDFT,</text:span></text:p>
            <text:p text:style-name="P181"><text:span text:style-name="T147">cláusula/art. 12</text:span></text:p>
            <text:p text:style-name="P182"><text:span text:style-name="T147">Resolução 13/2006,</text:span></text:p>
            <text:p text:style-name="P175"><text:span text:style-name="T147">CNJ, art. 5º,</text:span></text:p>
          </table:table-cell>
          <table:table-cell table:style-name="Tabela3.E2" office:value-type="string">
            <text:p text:style-name="P183"><text:span text:style-name="T147">Evidência 10 -</text:span></text:p>
          </table:table-cell>
          <table:table-cell table:style-name="Tabela3.F2" table:number-rows-spanned="20" office:value-type="string">
            <text:p text:style-name="P184"><text:span text:style-name="T147">Interpretação equivocada quanto ao que configura acumulação de acervo e de jurisdição para fins de concessão da GECJ. Quando da regulamentação das leis instituidoras da gratificação, diversos órgãos incluíram dispositivos em suas normas que vão de encontro com o objetivo dessas leis, exposto na justificativa de seus respectivos projetos.</text:span></text:p>
          </table:table-cell>
          <table:table-cell table:style-name="Tabela3.G2" table:number-rows-spanned="20" office:value-type="string">
            <text:p text:style-name="P185"><text:span text:style-name="T147">Prejuízos gerados pelo pagamento da GECJ em desacordo com o espírito das respectivas leis, em desacordo com a estrutura remuneratória preconizada na CF/88 para os magistrados e desrespeito ao princípio da isonomia.</text:span></text:p>
          </table:table-cell>
          <table:table-cell table:style-name="Tabela3.H2" office:value-type="string">
            <text:p text:style-name="P183"><text:span text:style-name="T147">Determinação a</text:span></text:p>
          </table:table-cell>
        </table:table-row>
        <table:table-row table:style-name="Tabela3.3">
          <table:table-cell table:style-name="Tabela3.A3" office:value-type="string">
            <text:p text:style-name="P163"><text:span text:style-name="T147">Pagamentos da GECJ</text:span></text:p>
          </table:table-cell>
          <table:table-cell table:style-name="Tabela3.B3" office:value-type="string">
            <text:p text:style-name="P163"><text:span text:style-name="T147">situações contrárias às</text:span></text:p>
          </table:table-cell>
          <table:covered-table-cell/>
          <table:covered-table-cell/>
          <table:table-cell table:style-name="Tabela3.E3" office:value-type="string">
            <text:p text:style-name="P176"><text:span text:style-name="T147">Resolução 4 de</text:span></text:p>
          </table:table-cell>
          <table:covered-table-cell/>
          <table:covered-table-cell/>
          <table:table-cell table:style-name="Tabela3.H3" office:value-type="string">
            <text:p text:style-name="P176"><text:span text:style-name="T147">Órgão/Entidade</text:span></text:p>
          </table:table-cell>
        </table:table-row>
        <table:table-row table:style-name="Tabela3.3">
          <table:table-cell table:style-name="Tabela3.A4" office:value-type="string">
            <text:p text:style-name="P163"><text:span text:style-name="T147">em situações</text:span></text:p>
          </table:table-cell>
          <table:table-cell table:style-name="Tabela3.B4" office:value-type="string">
            <text:p text:style-name="P163"><text:span text:style-name="T147">motivações da Leis que a</text:span></text:p>
          </table:table-cell>
          <table:covered-table-cell/>
          <table:covered-table-cell/>
          <table:table-cell table:style-name="Tabela3.E4" office:value-type="string">
            <text:p text:style-name="P176"><text:span text:style-name="T148">29_04_2015 </text:span></text:p>
          </table:table-cell>
          <table:covered-table-cell/>
          <table:covered-table-cell/>
          <table:table-cell table:style-name="Tabela3.H4" office:value-type="string">
            <text:p text:style-name="P176"><text:span text:style-name="T147">(Superior Tribunal</text:span></text:p>
          </table:table-cell>
        </table:table-row>
        <table:table-row table:style-name="Tabela3.3">
          <table:table-cell table:style-name="Tabela3.A5" office:value-type="string">
            <text:p text:style-name="P163"><text:span text:style-name="T147">contrárias às</text:span></text:p>
          </table:table-cell>
          <table:table-cell table:style-name="Tabela3.B5" office:value-type="string">
            <text:p text:style-name="P163"><text:span text:style-name="T147">instituíram, gerando</text:span></text:p>
          </table:table-cell>
          <table:covered-table-cell/>
          <table:covered-table-cell/>
          <table:table-cell table:style-name="Tabela3.E5" office:value-type="string">
            <text:p text:style-name="P176"><text:span text:style-name="T147">TJDFT, folhas</text:span></text:p>
          </table:table-cell>
          <table:covered-table-cell/>
          <table:covered-table-cell/>
          <table:table-cell table:style-name="Tabela3.H5" office:value-type="string">
            <text:p text:style-name="P176"><text:span text:style-name="T147">Militar, Conselho da</text:span></text:p>
          </table:table-cell>
        </table:table-row>
        <table:table-row table:style-name="Tabela3.3">
          <table:table-cell table:style-name="Tabela3.A6" office:value-type="string">
            <text:p text:style-name="P163"><text:span text:style-name="T147">motivações das Leis</text:span></text:p>
          </table:table-cell>
          <table:table-cell table:style-name="Tabela3.B6" office:value-type="string">
            <text:p text:style-name="P163"><text:span text:style-name="T147">desconformidade com normas</text:span></text:p>
          </table:table-cell>
          <table:covered-table-cell/>
          <table:covered-table-cell/>
          <table:table-cell table:style-name="Tabela3.E6" office:value-type="string">
            <text:p text:style-name="P176"><text:span text:style-name="T147">1/3</text:span></text:p>
          </table:table-cell>
          <table:covered-table-cell/>
          <table:covered-table-cell/>
          <table:table-cell table:style-name="Tabela3.H6" office:value-type="string">
            <text:p text:style-name="P176"><text:span text:style-name="T147">Justiça Federal, Tribunal</text:span></text:p>
          </table:table-cell>
        </table:table-row>
        <table:table-row table:style-name="Tabela3.7">
          <table:table-cell table:style-name="Tabela3.A7" office:value-type="string">
            <text:p text:style-name="P164"><text:span text:style-name="T147">que a instituíram;</text:span></text:p>
          </table:table-cell>
          <table:table-cell table:style-name="Tabela3.B7" office:value-type="string">
            <text:p text:style-name="P164"><text:span text:style-name="T147">legais e constitucionais</text:span></text:p>
            <text:p text:style-name="P162"><text:span text:style-name="T147">Situação 1: Desembargadores</text:span></text:p>
          </table:table-cell>
          <table:covered-table-cell/>
          <table:covered-table-cell/>
          <table:table-cell table:style-name="Tabela3.E7" office:value-type="string">
            <text:p text:style-name="P186"><text:span text:style-name="T147">Evidência 11 -</text:span></text:p>
            <text:p text:style-name="P173"><text:span text:style-name="T147">Resolução 10</text:span></text:p>
          </table:table-cell>
          <table:covered-table-cell/>
          <table:covered-table-cell/>
          <table:table-cell table:style-name="Tabela3.H7" office:value-type="string">
            <text:p text:style-name="P187"><text:span text:style-name="T147">de Justiça do Distrito Federal e Territórios)</text:span></text:p>
          </table:table-cell>
        </table:table-row>
        <table:table-row table:style-name="Tabela3.3">
          <table:table-cell table:style-name="Tabela3.A8" office:value-type="string">
            <text:p text:style-name="P126"/>
          </table:table-cell>
          <table:table-cell table:style-name="Tabela3.B8" office:value-type="string">
            <text:p text:style-name="P163"><text:span text:style-name="T147">recebem a gratificação</text:span></text:p>
          </table:table-cell>
          <table:covered-table-cell/>
          <table:covered-table-cell/>
          <table:table-cell table:style-name="Tabela3.E8" office:value-type="string">
            <text:p text:style-name="P176"><text:span text:style-name="T147">de 14_03_2016</text:span></text:p>
          </table:table-cell>
          <table:covered-table-cell/>
          <table:covered-table-cell/>
          <table:table-cell table:style-name="Tabela3.H8" office:value-type="string">
            <text:p text:style-name="P176"><text:span text:style-name="T147">Determinação a</text:span></text:p>
          </table:table-cell>
        </table:table-row>
        <table:table-row table:style-name="Tabela3.3">
          <table:table-cell table:style-name="Tabela3.A9" office:value-type="string">
            <text:p text:style-name="P126"/>
          </table:table-cell>
          <table:table-cell table:style-name="Tabela3.B9" office:value-type="string">
            <text:p text:style-name="P163"><text:span text:style-name="T147">simplesmente por atuarem em</text:span></text:p>
          </table:table-cell>
          <table:covered-table-cell/>
          <table:covered-table-cell/>
          <table:table-cell table:style-name="Tabela3.E9" office:value-type="string">
            <text:p text:style-name="P176"><text:span text:style-name="T149">□ TJDFT,</text:span></text:p>
          </table:table-cell>
          <table:covered-table-cell/>
          <table:covered-table-cell/>
          <table:table-cell table:style-name="Tabela3.H9" office:value-type="string">
            <text:p text:style-name="P176"><text:span text:style-name="T147">Órgão/Entidade</text:span></text:p>
          </table:table-cell>
        </table:table-row>
        <table:table-row table:style-name="Tabela3.3">
          <table:table-cell table:style-name="Tabela3.A10" office:value-type="string">
            <text:p text:style-name="P126"/>
          </table:table-cell>
          <table:table-cell table:style-name="Tabela3.B10" office:value-type="string">
            <text:p text:style-name="P163"><text:span text:style-name="T147">mais de um órgão</text:span></text:p>
          </table:table-cell>
          <table:covered-table-cell/>
          <table:covered-table-cell/>
          <table:table-cell table:style-name="Tabela3.E10" office:value-type="string">
            <text:p text:style-name="P176"><text:span text:style-name="T147">folha 1</text:span></text:p>
          </table:table-cell>
          <table:covered-table-cell/>
          <table:covered-table-cell/>
          <table:table-cell table:style-name="Tabela3.H10" office:value-type="string">
            <text:p text:style-name="P176"><text:span text:style-name="T147">(Conselho Superior da</text:span></text:p>
          </table:table-cell>
        </table:table-row>
        <table:table-row table:style-name="Tabela3.11">
          <table:table-cell table:style-name="Tabela3.A11" office:value-type="string">
            <text:p text:style-name="P127"/>
          </table:table-cell>
          <table:table-cell table:style-name="Tabela3.B11" office:value-type="string">
            <text:p text:style-name="P188"><text:span text:style-name="T147">jurisdicional - como, por exemplo, no pleno e em turma.</text:span></text:p>
          </table:table-cell>
          <table:covered-table-cell/>
          <table:covered-table-cell/>
          <table:table-cell table:style-name="Tabela3.E11" office:value-type="string">
            <text:p text:style-name="P189"><text:span text:style-name="T147">Evidência 12 - Resolução CJF- 341-2015</text:span></text:p>
          </table:table-cell>
          <table:covered-table-cell/>
          <table:covered-table-cell/>
          <table:table-cell table:style-name="Tabela3.H11" office:value-type="string">
            <text:p text:style-name="P177"><text:span text:style-name="T147">Justiça do</text:span><text:span text:style-name="T153"> </text:span><text:span text:style-name="T147">Trabalho)</text:span></text:p>
            <text:p text:style-name="P190"><text:span text:style-name="T147">Dar ciência (Conselho Nacional de</text:span><text:span text:style-name="T154"> </text:span><text:span text:style-name="T147">Justiça)</text:span></text:p>
          </table:table-cell>
        </table:table-row>
        <table:table-row table:style-name="Tabela3.12">
          <table:table-cell table:style-name="Tabela3.A12" office:value-type="string">
            <text:p text:style-name="P126"/>
          </table:table-cell>
          <table:table-cell table:style-name="Tabela3.B12" office:value-type="string">
            <text:p text:style-name="P165"><text:span text:style-name="T147">Situação 2: Muitos tribunais</text:span></text:p>
          </table:table-cell>
          <table:covered-table-cell/>
          <table:covered-table-cell/>
          <table:table-cell table:style-name="Tabela3.E12" office:value-type="string">
            <text:p text:style-name="P178"><text:span text:style-name="T147">justica federal,</text:span></text:p>
          </table:table-cell>
          <table:covered-table-cell/>
          <table:covered-table-cell/>
          <table:table-cell table:style-name="Tabela3.H12" office:value-type="string">
            <text:p text:style-name="P126"/>
          </table:table-cell>
        </table:table-row>
        <table:table-row table:style-name="Tabela3.3">
          <table:table-cell table:style-name="Tabela3.A13" office:value-type="string">
            <text:p text:style-name="P126"/>
          </table:table-cell>
          <table:table-cell table:style-name="Tabela3.B13" office:value-type="string">
            <text:p text:style-name="P163"><text:span text:style-name="T147">não medem o esforço dos</text:span></text:p>
          </table:table-cell>
          <table:covered-table-cell/>
          <table:covered-table-cell/>
          <table:table-cell table:style-name="Tabela3.E13" office:value-type="string">
            <text:p text:style-name="P176"><text:span text:style-name="T147">folhas 1/9</text:span></text:p>
          </table:table-cell>
          <table:covered-table-cell/>
          <table:covered-table-cell/>
          <table:table-cell table:style-name="Tabela3.H13" office:value-type="string">
            <text:p text:style-name="P126"/>
          </table:table-cell>
        </table:table-row>
        <table:table-row table:style-name="Tabela3.14">
          <table:table-cell table:style-name="Tabela3.A14" office:value-type="string">
            <text:p text:style-name="P127"/>
          </table:table-cell>
          <table:table-cell table:style-name="Tabela3.B14" office:value-type="string">
            <text:p text:style-name="P191"><text:span text:style-name="T147">magistrados para fins de concessão da GECJ, pagando essa parcela mesmo quando não está caracterizado esforço extra dos beneficiários.</text:span></text:p>
            <text:p text:style-name="P192"><text:span text:style-name="T147">Situação 3: Inclusão indevida da GECJ na base de cálculo da gratificação natalina.</text:span></text:p>
          </table:table-cell>
          <table:covered-table-cell/>
          <table:covered-table-cell/>
          <table:table-cell table:style-name="Tabela3.E14" office:value-type="string">
            <text:p text:style-name="P193"><text:span text:style-name="T147">Evidência 1 - Relatorio- auditoria-CSJT</text:span></text:p>
            <text:p text:style-name="P194"><text:span text:style-name="T147">Evidência 2 - Respostas Questionarios todos- COMPLETO</text:span></text:p>
          </table:table-cell>
          <table:covered-table-cell/>
          <table:covered-table-cell/>
          <table:table-cell table:style-name="Tabela3.H14" office:value-type="string">
            <text:p text:style-name="P127"/>
          </table:table-cell>
        </table:table-row>
        <table:table-row table:style-name="Tabela3.15">
          <table:table-cell table:style-name="Tabela3.A15" office:value-type="string">
            <text:p text:style-name="P127"/>
          </table:table-cell>
          <table:table-cell table:style-name="Tabela3.B15" office:value-type="string">
            <text:p text:style-name="P127"/>
          </table:table-cell>
          <table:covered-table-cell/>
          <table:covered-table-cell/>
          <table:table-cell table:style-name="Tabela3.E15" office:value-type="string">
            <text:p text:style-name="P195"><text:span text:style-name="T147">Evidência 3 -</text:span></text:p>
          </table:table-cell>
          <table:covered-table-cell/>
          <table:covered-table-cell/>
          <table:table-cell table:style-name="Tabela3.H15" office:value-type="string">
            <text:p text:style-name="P127"/>
          </table:table-cell>
        </table:table-row>
        <table:table-row table:style-name="Tabela3.3">
          <table:table-cell table:style-name="Tabela3.A16" office:value-type="string">
            <text:p text:style-name="P126"/>
          </table:table-cell>
          <table:table-cell table:style-name="Tabela3.B16" office:value-type="string">
            <text:p text:style-name="P126"/>
          </table:table-cell>
          <table:covered-table-cell/>
          <table:covered-table-cell/>
          <table:table-cell table:style-name="Tabela3.E16" office:value-type="string">
            <text:p text:style-name="P176"><text:span text:style-name="T147">PLANILHAS_</text:span></text:p>
          </table:table-cell>
          <table:covered-table-cell/>
          <table:covered-table-cell/>
          <table:table-cell table:style-name="Tabela3.H16" office:value-type="string">
            <text:p text:style-name="P126"/>
          </table:table-cell>
        </table:table-row>
        <table:table-row table:style-name="Tabela3.3">
          <table:table-cell table:style-name="Tabela3.A17" office:value-type="string">
            <text:p text:style-name="P126"/>
          </table:table-cell>
          <table:table-cell table:style-name="Tabela3.B17" office:value-type="string">
            <text:p text:style-name="P126"/>
          </table:table-cell>
          <table:covered-table-cell/>
          <table:covered-table-cell/>
          <table:table-cell table:style-name="Tabela3.E17" office:value-type="string">
            <text:p text:style-name="P176"><text:span text:style-name="T147">STM_TJDFT_</text:span></text:p>
          </table:table-cell>
          <table:covered-table-cell/>
          <table:covered-table-cell/>
          <table:table-cell table:style-name="Tabela3.H17" office:value-type="string">
            <text:p text:style-name="P126"/>
          </table:table-cell>
        </table:table-row>
        <table:table-row table:style-name="Tabela3.15">
          <table:table-cell table:style-name="Tabela3.A18" office:value-type="string">
            <text:p text:style-name="P127"/>
          </table:table-cell>
          <table:table-cell table:style-name="Tabela3.B18" office:value-type="string">
            <text:p text:style-name="P127"/>
          </table:table-cell>
          <table:covered-table-cell/>
          <table:covered-table-cell/>
          <table:table-cell table:style-name="Tabela3.E18" office:value-type="string">
            <text:p text:style-name="P177"><text:span text:style-name="T147">TRF</text:span></text:p>
          </table:table-cell>
          <table:covered-table-cell/>
          <table:covered-table-cell/>
          <table:table-cell table:style-name="Tabela3.H18" office:value-type="string">
            <text:p text:style-name="P127"/>
          </table:table-cell>
        </table:table-row>
        <table:table-row table:style-name="Tabela3.15">
          <table:table-cell table:style-name="Tabela3.A19" office:value-type="string">
            <text:p text:style-name="P127"/>
          </table:table-cell>
          <table:table-cell table:style-name="Tabela3.B19" office:value-type="string">
            <text:p text:style-name="P127"/>
          </table:table-cell>
          <table:covered-table-cell/>
          <table:covered-table-cell/>
          <table:table-cell table:style-name="Tabela3.E19" office:value-type="string">
            <text:p text:style-name="P195"><text:span text:style-name="T147">Evidência 4 -</text:span></text:p>
          </table:table-cell>
          <table:covered-table-cell/>
          <table:covered-table-cell/>
          <table:table-cell table:style-name="Tabela3.H19" office:value-type="string">
            <text:p text:style-name="P127"/>
          </table:table-cell>
        </table:table-row>
        <table:table-row table:style-name="Tabela3.3">
          <table:table-cell table:style-name="Tabela3.A20" office:value-type="string">
            <text:p text:style-name="P126"/>
          </table:table-cell>
          <table:table-cell table:style-name="Tabela3.B20" office:value-type="string">
            <text:p text:style-name="P126"/>
          </table:table-cell>
          <table:covered-table-cell/>
          <table:covered-table-cell/>
          <table:table-cell table:style-name="Tabela3.E20" office:value-type="string">
            <text:p text:style-name="P176"><text:span text:style-name="T147">PLANILHAS</text:span></text:p>
          </table:table-cell>
          <table:covered-table-cell/>
          <table:covered-table-cell/>
          <table:table-cell table:style-name="Tabela3.H20" office:value-type="string">
            <text:p text:style-name="P126"/>
          </table:table-cell>
        </table:table-row>
        <table:table-row table:style-name="Tabela3.21">
          <table:table-cell table:style-name="Tabela3.A21" office:value-type="string">
            <text:p text:style-name="P126"/>
          </table:table-cell>
          <table:table-cell table:style-name="Tabela3.B21" office:value-type="string">
            <text:p text:style-name="P126"/>
          </table:table-cell>
          <table:covered-table-cell/>
          <table:covered-table-cell/>
          <table:table-cell table:style-name="Tabela3.E21" office:value-type="string">
            <text:p text:style-name="P179"><text:span text:style-name="T147">TRTs</text:span></text:p>
          </table:table-cell>
          <table:covered-table-cell/>
          <table:covered-table-cell/>
          <table:table-cell table:style-name="Tabela3.H21" office:value-type="string">
            <text:p text:style-name="P126"/>
          </table:table-cell>
        </table:table-row>
      </table:table>
      <text:p text:style-name="P24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154"><text:span text:style-name="T146">DESCRIÇÃO DO ACHADO</text:span></text:p>
          </table:table-cell>
          <table:table-cell table:style-name="Tabela4.A1" office:value-type="string">
            <text:p text:style-name="P155"><text:span text:style-name="T146">SITUAÇÃO ENCONTRADA</text:span></text:p>
          </table:table-cell>
          <table:table-cell table:style-name="Tabela4.A1" office:value-type="string">
            <text:p text:style-name="P156"><text:span text:style-name="T146">OBJETOS</text:span></text:p>
          </table:table-cell>
          <table:table-cell table:style-name="Tabela4.A1" office:value-type="string">
            <text:p text:style-name="P157"><text:span text:style-name="T146">CRITÉRIO</text:span></text:p>
          </table:table-cell>
          <table:table-cell table:style-name="Tabela4.A1" office:value-type="string">
            <text:p text:style-name="P158"><text:span text:style-name="T146">EVIDÊNCIA</text:span></text:p>
          </table:table-cell>
          <table:table-cell table:style-name="Tabela4.A1" office:value-type="string">
            <text:p text:style-name="P159"><text:span text:style-name="T146">CAUSA</text:span></text:p>
          </table:table-cell>
          <table:table-cell table:style-name="Tabela4.A1" office:value-type="string">
            <text:p text:style-name="P160"><text:span text:style-name="T146">EFEITO</text:span></text:p>
          </table:table-cell>
          <table:table-cell table:style-name="Tabela4.A1" office:value-type="string">
            <text:p text:style-name="P161"><text:span text:style-name="T146">ENCAMINHAMENTO</text:span></text:p>
          </table:table-cell>
        </table:table-row>
        <table:table-row table:style-name="Tabela4.2">
          <table:table-cell table:style-name="Tabela4.A2" table:number-rows-spanned="32" office:value-type="string">
            <text:p text:style-name="P127"/>
          </table:table-cell>
          <table:table-cell table:style-name="Tabela4.B2" table:number-rows-spanned="32" office:value-type="string">
            <text:p text:style-name="P127"/>
          </table:table-cell>
          <table:table-cell table:style-name="Tabela4.C2" table:number-rows-spanned="32" office:value-type="string">
            <text:p text:style-name="P127"/>
          </table:table-cell>
          <table:table-cell table:style-name="Tabela4.D2" office:value-type="string">
            <text:p text:style-name="P174"><text:span text:style-name="T147">inciso II</text:span></text:p>
          </table:table-cell>
          <table:table-cell table:style-name="Tabela4.E2" office:value-type="string">
            <text:p text:style-name="P183"><text:span text:style-name="T147">Evidência 6 -</text:span></text:p>
          </table:table-cell>
          <table:table-cell table:style-name="Tabela4.F2" table:number-rows-spanned="32" office:value-type="string">
            <text:p text:style-name="P127"/>
          </table:table-cell>
          <table:table-cell table:style-name="Tabela4.G2" table:number-rows-spanned="32" office:value-type="string">
            <text:p text:style-name="P127"/>
          </table:table-cell>
          <table:table-cell table:style-name="Tabela4.H2" table:number-rows-spanned="32" office:value-type="string">
            <text:p text:style-name="P127"/>
          </table:table-cell>
        </table:table-row>
        <table:table-row table:style-name="Tabela4.3">
          <table:covered-table-cell/>
          <table:covered-table-cell/>
          <table:covered-table-cell/>
          <table:table-cell table:style-name="Tabela4.D3" office:value-type="string">
            <text:p text:style-name="P126"/>
          </table:table-cell>
          <table:table-cell table:style-name="Tabela4.E3" office:value-type="string">
            <text:p text:style-name="P176"><text:span text:style-name="T147">LISTA DE</text:span></text:p>
          </table:table-cell>
          <table:covered-table-cell/>
          <table:covered-table-cell/>
          <table:covered-table-cell/>
        </table:table-row>
        <table:table-row table:style-name="Tabela4.3">
          <table:covered-table-cell/>
          <table:covered-table-cell/>
          <table:covered-table-cell/>
          <table:table-cell table:style-name="Tabela4.D4" office:value-type="string">
            <text:p text:style-name="P126"/>
          </table:table-cell>
          <table:table-cell table:style-name="Tabela4.E4" office:value-type="string">
            <text:p text:style-name="P176"><text:span text:style-name="T147">MAGISTRAD</text:span></text:p>
          </table:table-cell>
          <table:covered-table-cell/>
          <table:covered-table-cell/>
          <table:covered-table-cell/>
        </table:table-row>
        <table:table-row table:style-name="Tabela4.5">
          <table:covered-table-cell/>
          <table:covered-table-cell/>
          <table:covered-table-cell/>
          <table:table-cell table:style-name="Tabela4.D5" office:value-type="string">
            <text:p text:style-name="P127"/>
          </table:table-cell>
          <table:table-cell table:style-name="Tabela4.E5" office:value-type="string">
            <text:p text:style-name="P177"><text:span text:style-name="T147">OS</text:span></text:p>
          </table:table-cell>
          <table:covered-table-cell/>
          <table:covered-table-cell/>
          <table:covered-table-cell/>
        </table:table-row>
        <table:table-row table:style-name="Tabela4.5">
          <table:covered-table-cell/>
          <table:covered-table-cell/>
          <table:covered-table-cell/>
          <table:table-cell table:style-name="Tabela4.D6" office:value-type="string">
            <text:p text:style-name="P127"/>
          </table:table-cell>
          <table:table-cell table:style-name="Tabela4.E6" office:value-type="string">
            <text:p text:style-name="P195"><text:span text:style-name="T147">Evidência 7 -</text:span></text:p>
          </table:table-cell>
          <table:covered-table-cell/>
          <table:covered-table-cell/>
          <table:covered-table-cell/>
        </table:table-row>
        <table:table-row table:style-name="Tabela4.3">
          <table:covered-table-cell/>
          <table:covered-table-cell/>
          <table:covered-table-cell/>
          <table:table-cell table:style-name="Tabela4.D7" office:value-type="string">
            <text:p text:style-name="P126"/>
          </table:table-cell>
          <table:table-cell table:style-name="Tabela4.E7" office:value-type="string">
            <text:p text:style-name="P176"><text:span text:style-name="T147">PCA 0007367-</text:span></text:p>
          </table:table-cell>
          <table:covered-table-cell/>
          <table:covered-table-cell/>
          <table:covered-table-cell/>
        </table:table-row>
        <table:table-row table:style-name="Tabela4.3">
          <table:covered-table-cell/>
          <table:covered-table-cell/>
          <table:covered-table-cell/>
          <table:table-cell table:style-name="Tabela4.D8" office:value-type="string">
            <text:p text:style-name="P126"/>
          </table:table-cell>
          <table:table-cell table:style-name="Tabela4.E8" office:value-type="string">
            <text:p text:style-name="P176"><text:span text:style-name="T147">46 Decisao 19-</text:span></text:p>
          </table:table-cell>
          <table:covered-table-cell/>
          <table:covered-table-cell/>
          <table:covered-table-cell/>
        </table:table-row>
        <table:table-row table:style-name="Tabela4.3">
          <table:covered-table-cell/>
          <table:covered-table-cell/>
          <table:covered-table-cell/>
          <table:table-cell table:style-name="Tabela4.D9" office:value-type="string">
            <text:p text:style-name="P126"/>
          </table:table-cell>
          <table:table-cell table:style-name="Tabela4.E9" office:value-type="string">
            <text:p text:style-name="P176"><text:span text:style-name="T147">07-2017</text:span></text:p>
          </table:table-cell>
          <table:covered-table-cell/>
          <table:covered-table-cell/>
          <table:covered-table-cell/>
        </table:table-row>
        <table:table-row table:style-name="Tabela4.3">
          <table:covered-table-cell/>
          <table:covered-table-cell/>
          <table:covered-table-cell/>
          <table:table-cell table:style-name="Tabela4.D10" office:value-type="string">
            <text:p text:style-name="P126"/>
          </table:table-cell>
          <table:table-cell table:style-name="Tabela4.E10" office:value-type="string">
            <text:p text:style-name="P176"><text:span text:style-name="T147">Conselho</text:span></text:p>
          </table:table-cell>
          <table:covered-table-cell/>
          <table:covered-table-cell/>
          <table:covered-table-cell/>
        </table:table-row>
        <table:table-row table:style-name="Tabela4.3">
          <table:covered-table-cell/>
          <table:covered-table-cell/>
          <table:covered-table-cell/>
          <table:table-cell table:style-name="Tabela4.D11" office:value-type="string">
            <text:p text:style-name="P126"/>
          </table:table-cell>
          <table:table-cell table:style-name="Tabela4.E11" office:value-type="string">
            <text:p text:style-name="P176"><text:span text:style-name="T147">Nacional de</text:span></text:p>
          </table:table-cell>
          <table:covered-table-cell/>
          <table:covered-table-cell/>
          <table:covered-table-cell/>
        </table:table-row>
        <table:table-row table:style-name="Tabela4.5">
          <table:covered-table-cell/>
          <table:covered-table-cell/>
          <table:covered-table-cell/>
          <table:table-cell table:style-name="Tabela4.D12" office:value-type="string">
            <text:p text:style-name="P127"/>
          </table:table-cell>
          <table:table-cell table:style-name="Tabela4.E12" office:value-type="string">
            <text:p text:style-name="P177"><text:span text:style-name="T147">Justiça</text:span></text:p>
          </table:table-cell>
          <table:covered-table-cell/>
          <table:covered-table-cell/>
          <table:covered-table-cell/>
        </table:table-row>
        <table:table-row table:style-name="Tabela4.5">
          <table:covered-table-cell/>
          <table:covered-table-cell/>
          <table:covered-table-cell/>
          <table:table-cell table:style-name="Tabela4.D13" office:value-type="string">
            <text:p text:style-name="P127"/>
          </table:table-cell>
          <table:table-cell table:style-name="Tabela4.E13" office:value-type="string">
            <text:p text:style-name="P195"><text:span text:style-name="T147">Evidência 8 -</text:span></text:p>
          </table:table-cell>
          <table:covered-table-cell/>
          <table:covered-table-cell/>
          <table:covered-table-cell/>
        </table:table-row>
        <table:table-row table:style-name="Tabela4.3">
          <table:covered-table-cell/>
          <table:covered-table-cell/>
          <table:covered-table-cell/>
          <table:table-cell table:style-name="Tabela4.D14" office:value-type="string">
            <text:p text:style-name="P126"/>
          </table:table-cell>
          <table:table-cell table:style-name="Tabela4.E14" office:value-type="string">
            <text:p text:style-name="P176"><text:span text:style-name="T147">Acórdão CSJT-</text:span></text:p>
          </table:table-cell>
          <table:covered-table-cell/>
          <table:covered-table-cell/>
          <table:covered-table-cell/>
        </table:table-row>
        <table:table-row table:style-name="Tabela4.5">
          <table:covered-table-cell/>
          <table:covered-table-cell/>
          <table:covered-table-cell/>
          <table:table-cell table:style-name="Tabela4.D15" office:value-type="string">
            <text:p text:style-name="P127"/>
          </table:table-cell>
          <table:table-cell table:style-name="Tabela4.E15" office:value-type="string">
            <text:p text:style-name="P177"><text:span text:style-name="T147">A-4607-75</text:span></text:p>
          </table:table-cell>
          <table:covered-table-cell/>
          <table:covered-table-cell/>
          <table:covered-table-cell/>
        </table:table-row>
        <table:table-row table:style-name="Tabela4.5">
          <table:covered-table-cell/>
          <table:covered-table-cell/>
          <table:covered-table-cell/>
          <table:table-cell table:style-name="Tabela4.D16" office:value-type="string">
            <text:p text:style-name="P127"/>
          </table:table-cell>
          <table:table-cell table:style-name="Tabela4.E16" office:value-type="string">
            <text:p text:style-name="P195"><text:span text:style-name="T147">Evidência 9 -</text:span></text:p>
          </table:table-cell>
          <table:covered-table-cell/>
          <table:covered-table-cell/>
          <table:covered-table-cell/>
        </table:table-row>
        <table:table-row table:style-name="Tabela4.3">
          <table:covered-table-cell/>
          <table:covered-table-cell/>
          <table:covered-table-cell/>
          <table:table-cell table:style-name="Tabela4.D17" office:value-type="string">
            <text:p text:style-name="P126"/>
          </table:table-cell>
          <table:table-cell table:style-name="Tabela4.E17" office:value-type="string">
            <text:p text:style-name="P176"><text:span text:style-name="T147">Resolução</text:span></text:p>
          </table:table-cell>
          <table:covered-table-cell/>
          <table:covered-table-cell/>
          <table:covered-table-cell/>
        </table:table-row>
        <table:table-row table:style-name="Tabela4.3">
          <table:covered-table-cell/>
          <table:covered-table-cell/>
          <table:covered-table-cell/>
          <table:table-cell table:style-name="Tabela4.D18" office:value-type="string">
            <text:p text:style-name="P126"/>
          </table:table-cell>
          <table:table-cell table:style-name="Tabela4.E18" office:value-type="string">
            <text:p text:style-name="P176"><text:span text:style-name="T147">TRF2-RSP-</text:span></text:p>
          </table:table-cell>
          <table:covered-table-cell/>
          <table:covered-table-cell/>
          <table:covered-table-cell/>
        </table:table-row>
        <table:table-row table:style-name="Tabela4.5">
          <table:covered-table-cell/>
          <table:covered-table-cell/>
          <table:covered-table-cell/>
          <table:table-cell table:style-name="Tabela4.D19" office:value-type="string">
            <text:p text:style-name="P127"/>
          </table:table-cell>
          <table:table-cell table:style-name="Tabela4.E19" office:value-type="string">
            <text:p text:style-name="P177"><text:span text:style-name="T147">2016-00025</text:span></text:p>
          </table:table-cell>
          <table:covered-table-cell/>
          <table:covered-table-cell/>
          <table:covered-table-cell/>
        </table:table-row>
        <table:table-row table:style-name="Tabela4.5">
          <table:covered-table-cell/>
          <table:covered-table-cell/>
          <table:covered-table-cell/>
          <table:table-cell table:style-name="Tabela4.D20" office:value-type="string">
            <text:p text:style-name="P127"/>
          </table:table-cell>
          <table:table-cell table:style-name="Tabela4.E20" office:value-type="string">
            <text:p text:style-name="P195"><text:span text:style-name="T147">Evidência 13 -</text:span></text:p>
          </table:table-cell>
          <table:covered-table-cell/>
          <table:covered-table-cell/>
          <table:covered-table-cell/>
        </table:table-row>
        <table:table-row table:style-name="Tabela4.3">
          <table:covered-table-cell/>
          <table:covered-table-cell/>
          <table:covered-table-cell/>
          <table:table-cell table:style-name="Tabela4.D21" office:value-type="string">
            <text:p text:style-name="P126"/>
          </table:table-cell>
          <table:table-cell table:style-name="Tabela4.E21" office:value-type="string">
            <text:p text:style-name="P176"><text:span text:style-name="T147">Resolução CJF-</text:span></text:p>
          </table:table-cell>
          <table:covered-table-cell/>
          <table:covered-table-cell/>
          <table:covered-table-cell/>
        </table:table-row>
        <table:table-row table:style-name="Tabela4.3">
          <table:covered-table-cell/>
          <table:covered-table-cell/>
          <table:covered-table-cell/>
          <table:table-cell table:style-name="Tabela4.D22" office:value-type="string">
            <text:p text:style-name="P126"/>
          </table:table-cell>
          <table:table-cell table:style-name="Tabela4.E22" office:value-type="string">
            <text:p text:style-name="P176"><text:span text:style-name="T147">390-2016</text:span></text:p>
          </table:table-cell>
          <table:covered-table-cell/>
          <table:covered-table-cell/>
          <table:covered-table-cell/>
        </table:table-row>
        <table:table-row table:style-name="Tabela4.5">
          <table:covered-table-cell/>
          <table:covered-table-cell/>
          <table:covered-table-cell/>
          <table:table-cell table:style-name="Tabela4.D23" office:value-type="string">
            <text:p text:style-name="P127"/>
          </table:table-cell>
          <table:table-cell table:style-name="Tabela4.E23" office:value-type="string">
            <text:p text:style-name="P177"><text:span text:style-name="T147">justica federal</text:span></text:p>
          </table:table-cell>
          <table:covered-table-cell/>
          <table:covered-table-cell/>
          <table:covered-table-cell/>
        </table:table-row>
        <table:table-row table:style-name="Tabela4.5">
          <table:covered-table-cell/>
          <table:covered-table-cell/>
          <table:covered-table-cell/>
          <table:table-cell table:style-name="Tabela4.D24" office:value-type="string">
            <text:p text:style-name="P127"/>
          </table:table-cell>
          <table:table-cell table:style-name="Tabela4.E24" office:value-type="string">
            <text:p text:style-name="P195"><text:span text:style-name="T147">Evidência 14 -</text:span></text:p>
          </table:table-cell>
          <table:covered-table-cell/>
          <table:covered-table-cell/>
          <table:covered-table-cell/>
        </table:table-row>
        <table:table-row table:style-name="Tabela4.3">
          <table:covered-table-cell/>
          <table:covered-table-cell/>
          <table:covered-table-cell/>
          <table:table-cell table:style-name="Tabela4.D25" office:value-type="string">
            <text:p text:style-name="P126"/>
          </table:table-cell>
          <table:table-cell table:style-name="Tabela4.E25" office:value-type="string">
            <text:p text:style-name="P176"><text:span text:style-name="T147">Resolucao 216</text:span></text:p>
          </table:table-cell>
          <table:covered-table-cell/>
          <table:covered-table-cell/>
          <table:covered-table-cell/>
        </table:table-row>
        <table:table-row table:style-name="Tabela4.3">
          <table:covered-table-cell/>
          <table:covered-table-cell/>
          <table:covered-table-cell/>
          <table:table-cell table:style-name="Tabela4.D26" office:value-type="string">
            <text:p text:style-name="P126"/>
          </table:table-cell>
          <table:table-cell table:style-name="Tabela4.E26" office:value-type="string">
            <text:p text:style-name="P176"><text:span text:style-name="T147">- STM 11-6-</text:span></text:p>
          </table:table-cell>
          <table:covered-table-cell/>
          <table:covered-table-cell/>
          <table:covered-table-cell/>
        </table:table-row>
        <table:table-row table:style-name="Tabela4.5">
          <table:covered-table-cell/>
          <table:covered-table-cell/>
          <table:covered-table-cell/>
          <table:table-cell table:style-name="Tabela4.D27" office:value-type="string">
            <text:p text:style-name="P127"/>
          </table:table-cell>
          <table:table-cell table:style-name="Tabela4.E27" office:value-type="string">
            <text:p text:style-name="P177"><text:span text:style-name="T147">2015</text:span></text:p>
          </table:table-cell>
          <table:covered-table-cell/>
          <table:covered-table-cell/>
          <table:covered-table-cell/>
        </table:table-row>
        <table:table-row table:style-name="Tabela4.5">
          <table:covered-table-cell/>
          <table:covered-table-cell/>
          <table:covered-table-cell/>
          <table:table-cell table:style-name="Tabela4.D28" office:value-type="string">
            <text:p text:style-name="P127"/>
          </table:table-cell>
          <table:table-cell table:style-name="Tabela4.E28" office:value-type="string">
            <text:p text:style-name="P195"><text:span text:style-name="T147">Evidência 15 -</text:span></text:p>
          </table:table-cell>
          <table:covered-table-cell/>
          <table:covered-table-cell/>
          <table:covered-table-cell/>
        </table:table-row>
        <table:table-row table:style-name="Tabela4.3">
          <table:covered-table-cell/>
          <table:covered-table-cell/>
          <table:covered-table-cell/>
          <table:table-cell table:style-name="Tabela4.D29" office:value-type="string">
            <text:p text:style-name="P126"/>
          </table:table-cell>
          <table:table-cell table:style-name="Tabela4.E29" office:value-type="string">
            <text:p text:style-name="P176"><text:span text:style-name="T147">Resolução</text:span></text:p>
          </table:table-cell>
          <table:covered-table-cell/>
          <table:covered-table-cell/>
          <table:covered-table-cell/>
        </table:table-row>
        <table:table-row table:style-name="Tabela4.3">
          <table:covered-table-cell/>
          <table:covered-table-cell/>
          <table:covered-table-cell/>
          <table:table-cell table:style-name="Tabela4.D30" office:value-type="string">
            <text:p text:style-name="P126"/>
          </table:table-cell>
          <table:table-cell table:style-name="Tabela4.E30" office:value-type="string">
            <text:p text:style-name="P176"><text:span text:style-name="T147">CSJT155 -</text:span></text:p>
          </table:table-cell>
          <table:covered-table-cell/>
          <table:covered-table-cell/>
          <table:covered-table-cell/>
        </table:table-row>
        <table:table-row table:style-name="Tabela4.3">
          <table:covered-table-cell/>
          <table:covered-table-cell/>
          <table:covered-table-cell/>
          <table:table-cell table:style-name="Tabela4.D31" office:value-type="string">
            <text:p text:style-name="P126"/>
          </table:table-cell>
          <table:table-cell table:style-name="Tabela4.E31" office:value-type="string">
            <text:p text:style-name="P176"><text:span text:style-name="T147">justica do</text:span></text:p>
          </table:table-cell>
          <table:covered-table-cell/>
          <table:covered-table-cell/>
          <table:covered-table-cell/>
        </table:table-row>
        <table:table-row table:style-name="Tabela4.5">
          <table:covered-table-cell/>
          <table:covered-table-cell/>
          <table:covered-table-cell/>
          <table:table-cell table:style-name="Tabela4.D32" office:value-type="string">
            <text:p text:style-name="P127"/>
          </table:table-cell>
          <table:table-cell table:style-name="Tabela4.E32" office:value-type="string">
            <text:p text:style-name="P177"><text:span text:style-name="T147">trabalho</text:span></text:p>
          </table:table-cell>
          <table:covered-table-cell/>
          <table:covered-table-cell/>
          <table:covered-table-cell/>
        </table:table-row>
        <table:table-row table:style-name="Tabela4.33">
          <table:covered-table-cell/>
          <table:covered-table-cell/>
          <table:covered-table-cell/>
          <table:table-cell table:style-name="Tabela4.D33" office:value-type="string">
            <text:p text:style-name="P127"/>
          </table:table-cell>
          <table:table-cell table:style-name="Tabela4.E33" office:value-type="string">
            <text:p text:style-name="P196"><text:span text:style-name="T147">Evidência 16 -</text:span></text:p>
          </table:table-cell>
          <table:covered-table-cell/>
          <table:covered-table-cell/>
          <table:covered-table-cell/>
        </table:table-row>
      </table:table>
      <text:p text:style-name="P24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154"><text:span text:style-name="T146">DESCRIÇÃO DO ACHADO</text:span></text:p>
          </table:table-cell>
          <table:table-cell table:style-name="Tabela5.A1" office:value-type="string">
            <text:p text:style-name="P155"><text:span text:style-name="T146">SITUAÇÃO ENCONTRADA</text:span></text:p>
          </table:table-cell>
          <table:table-cell table:style-name="Tabela5.A1" office:value-type="string">
            <text:p text:style-name="P156"><text:span text:style-name="T146">OBJETOS</text:span></text:p>
          </table:table-cell>
          <table:table-cell table:style-name="Tabela5.A1" office:value-type="string">
            <text:p text:style-name="P157"><text:span text:style-name="T146">CRITÉRIO</text:span></text:p>
          </table:table-cell>
          <table:table-cell table:style-name="Tabela5.A1" office:value-type="string">
            <text:p text:style-name="P158"><text:span text:style-name="T146">EVIDÊNCIA</text:span></text:p>
          </table:table-cell>
          <table:table-cell table:style-name="Tabela5.A1" office:value-type="string">
            <text:p text:style-name="P159"><text:span text:style-name="T146">CAUSA</text:span></text:p>
          </table:table-cell>
          <table:table-cell table:style-name="Tabela5.A1" office:value-type="string">
            <text:p text:style-name="P160"><text:span text:style-name="T146">EFEITO</text:span></text:p>
          </table:table-cell>
          <table:table-cell table:style-name="Tabela5.A1" office:value-type="string">
            <text:p text:style-name="P161"><text:span text:style-name="T146">ENCAMINHAMENTO</text:span></text:p>
          </table:table-cell>
        </table:table-row>
        <table:table-row table:style-name="Tabela5.2">
          <table:table-cell table:style-name="Tabela5.A2" office:value-type="string">
            <text:p text:style-name="P127"/>
          </table:table-cell>
          <table:table-cell table:style-name="Tabela5.B2" office:value-type="string">
            <text:p text:style-name="P127"/>
          </table:table-cell>
          <table:table-cell table:style-name="Tabela5.C2" office:value-type="string">
            <text:p text:style-name="P127"/>
          </table:table-cell>
          <table:table-cell table:style-name="Tabela5.D2" office:value-type="string">
            <text:p text:style-name="P127"/>
          </table:table-cell>
          <table:table-cell table:style-name="Tabela5.E2" office:value-type="string">
            <text:p text:style-name="P197"><text:span text:style-name="T147">TRT7-GRAT NATALINA GECJ</text:span></text:p>
          </table:table-cell>
          <table:table-cell table:style-name="Tabela5.F2" office:value-type="string">
            <text:p text:style-name="P127"/>
          </table:table-cell>
          <table:table-cell table:style-name="Tabela5.G2" office:value-type="string">
            <text:p text:style-name="P127"/>
          </table:table-cell>
          <table:table-cell table:style-name="Tabela5.H2" office:value-type="string">
            <text:p text:style-name="P127"/>
          </table:table-cell>
        </table:table-row>
      </table:table>
      <text:p text:style-name="P125"><draw:line text:anchor-type="char" draw:z-index="17" draw:style-name="gr12" draw:text-style-name="P259" svg:x1="2.279cm" svg:y1="3.147cm" svg:x2="19.897cm" svg:y2="3.145cm"><text:p/></draw:line><text:span text:style-name="T143">APÊNDICE B -</text:span></text:p>
      <text:h text:style-name="P30" text:outline-level="2"><draw:line text:anchor-type="char" draw:z-index="18" draw:style-name="gr12" draw:text-style-name="P259" svg:x1="2.279cm" svg:y1="3.147cm" svg:x2="19.897cm" svg:y2="3.145cm"><text:p/></draw:line><text:span text:style-name="T3">ANEXO A -</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208cm" fo:margin-right="0cm" fo:margin-top="0.176cm" fo:margin-bottom="0cm" loext:contextual-spacing="false" fo:text-indent="-0.66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Contents_20_2" style:display-name="Contents 2" style:family="paragraph" style:parent-style-name="Standard" style:default-outline-level="" style:class="index">
      <style:paragraph-properties fo:margin-left="1.3cm" fo:margin-right="0cm" fo:margin-top="0.176cm" fo:margin-bottom="0cm" loext:contextual-spacing="false" fo:text-indent="-0.67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Contents_20_3" style:display-name="Contents 3" style:family="paragraph" style:parent-style-name="Standard" style:default-outline-level="" style:class="index">
      <style:paragraph-properties fo:margin-left="1.055cm" fo:margin-right="0.205cm" fo:margin-top="0.176cm" fo:margin-bottom="0cm" loext:contextual-spacing="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Heading_20_1" style:display-name="Heading 1" style:family="paragraph" style:parent-style-name="Standard" style:default-outline-level="2" style:list-style-name="" style:class="text">
      <style:paragraph-properties fo:margin-left="0.208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text-underline-style="solid" style:text-underline-width="auto" style:text-underline-color="#000000"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0.208cm" fo:margin-right="0.183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paragraph-properties fo:margin-left="0.122cm" fo:margin-right="0cm" fo:margin-top="0.018cm" fo:margin-bottom="0cm" loext:contextual-spacing="false" fo:line-height="0.369cm"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BR" style:language-asian="pt" style:country-asian="BR" style:language-complex="pt" style:country-complex="BR"/>
    </style:style>
    <style:style style:name="ListLabel_20_2" style:display-name="ListLabel 2" style:family="text">
      <style:text-properties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3" style:display-name="ListLabel 3" style:family="text">
      <style:text-properties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 style:display-name="ListLabel 4" style:family="text">
      <style:text-properties fo:font-size="12pt" fo:letter-spacing="-0.02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language="pt" fo:country="BR" style:language-asian="pt" style:country-asian="BR" style:language-complex="pt" style:country-complex="BR"/>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language="pt" fo:country="BR" style:language-asian="pt" style:country-asian="BR" style:language-complex="pt" style:country-complex="BR"/>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language="pt" fo:country="BR" style:language-asian="pt" style:country-asian="BR" style:language-complex="pt" style:country-complex="BR"/>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56" style:display-name="ListLabel 56" style:family="text">
      <style:text-properties fo:language="pt" fo:country="BR" style:language-asian="pt" style:country-asian="BR" style:language-complex="pt" style:country-complex="BR"/>
    </style:style>
    <style:style style:name="ListLabel_20_57" style:display-name="ListLabel 57" style:family="text">
      <style:text-properties fo:language="pt" fo:country="BR" style:language-asian="pt" style:country-asian="BR" style:language-complex="pt" style:country-complex="BR"/>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65" style:display-name="ListLabel 65" style:family="text">
      <style:text-properties fo:language="pt" fo:country="BR" style:language-asian="pt" style:country-asian="BR" style:language-complex="pt" style:country-complex="BR"/>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font-size="12pt" fo:letter-spacing="-0.005cm" fo:language="pt" fo:country="BR" fo:font-weight="normal" style:language-asian="pt" style:country-asian="BR" style:language-complex="pt" style:country-complex="BR" style:text-scale="100%"/>
    </style:style>
    <style:style style:name="ListLabel_20_74" style:display-name="ListLabel 74" style:family="text">
      <style:text-properties fo:font-size="11pt" fo:letter-spacing="-0.028cm" fo:language="pt" fo:country="BR" style:language-asian="pt" style:country-asian="BR" style:language-complex="pt" style:country-complex="BR" style:text-scale="100%"/>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83" style:display-name="ListLabel 83"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84" style:display-name="ListLabel 84" style:family="text">
      <style:text-properties fo:font-size="12pt" fo:letter-spacing="-0.02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2" style:display-name="ListLabel 92"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3" style:display-name="ListLabel 93" style:family="text">
      <style:text-properties fo:font-size="12pt" fo:letter-spacing="-0.016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2pt" fo:letter-spacing="-0.019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01" style:display-name="ListLabel 101"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122">
        <style:list-level-properties text:list-level-position-and-space-mode="label-alignment">
          <style:list-level-label-alignment text:label-followed-by="listtab" fo:text-indent="-2cm" fo:margin-left="0.20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2cm" fo:margin-left="0.208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2cm" fo:margin-left="0.20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2cm" fo:margin-left="0.208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2cm" fo:margin-left="7.28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cm" fo:margin-left="9.0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2cm" fo:margin-left="10.82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2cm" fo:margin-left="12.59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2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35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6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1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I">
        <style:list-level-properties text:list-level-position-and-space-mode="label-alignment">
          <style:list-level-label-alignment text:label-followed-by="listtab" fo:text-indent="-0.219cm" fo:margin-left="2.20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19cm" fo:margin-left="3.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19cm" fo:margin-left="5.3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19cm" fo:margin-left="6.92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19cm" fo:margin-left="8.4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19cm" fo:margin-left="10.05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19cm" fo:margin-left="11.6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19cm" fo:margin-left="13.1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19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a" style:num-letter-sync="true">
        <style:list-level-properties text:list-level-position-and-space-mode="label-alignment">
          <style:list-level-label-alignment text:label-followed-by="listtab" fo:text-indent="-0.399cm" fo:margin-left="2.60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9cm" fo:margin-left="4.13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9cm" fo:margin-left="5.66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9cm" fo:margin-left="7.1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9cm" fo:margin-left="8.72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9cm" fo:margin-left="10.2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9cm" fo:margin-left="11.78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9cm" fo:margin-left="13.3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9cm" fo:margin-left="1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format="I">
        <style:list-level-properties text:list-level-position-and-space-mode="label-alignment">
          <style:list-level-label-alignment text:label-followed-by="listtab" fo:text-indent="-0.252cm" fo:margin-left="2.20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52cm" fo:margin-left="3.7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2cm" fo:margin-left="5.35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2cm" fo:margin-left="6.92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2cm" fo:margin-left="8.49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2cm" fo:margin-left="10.0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2cm" fo:margin-left="11.62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2cm" fo:margin-left="13.19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2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format="I">
        <style:list-level-properties text:list-level-position-and-space-mode="label-alignment">
          <style:list-level-label-alignment text:label-followed-by="listtab" fo:text-indent="-0.266cm" fo:margin-left="2.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66cm" fo:margin-left="3.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66cm" fo:margin-left="5.35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66cm" fo:margin-left="6.92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66cm" fo:margin-left="8.49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66cm" fo:margin-left="10.05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66cm" fo:margin-left="11.6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66cm" fo:margin-left="13.19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66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style:num-format="I">
        <style:list-level-properties text:list-level-position-and-space-mode="label-alignment">
          <style:list-level-label-alignment text:label-followed-by="listtab" fo:text-indent="-0.243cm" fo:margin-left="2.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3cm" fo:margin-left="3.7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43cm" fo:margin-left="5.35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43cm" fo:margin-left="6.92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43cm" fo:margin-left="8.49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43cm" fo:margin-left="10.05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43cm" fo:margin-left="11.62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43cm" fo:margin-left="13.19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43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style:num-suffix=")" style:num-format="a" style:num-letter-sync="true" text:start-value="3">
        <style:list-level-properties text:list-level-position-and-space-mode="label-alignment">
          <style:list-level-label-alignment text:label-followed-by="listtab" fo:text-indent="-0.404cm" fo:margin-left="2.20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04cm" fo:margin-left="3.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04cm" fo:margin-left="5.35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04cm" fo:margin-left="6.92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04cm" fo:margin-left="8.49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04cm" fo:margin-left="10.05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04cm" fo:margin-left="11.6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04cm" fo:margin-left="13.19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04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suffix="." style:num-format="1">
        <style:list-level-properties text:list-level-position-and-space-mode="label-alignment">
          <style:list-level-label-alignment text:label-followed-by="listtab" fo:text-indent="-2cm" fo:margin-left="0.208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566cm" fo:margin-left="2.208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566cm" fo:margin-left="3.96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66cm" fo:margin-left="5.70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66cm" fo:margin-left="7.44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66cm" fo:margin-left="9.18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66cm" fo:margin-left="10.93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66cm" fo:margin-left="12.67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66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I">
        <style:list-level-properties text:list-level-position-and-space-mode="label-alignment">
          <style:list-level-label-alignment text:label-followed-by="listtab" fo:text-indent="-0.377cm" fo:margin-left="0.584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7cm" fo:margin-left="0.877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0.208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1.27cm" fo:margin-left="3.00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27cm" fo:margin-left="5.1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27cm" fo:margin-left="7.2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27cm" fo:margin-left="9.3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27cm" fo:margin-left="11.5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27cm" fo:margin-left="13.6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suffix="." style:num-format="I">
        <style:list-level-properties text:list-level-position-and-space-mode="label-alignment">
          <style:list-level-label-alignment text:label-followed-by="listtab" fo:text-indent="-0.353cm" fo:margin-left="0.559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67cm" fo:margin-left="1.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1.482cm" fo:margin-left="1.055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1.482cm" fo:margin-left="1.30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482cm" fo:margin-left="3.67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482cm" fo:margin-left="6.04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482cm" fo:margin-left="8.4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482cm" fo:margin-left="10.78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482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2cm" fo:margin-left="0.20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2.748cm"/>
        </style:list-level-properties>
        <style:text-properties style:font-name="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4.43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11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9.48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16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2.84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4.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49cm" fo:margin-top="0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6" style:family="paragraph">
      <loext:graphic-properties draw:fill="solid" draw:fill-color="#ffffff"/>
      <style:paragraph-properties fo:text-align="center"/>
    </style:style>
    <style:style style:name="MT1" style:family="text">
      <style:text-properties style:font-name="Arial Black" fo:font-size="9pt" style:font-size-asian="9pt"/>
    </style:style>
    <style:style style:name="MT2" style:family="text">
      <style:text-properties style:font-name="Arial" fo:font-size="9pt" style:font-size-asian="9pt"/>
    </style:style>
    <style:style style:name="MT3"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03cm" fo:margin-bottom="0.079cm" fo:margin-left="2.293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5cm" fo:margin-left="0cm" fo:margin-right="0cm" fo:margin-bottom="1.62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928cm" fo:margin-bottom="0.423cm" fo:margin-left="2.293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03cm" fo:margin-bottom="0.079cm" fo:margin-left="2.293cm" fo:margin-right="0.811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5cm" fo:margin-left="0cm" fo:margin-right="0cm" fo:margin-bottom="1.62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9.7cm" fo:page-height="21.001cm" style:num-format="1" style:print-orientation="landscape" fo:margin-top="1.196cm" fo:margin-bottom="0.079cm" fo:margin-left="2.928cm" fo:margin-right="1.588cm" style:writing-mode="lr-tb" style:layout-grid-color="#c0c0c0" style:layout-grid-lines="17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3cm" fo:margin-left="0cm" fo:margin-right="0cm" fo:margin-bottom="1.702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1.175cm" fo:margin-bottom="0.079cm" fo:margin-left="2.963cm" fo:margin-right="2.963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age1.png" text:anchor-type="char" svg:x="2.431cm" svg:y="1.653cm" svg:width="1.508cm" svg:height="1.207cm" draw:z-index="10"><draw:image xlink:href="Pictures/10000201000000720000005BF6A531D5DA48DBF3.png" xlink:type="simple" xlink:show="embed" xlink:actuate="onLoad" loext:mime-type="image/png"/></draw:frame><draw:frame draw:style-name="Mfr2" text:anchor-type="char" svg:x="19.537cm" svg:y="1.168cm" svg:width="0.635cm" svg:height="0.54cm" draw:z-index="0"><draw:text-box><text:p text:style-name="MP2"><text:page-number text:select-page="current">1</text:page-number></text:p></draw:text-box></draw:frame><draw:frame draw:style-name="Mfr2" text:anchor-type="char" svg:x="4.161cm" svg:y="1.635cm" svg:width="5.944cm" svg:height="1.249cm" draw:z-index="1"><draw:text-box><text:p text:style-name="MP3"><text:span text:style-name="MT1">TRIBUNAL DE CONTAS DA UNIÃO</text:span></text:p><text:p text:style-name="MP4"><text:span text:style-name="MT2">Secretaria-Geral de Controle Externo Secretaria de Fiscalização de Pessoal</text:span></text:p></draw:text-box></draw:frame></text:p>
      </style:header>
      <style:footer>
        <text:p text:style-name="MP1"><draw:frame draw:style-name="Mfr2" text:anchor-type="char" svg:x="4.165cm" svg:y="29.236cm" svg:width="12.575cm" svg:height="0.386cm" draw:z-index="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9.537cm" svg:y="1.168cm" svg:width="0.635cm" svg:height="0.54cm" draw:z-index="15"><draw:text-box><text:p text:style-name="MP2"><text:page-number text:select-page="current">2</text:page-number></text:p></draw:text-box></draw:frame><draw:frame draw:style-name="Mfr2" text:anchor-type="char" svg:x="4.161cm" svg:y="1.635cm" svg:width="5.944cm" svg:height="1.249cm" draw:z-index="12"><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1"><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6"><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 style:page-layout-name="Mpm3">
      <style:header>
        <text:p text:style-name="MP1"><draw:frame draw:style-name="Mfr2" text:anchor-type="char" svg:x="19.537cm" svg:y="1.168cm" svg:width="0.635cm" svg:height="0.54cm" draw:z-index="21"><draw:text-box><text:p text:style-name="MP2"><text:page-number text:select-page="current">3</text:page-number></text:p></draw:text-box></draw:frame><draw:frame draw:style-name="Mfr2" text:anchor-type="char" svg:x="4.161cm" svg:y="1.635cm" svg:width="5.944cm" svg:height="1.249cm" draw:z-index="2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2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3" style:page-layout-name="Mpm3">
      <style:header>
        <text:p text:style-name="MP1"><draw:frame draw:style-name="Mfr2" text:anchor-type="char" svg:x="19.537cm" svg:y="1.168cm" svg:width="0.635cm" svg:height="0.54cm" draw:z-index="26"><draw:text-box><text:p text:style-name="MP2"><text:page-number text:select-page="current">4</text:page-number></text:p></draw:text-box></draw:frame><draw:frame draw:style-name="Mfr2" text:anchor-type="char" svg:x="4.161cm" svg:y="1.635cm" svg:width="5.944cm" svg:height="1.249cm" draw:z-index="2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2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2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4" style:page-layout-name="Mpm3">
      <style:header>
        <text:p text:style-name="MP1"><draw:frame draw:style-name="Mfr2" text:anchor-type="char" svg:x="19.537cm" svg:y="1.168cm" svg:width="0.635cm" svg:height="0.54cm" draw:z-index="31"><draw:text-box><text:p text:style-name="MP2"><text:page-number text:select-page="current">5</text:page-number></text:p></draw:text-box></draw:frame><draw:frame draw:style-name="Mfr2" text:anchor-type="char" svg:x="4.161cm" svg:y="1.635cm" svg:width="5.944cm" svg:height="1.249cm" draw:z-index="3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2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3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5" style:page-layout-name="Mpm3">
      <style:header>
        <text:p text:style-name="MP1"><draw:frame draw:style-name="Mfr2" text:anchor-type="char" svg:x="19.537cm" svg:y="1.168cm" svg:width="0.635cm" svg:height="0.54cm" draw:z-index="36"><draw:text-box><text:p text:style-name="MP2"><text:page-number text:select-page="current">6</text:page-number></text:p></draw:text-box></draw:frame><draw:frame draw:style-name="Mfr2" text:anchor-type="char" svg:x="4.161cm" svg:y="1.635cm" svg:width="5.944cm" svg:height="1.249cm" draw:z-index="3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3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3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6" style:page-layout-name="Mpm3">
      <style:header>
        <text:p text:style-name="MP1"><draw:frame draw:style-name="Mfr2" text:anchor-type="char" svg:x="19.537cm" svg:y="1.168cm" svg:width="0.635cm" svg:height="0.54cm" draw:z-index="41"><draw:text-box><text:p text:style-name="MP2"><text:page-number text:select-page="current">7</text:page-number></text:p></draw:text-box></draw:frame><draw:frame draw:style-name="Mfr2" text:anchor-type="char" svg:x="4.161cm" svg:y="1.635cm" svg:width="5.944cm" svg:height="1.249cm" draw:z-index="4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3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4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7" style:page-layout-name="Mpm3">
      <style:header>
        <text:p text:style-name="MP1"><draw:frame draw:style-name="Mfr2" text:anchor-type="char" svg:x="19.537cm" svg:y="1.168cm" svg:width="0.635cm" svg:height="0.54cm" draw:z-index="46"><draw:text-box><text:p text:style-name="MP2"><text:page-number text:select-page="current">8</text:page-number></text:p></draw:text-box></draw:frame><draw:frame draw:style-name="Mfr2" text:anchor-type="char" svg:x="4.161cm" svg:y="1.635cm" svg:width="5.944cm" svg:height="1.249cm" draw:z-index="4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4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4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8" style:page-layout-name="Mpm3">
      <style:header>
        <text:p text:style-name="MP1"><draw:frame draw:style-name="Mfr2" text:anchor-type="char" svg:x="19.537cm" svg:y="1.168cm" svg:width="0.635cm" svg:height="0.54cm" draw:z-index="51"><draw:text-box><text:p text:style-name="MP2"><text:page-number text:select-page="current">9</text:page-number></text:p></draw:text-box></draw:frame><draw:frame draw:style-name="Mfr2" text:anchor-type="char" svg:x="4.161cm" svg:y="1.635cm" svg:width="5.944cm" svg:height="1.249cm" draw:z-index="5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4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5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9" style:page-layout-name="Mpm3">
      <style:header>
        <text:p text:style-name="MP1"><draw:frame draw:style-name="Mfr2" text:anchor-type="char" svg:x="19.537cm" svg:y="1.168cm" svg:width="0.635cm" svg:height="0.54cm" draw:z-index="56"><draw:text-box><text:p text:style-name="MP2"><text:page-number text:select-page="current">10</text:page-number></text:p></draw:text-box></draw:frame><draw:frame draw:style-name="Mfr2" text:anchor-type="char" svg:x="4.161cm" svg:y="1.635cm" svg:width="5.944cm" svg:height="1.249cm" draw:z-index="5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5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5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0" style:page-layout-name="Mpm3">
      <style:header>
        <text:p text:style-name="MP1"><draw:frame draw:style-name="Mfr2" text:anchor-type="char" svg:x="19.537cm" svg:y="1.168cm" svg:width="0.635cm" svg:height="0.54cm" draw:z-index="61"><draw:text-box><text:p text:style-name="MP2"><text:page-number text:select-page="current">11</text:page-number></text:p></draw:text-box></draw:frame><draw:frame draw:style-name="Mfr2" text:anchor-type="char" svg:x="4.161cm" svg:y="1.635cm" svg:width="5.944cm" svg:height="1.249cm" draw:z-index="6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5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6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1" style:page-layout-name="Mpm3">
      <style:header>
        <text:p text:style-name="MP1"><draw:frame draw:style-name="Mfr2" text:anchor-type="char" svg:x="19.537cm" svg:y="1.168cm" svg:width="0.635cm" svg:height="0.54cm" draw:z-index="66"><draw:text-box><text:p text:style-name="MP2"><text:page-number text:select-page="current">12</text:page-number></text:p></draw:text-box></draw:frame><draw:frame draw:style-name="Mfr2" text:anchor-type="char" svg:x="4.161cm" svg:y="1.635cm" svg:width="5.944cm" svg:height="1.249cm" draw:z-index="6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6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6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2" style:page-layout-name="Mpm3">
      <style:header>
        <text:p text:style-name="MP1"><draw:frame draw:style-name="Mfr2" text:anchor-type="char" svg:x="19.537cm" svg:y="1.168cm" svg:width="0.635cm" svg:height="0.54cm" draw:z-index="71"><draw:text-box><text:p text:style-name="MP2"><text:page-number text:select-page="current">13</text:page-number></text:p></draw:text-box></draw:frame><draw:frame draw:style-name="Mfr2" text:anchor-type="char" svg:x="4.161cm" svg:y="1.635cm" svg:width="5.944cm" svg:height="1.249cm" draw:z-index="7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6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7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3" style:page-layout-name="Mpm3">
      <style:header>
        <text:p text:style-name="MP1"><draw:frame draw:style-name="Mfr2" text:anchor-type="char" svg:x="19.537cm" svg:y="1.168cm" svg:width="0.635cm" svg:height="0.54cm" draw:z-index="76"><draw:text-box><text:p text:style-name="MP2"><text:page-number text:select-page="current">14</text:page-number></text:p></draw:text-box></draw:frame><draw:frame draw:style-name="Mfr2" text:anchor-type="char" svg:x="4.161cm" svg:y="1.635cm" svg:width="5.944cm" svg:height="1.249cm" draw:z-index="7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7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7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4" style:page-layout-name="Mpm3">
      <style:header>
        <text:p text:style-name="MP1"><draw:frame draw:style-name="Mfr2" text:anchor-type="char" svg:x="19.537cm" svg:y="1.168cm" svg:width="0.635cm" svg:height="0.54cm" draw:z-index="81"><draw:text-box><text:p text:style-name="MP2"><text:page-number text:select-page="current">15</text:page-number></text:p></draw:text-box></draw:frame><draw:frame draw:style-name="Mfr2" text:anchor-type="char" svg:x="4.161cm" svg:y="1.635cm" svg:width="5.944cm" svg:height="1.249cm" draw:z-index="80"><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79"><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82"><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5" style:page-layout-name="Mpm3">
      <style:header>
        <text:p text:style-name="MP1"><draw:frame draw:style-name="Mfr2" text:anchor-type="char" svg:x="19.537cm" svg:y="1.168cm" svg:width="0.635cm" svg:height="0.54cm" draw:z-index="86"><draw:text-box><text:p text:style-name="MP2"><text:page-number text:select-page="current">16</text:page-number></text:p></draw:text-box></draw:frame><draw:frame draw:style-name="Mfr2" text:anchor-type="char" svg:x="4.161cm" svg:y="1.635cm" svg:width="5.944cm" svg:height="1.249cm" draw:z-index="8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84"><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8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6" style:page-layout-name="Mpm3">
      <style:header>
        <text:p text:style-name="MP1"><draw:frame draw:style-name="Mfr2" text:anchor-type="char" svg:x="19.537cm" svg:y="1.168cm" svg:width="0.635cm" svg:height="0.54cm" draw:z-index="92"><draw:text-box><text:p text:style-name="MP2"><text:page-number text:select-page="current">17</text:page-number></text:p></draw:text-box></draw:frame><draw:frame draw:style-name="Mfr2" text:anchor-type="char" svg:x="4.161cm" svg:y="1.635cm" svg:width="5.944cm" svg:height="1.249cm" draw:z-index="9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9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9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7" style:page-layout-name="Mpm3">
      <style:header>
        <text:p text:style-name="MP1"><draw:frame draw:style-name="Mfr2" text:anchor-type="char" svg:x="19.537cm" svg:y="1.168cm" svg:width="0.635cm" svg:height="0.54cm" draw:z-index="97"><draw:text-box><text:p text:style-name="MP2"><text:page-number text:select-page="current">18</text:page-number></text:p></draw:text-box></draw:frame><draw:frame draw:style-name="Mfr2" text:anchor-type="char" svg:x="4.161cm" svg:y="1.635cm" svg:width="5.944cm" svg:height="1.249cm" draw:z-index="96"><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95"><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9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8" style:page-layout-name="Mpm3">
      <style:header>
        <text:p text:style-name="MP1"><draw:frame draw:style-name="Mfr2" text:anchor-type="char" svg:x="19.537cm" svg:y="1.168cm" svg:width="0.635cm" svg:height="0.54cm" draw:z-index="102"><draw:text-box><text:p text:style-name="MP2"><text:page-number text:select-page="current">19</text:page-number></text:p></draw:text-box></draw:frame><draw:frame draw:style-name="Mfr2" text:anchor-type="char" svg:x="4.161cm" svg:y="1.635cm" svg:width="5.944cm" svg:height="1.249cm" draw:z-index="10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0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0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19" style:page-layout-name="Mpm3">
      <style:header>
        <text:p text:style-name="MP1"><draw:frame draw:style-name="Mfr2" text:anchor-type="char" svg:x="19.537cm" svg:y="1.168cm" svg:width="0.635cm" svg:height="0.54cm" draw:z-index="107"><draw:text-box><text:p text:style-name="MP2"><text:page-number text:select-page="current">20</text:page-number></text:p></draw:text-box></draw:frame><draw:frame draw:style-name="Mfr2" text:anchor-type="char" svg:x="4.161cm" svg:y="1.635cm" svg:width="5.944cm" svg:height="1.249cm" draw:z-index="106"><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05"><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0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0" style:page-layout-name="Mpm3">
      <style:header>
        <text:p text:style-name="MP1"><draw:frame draw:style-name="Mfr2" text:anchor-type="char" svg:x="19.537cm" svg:y="1.168cm" svg:width="0.635cm" svg:height="0.54cm" draw:z-index="112"><draw:text-box><text:p text:style-name="MP2"><text:page-number text:select-page="current">21</text:page-number></text:p></draw:text-box></draw:frame><draw:frame draw:style-name="Mfr2" text:anchor-type="char" svg:x="4.161cm" svg:y="1.635cm" svg:width="5.944cm" svg:height="1.249cm" draw:z-index="11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1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1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1" style:page-layout-name="Mpm3">
      <style:header>
        <text:p text:style-name="MP1"><draw:frame draw:style-name="Mfr2" text:anchor-type="char" svg:x="19.537cm" svg:y="1.168cm" svg:width="0.635cm" svg:height="0.54cm" draw:z-index="117"><draw:text-box><text:p text:style-name="MP2"><text:page-number text:select-page="current">22</text:page-number></text:p></draw:text-box></draw:frame><draw:frame draw:style-name="Mfr2" text:anchor-type="char" svg:x="4.161cm" svg:y="1.635cm" svg:width="5.944cm" svg:height="1.249cm" draw:z-index="116"><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15"><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1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2" style:page-layout-name="Mpm3">
      <style:header>
        <text:p text:style-name="MP1"><draw:frame draw:style-name="Mfr2" text:anchor-type="char" svg:x="19.537cm" svg:y="1.168cm" svg:width="0.635cm" svg:height="0.54cm" draw:z-index="122"><draw:text-box><text:p text:style-name="MP2"><text:page-number text:select-page="current">23</text:page-number></text:p></draw:text-box></draw:frame><draw:frame draw:style-name="Mfr2" text:anchor-type="char" svg:x="4.161cm" svg:y="1.635cm" svg:width="5.944cm" svg:height="1.249cm" draw:z-index="12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2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2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3" style:page-layout-name="Mpm3">
      <style:header>
        <text:p text:style-name="MP1"><draw:frame draw:style-name="Mfr2" text:anchor-type="char" svg:x="19.537cm" svg:y="1.168cm" svg:width="0.635cm" svg:height="0.54cm" draw:z-index="127"><draw:text-box><text:p text:style-name="MP2"><text:page-number text:select-page="current">24</text:page-number></text:p></draw:text-box></draw:frame><draw:frame draw:style-name="Mfr2" text:anchor-type="char" svg:x="4.161cm" svg:y="1.635cm" svg:width="5.944cm" svg:height="1.249cm" draw:z-index="126"><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25"><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2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4" style:page-layout-name="Mpm3">
      <style:header>
        <text:p text:style-name="MP1"><draw:frame draw:style-name="Mfr2" text:anchor-type="char" svg:x="19.537cm" svg:y="1.168cm" svg:width="0.635cm" svg:height="0.54cm" draw:z-index="132"><draw:text-box><text:p text:style-name="MP2"><text:page-number text:select-page="current">25</text:page-number></text:p></draw:text-box></draw:frame><draw:frame draw:style-name="Mfr2" text:anchor-type="char" svg:x="4.161cm" svg:y="1.635cm" svg:width="5.944cm" svg:height="1.249cm" draw:z-index="13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3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3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5" style:page-layout-name="Mpm3">
      <style:header>
        <text:p text:style-name="MP1"><draw:frame draw:style-name="Mfr2" text:anchor-type="char" svg:x="19.537cm" svg:y="1.168cm" svg:width="0.635cm" svg:height="0.54cm" draw:z-index="137"><draw:text-box><text:p text:style-name="MP2"><text:page-number text:select-page="current">26</text:page-number></text:p></draw:text-box></draw:frame><draw:frame draw:style-name="Mfr2" text:anchor-type="char" svg:x="4.161cm" svg:y="1.635cm" svg:width="5.944cm" svg:height="1.249cm" draw:z-index="136"><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35"><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3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6" style:page-layout-name="Mpm3">
      <style:header>
        <text:p text:style-name="MP1"><draw:frame draw:style-name="Mfr2" text:anchor-type="char" svg:x="19.537cm" svg:y="1.168cm" svg:width="0.635cm" svg:height="0.54cm" draw:z-index="142"><draw:text-box><text:p text:style-name="MP2"><text:page-number text:select-page="current">27</text:page-number></text:p></draw:text-box></draw:frame><draw:frame draw:style-name="Mfr2" text:anchor-type="char" svg:x="4.161cm" svg:y="1.635cm" svg:width="5.944cm" svg:height="1.249cm" draw:z-index="141"><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653cm" svg:width="1.508cm" svg:height="1.207cm" draw:z-index="140"><draw:image xlink:href="Pictures/10000201000000720000005BF6A531D5DA48DBF3.png" xlink:type="simple" xlink:show="embed" xlink:actuate="onLoad" loext:mime-type="image/png"/></draw:frame></text:p>
      </style:header>
      <style:footer>
        <text:p text:style-name="MP1"><draw:frame draw:style-name="Mfr2" text:anchor-type="char" svg:x="4.165cm" svg:y="29.236cm" svg:width="12.575cm" svg:height="0.386cm" draw:z-index="143"><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7" style:page-layout-name="Mpm4">
      <style:header>
        <text:p text:style-name="MP1"><draw:frame draw:style-name="Mfr1" draw:name="image2.png" text:anchor-type="char" svg:x="2.93cm" svg:y="1.422cm" svg:width="1.508cm" svg:height="1.207cm" draw:z-index="13"><draw:image xlink:href="Pictures/10000201000000720000005B7D4EBB1CE04D006C.png" xlink:type="simple" xlink:show="embed" xlink:actuate="onLoad" loext:mime-type="image/png"/></draw:frame><draw:line text:anchor-type="char" draw:z-index="3" draw:style-name="Mgr1" draw:text-style-name="MP6" svg:x1="2.743cm" svg:y1="3.011cm" svg:x2="28.448cm" svg:y2="3.006cm"><text:p/></draw:line><draw:frame draw:style-name="Mfr2" text:anchor-type="char" svg:x="27.663cm" svg:y="1.161cm" svg:width="0.635cm" svg:height="0.54cm" draw:z-index="6"><draw:text-box><text:p text:style-name="MP2"><text:page-number text:select-page="current">28</text:page-number></text:p></draw:text-box></draw:frame><draw:frame draw:style-name="Mfr2" text:anchor-type="char" svg:x="4.669cm" svg:y="1.63cm" svg:width="5.944cm" svg:height="1.249cm" draw:z-index="5"><draw:text-box><text:p text:style-name="MP3"><text:span text:style-name="MT1">TRIBUNAL DE CONTAS DA UNIÃO</text:span></text:p><text:p text:style-name="MP4"><text:span text:style-name="MT2">Secretaria-Geral de Controle Externo Secretaria de Fiscalização de Pessoal</text:span></text:p></draw:text-box></draw:frame></text:p>
      </style:header>
      <style:footer>
        <text:p text:style-name="MP1"><draw:frame draw:style-name="Mfr2" text:anchor-type="char" svg:x="8.516cm" svg:y="20.535cm" svg:width="12.575cm" svg:height="0.386cm" draw:z-index="4"><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8" style:page-layout-name="Mpm4">
      <style:header>
        <text:p text:style-name="MP1"><draw:line text:anchor-type="char" draw:z-index="160" draw:style-name="Mgr1" draw:text-style-name="MP6" svg:x1="2.743cm" svg:y1="3.011cm" svg:x2="28.448cm" svg:y2="3.006cm"><text:p/></draw:line><draw:frame draw:style-name="Mfr2" text:anchor-type="char" svg:x="27.663cm" svg:y="1.161cm" svg:width="0.635cm" svg:height="0.54cm" draw:z-index="146"><draw:text-box><text:p text:style-name="MP2"><text:page-number text:select-page="current">29</text:page-number></text:p></draw:text-box></draw:frame><draw:frame draw:style-name="Mfr2" text:anchor-type="char" svg:x="4.669cm" svg:y="1.63cm" svg:width="5.944cm" svg:height="1.249cm" draw:z-index="14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93cm" svg:y="1.422cm" svg:width="1.508cm" svg:height="1.207cm" draw:z-index="144"><draw:image xlink:href="Pictures/10000201000000720000005B7D4EBB1CE04D006C.png" xlink:type="simple" xlink:show="embed" xlink:actuate="onLoad" loext:mime-type="image/png"/></draw:frame></text:p>
      </style:header>
      <style:footer>
        <text:p text:style-name="MP1"><draw:frame draw:style-name="Mfr2" text:anchor-type="char" svg:x="8.516cm" svg:y="20.535cm" svg:width="12.575cm" svg:height="0.386cm" draw:z-index="148"><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29" style:page-layout-name="Mpm4">
      <style:header>
        <text:p text:style-name="MP1"><draw:line text:anchor-type="char" draw:z-index="161" draw:style-name="Mgr1" draw:text-style-name="MP6" svg:x1="2.743cm" svg:y1="3.011cm" svg:x2="28.448cm" svg:y2="3.006cm"><text:p/></draw:line><draw:frame draw:style-name="Mfr2" text:anchor-type="char" svg:x="27.663cm" svg:y="1.161cm" svg:width="0.635cm" svg:height="0.54cm" draw:z-index="158"><draw:text-box><text:p text:style-name="MP2"><text:page-number text:select-page="current">30</text:page-number></text:p></draw:text-box></draw:frame><draw:frame draw:style-name="Mfr2" text:anchor-type="char" svg:x="4.669cm" svg:y="1.63cm" svg:width="5.944cm" svg:height="1.249cm" draw:z-index="153"><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93cm" svg:y="1.422cm" svg:width="1.508cm" svg:height="1.207cm" draw:z-index="152"><draw:image xlink:href="Pictures/10000201000000720000005B7D4EBB1CE04D006C.png" xlink:type="simple" xlink:show="embed" xlink:actuate="onLoad" loext:mime-type="image/png"/></draw:frame></text:p>
      </style:header>
      <style:footer>
        <text:p text:style-name="MP1"><draw:frame draw:style-name="Mfr2" text:anchor-type="char" svg:x="8.516cm" svg:y="20.535cm" svg:width="12.575cm" svg:height="0.386cm" draw:z-index="159"><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30" style:page-layout-name="Mpm5">
      <style:header>
        <text:p text:style-name="MP1"><draw:frame draw:style-name="Mfr1" draw:name="Figura1" text:anchor-type="char" svg:x="2.431cm" svg:y="1.422cm" svg:width="1.508cm" svg:height="1.207cm" draw:z-index="14"><draw:image xlink:href="Pictures/10000201000000720000005B7D4EBB1CE04D006C.png" xlink:type="simple" xlink:show="embed" xlink:actuate="onLoad" loext:mime-type="image/png"/></draw:frame><draw:frame draw:style-name="Mfr2" text:anchor-type="char" svg:x="19.11cm" svg:y="1.139cm" svg:width="0.635cm" svg:height="0.54cm" draw:z-index="9"><draw:text-box><text:p text:style-name="MP2"><text:page-number text:select-page="current">31</text:page-number></text:p></draw:text-box></draw:frame><draw:frame draw:style-name="Mfr2" text:anchor-type="char" svg:x="4.283cm" svg:y="1.609cm" svg:width="5.944cm" svg:height="1.249cm" draw:z-index="8"><draw:text-box><text:p text:style-name="MP3"><text:span text:style-name="MT1">TRIBUNAL DE CONTAS DA UNIÃO</text:span></text:p><text:p text:style-name="MP4"><text:span text:style-name="MT2">Secretaria-Geral de Controle Externo Secretaria de Fiscalização de Pessoal</text:span></text:p></draw:text-box></draw:frame></text:p>
      </style:header>
      <style:footer>
        <text:p text:style-name="MP1"><draw:frame draw:style-name="Mfr2" text:anchor-type="char" svg:x="4.165cm" svg:y="29.236cm" svg:width="12.575cm" svg:height="0.386cm" draw:z-index="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style:master-page style:name="Converted31" style:page-layout-name="Mpm5">
      <style:header>
        <text:p text:style-name="MP1"><draw:frame draw:style-name="Mfr2" text:anchor-type="char" svg:x="19.11cm" svg:y="1.139cm" svg:width="0.635cm" svg:height="0.54cm" draw:z-index="156"><draw:text-box><text:p text:style-name="MP2"><text:page-number text:select-page="current">32</text:page-number></text:p></draw:text-box></draw:frame><draw:frame draw:style-name="Mfr2" text:anchor-type="char" svg:x="4.283cm" svg:y="1.609cm" svg:width="5.944cm" svg:height="1.249cm" draw:z-index="155"><draw:text-box><text:p text:style-name="MP3"><text:span text:style-name="MT1">TRIBUNAL DE CONTAS DA UNIÃO</text:span></text:p><text:p text:style-name="MP4"><text:span text:style-name="MT2">Secretaria-Geral de Controle Externo Secretaria de Fiscalização de Pessoal</text:span></text:p></draw:text-box></draw:frame><draw:frame draw:style-name="Mfr1" text:anchor-type="char" svg:x="2.431cm" svg:y="1.422cm" svg:width="1.508cm" svg:height="1.207cm" draw:z-index="154"><draw:image xlink:href="Pictures/10000201000000720000005B7D4EBB1CE04D006C.png" xlink:type="simple" xlink:show="embed" xlink:actuate="onLoad" loext:mime-type="image/png"/></draw:frame></text:p>
      </style:header>
      <style:footer>
        <text:p text:style-name="MP1"><draw:frame draw:style-name="Mfr2" text:anchor-type="char" svg:x="4.165cm" svg:y="29.236cm" svg:width="12.575cm" svg:height="0.386cm" draw:z-index="157"><draw:text-box><text:p text:style-name="MP5"><text:a xlink:type="simple" xlink:href="http://www.tcu.gov.br/autenticidade" text:style-name="Default_20_Style" text:visited-style-name="Default_20_Style"><text:span text:style-name="MT3">Para verificar as assinaturas, acesse www.tcu.gov.br/autenticidade,</text:span></text:a><text:span text:style-name="MT3"> informando o código 5924890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iana Tsujiguchi Matuda</meta:initial-creator>
    <meta:creation-date>2020-05-26T15:09:14</meta:creation-date>
    <dc:date>2020-05-26T15:09:14</dc:date>
    <meta:editing-duration>P0D</meta:editing-duration>
    <meta:generator>LibreOffice/6.3.6.2$Windows_X86_64 LibreOffice_project/2196df99b074d8a661f4036fca8fa0cbfa33a497</meta:generator>
    <meta:document-statistic meta:table-count="5" meta:image-count="32" meta:object-count="0" meta:page-count="32" meta:paragraph-count="906" meta:word-count="13825" meta:character-count="89443" meta:non-whitespace-character-count="76645"/>
    <meta:user-defined meta:name="AppVersion">12.0000</meta:user-defined>
    <meta:user-defined meta:name="Created" meta:value-type="date">2018-09-28T00:00:00</meta:user-defined>
    <meta:user-defined meta:name="Creator">Microsoft Office Word</meta:user-defined>
    <meta:user-defined meta:name="DocSecurity" meta:value-type="float">0</meta:user-defined>
    <meta:user-defined meta:name="HyperlinksChanged" meta:value-type="boolean">false</meta:user-defined>
    <meta:user-defined meta:name="LastSaved" meta:value-type="date">2020-05-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